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1pt" style:font-size-asian="9.60000038146973pt" style:font-size-complex="11pt"/>
    </style:style>
    <style:style style:name="P2" style:family="paragraph" style:parent-style-name="Standard">
      <style:text-properties style:font-name="Calibri" fo:font-size="11pt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line-height="115%"/>
      <style:text-properties style:font-name="Calibri" fo:font-size="11pt" fo:font-weight="bold" style:font-size-asian="11pt" style:font-weight-asian="bold" style:font-name-complex="Arial1" style:font-size-complex="11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style:font-name="Calibri" fo:font-size="11pt" fo:font-weight="bold" style:font-size-asian="11pt" style:font-weight-asian="bold" style:font-name-complex="Arial1" style:font-size-complex="11pt" style:font-weight-complex="bold"/>
    </style:style>
    <style:style style:name="P5" style:family="paragraph" style:parent-style-name="Standard">
      <style:paragraph-properties fo:line-height="115%"/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line-height="115%"/>
      <style:text-properties style:font-name="Calibri" fo:font-size="11pt" style:font-size-asian="11pt" style:font-name-complex="Arial1" style:font-size-complex="11pt"/>
    </style:style>
    <style:style style:name="P7" style:family="paragraph" style:parent-style-name="Standard">
      <style:paragraph-properties fo:line-height="115%"/>
    </style:style>
    <style:style style:name="P8" style:family="paragraph" style:parent-style-name="Standard">
      <style:paragraph-properties fo:line-height="115%"/>
      <style:text-properties style:font-name="Calibri" fo:font-size="11pt" officeooo:paragraph-rsid="0016f6a2" style:font-size-asian="11pt" style:font-size-complex="11pt"/>
    </style:style>
    <style:style style:name="P9" style:family="paragraph" style:parent-style-name="Standard" style:list-style-name="WWNum1">
      <style:paragraph-properties fo:margin-left="1.27cm" fo:margin-right="0cm" fo:line-height="115%" fo:text-indent="-0.635cm" style:auto-text-indent="false"/>
      <style:text-properties style:font-name="Calibri" fo:font-size="11pt" style:font-size-asian="11pt" style:font-name-complex="Arial1" style:font-size-complex="11pt"/>
    </style:style>
    <style:style style:name="P10" style:family="paragraph" style:parent-style-name="Standard" style:list-style-name="WWNum2">
      <style:paragraph-properties fo:margin-left="1.27cm" fo:margin-right="0cm" fo:line-height="115%" fo:text-indent="-0.635cm" style:auto-text-indent="false"/>
      <style:text-properties style:font-name="Calibri" fo:font-size="11pt" style:font-size-asian="11pt" style:font-name-complex="Arial1" style:font-size-complex="11pt"/>
    </style:style>
    <style:style style:name="P11" style:family="paragraph" style:parent-style-name="Standard" style:list-style-name="WWNum3">
      <style:paragraph-properties fo:margin-left="1.27cm" fo:margin-right="0cm" fo:line-height="115%" fo:text-indent="-0.635cm" style:auto-text-indent="false"/>
      <style:text-properties style:font-name="Calibri" fo:font-size="11pt" style:font-size-asian="11pt" style:font-name-complex="Arial1" style:font-size-complex="11pt"/>
    </style:style>
    <style:style style:name="P12" style:family="paragraph" style:parent-style-name="Standard" style:list-style-name="WWNum4">
      <style:paragraph-properties fo:margin-left="1.27cm" fo:margin-right="0cm" fo:line-height="115%" fo:text-indent="-0.635cm" style:auto-text-indent="false"/>
      <style:text-properties style:font-name="Calibri" fo:font-size="11pt" style:font-size-asian="11pt" style:font-name-complex="Arial1" style:font-size-complex="11pt"/>
    </style:style>
    <style:style style:name="P13" style:family="paragraph" style:parent-style-name="Standard" style:list-style-name="WWNum4">
      <style:paragraph-properties fo:margin-left="1.27cm" fo:margin-right="0cm" fo:line-height="115%" fo:text-indent="-0.635cm" style:auto-text-indent="false"/>
    </style:style>
    <style:style style:name="T1" style:family="text">
      <style:text-properties fo:color="#0563c1" style:font-name="Calibri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2" style:family="text">
      <style:text-properties fo:color="#0563c1" style:font-name="Calibri" fo:font-size="11pt" style:text-underline-style="solid" style:text-underline-width="auto" style:text-underline-color="font-color" style:font-size-asian="11pt" style:font-name-complex="Arial1" style:font-size-complex="11pt"/>
    </style:style>
    <style:style style:name="T3" style:family="text">
      <style:text-properties style:font-name="Calibri" fo:font-size="11pt" fo:font-weight="normal" style:font-size-asian="11pt" style:font-weight-asian="normal" style:font-name-complex="Arial1" style:font-size-complex="11pt" style:font-weight-complex="normal"/>
    </style:style>
    <style:style style:name="T4" style:family="text">
      <style:text-properties style:font-name="Calibri" fo:font-size="11pt" style:font-size-asian="11pt" style:font-name-complex="Arial1" style:font-size-complex="11pt"/>
    </style:style>
    <style:style style:name="T5" style:family="text">
      <style:text-properties style:font-name="Calibri" fo:font-size="11pt" style:font-size-asian="11pt" style:font-size-complex="11pt"/>
    </style:style>
    <style:style style:name="T6" style:family="text">
      <style:text-properties fo:font-weight="normal" style:font-weight-asian="normal" style:font-name-complex="Arial1" style:font-weight-complex="normal"/>
    </style:style>
    <style:style style:name="T7" style:family="text">
      <style:text-properties fo:font-weight="bold" style:font-weight-asian="bold" style:font-name-complex="Arial1"/>
    </style:style>
    <style:style style:name="T8" style:family="text">
      <style:text-properties fo:font-weight="bold" style:font-weight-asian="bold" style:font-name-complex="Arial1" style:font-weight-complex="bold"/>
    </style:style>
    <style:style style:name="T9" style:family="text">
      <style:text-properties style:font-name-complex="Arial1"/>
    </style:style>
    <style:style style:name="T10" style:family="text">
      <style:text-properties style:font-name-complex="Arial1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Nr sprawy BZU/35 /2021</text:p>
      <text:p text:style-name="P5">Sprostowanie do Zaproszenia do składania ofert <text:span text:style-name="T6">na dostawę szybkich testów antygenowych do</text:span><text:span text:style-name="T8"> </text:span><text:span text:style-name="T6">jakościowego wykrywania swoistego antygenu SARS - Co – V2</text:span></text:p>
      <text:p text:style-name="P7"><text:span text:style-name="T3">Podano błędny adres e-mail </text:span><text:a xlink:type="simple" xlink:href="mailto:a.koczotowska@szpitalzawiercie.pl" text:style-name="Standard" text:visited-style-name="Standard"><text:span text:style-name="T1">a.koczotowska@szpitalzawiercie.pl</text:span></text:a></text:p>
      <text:p text:style-name="P7"><text:span text:style-name="T3">prawidłowy adres e-mail to </text:span><text:a xlink:type="simple" xlink:href="mailto:anna.koczotowska@szpitalzawiercie.pl" text:style-name="Standard" text:visited-style-name="Standard"><text:span text:style-name="T1">anna.koczotowska@szpitalzawiercie.pl</text:span></text:a></text:p>
      <text:p text:style-name="P5"/>
      <text:p text:style-name="P8"><text:span text:style-name="T6"><text:s text:c="48"/></text:span></text:p>
      <text:p text:style-name="P8"><text:span text:style-name="T6"/></text:p>
      <text:p text:style-name="P8"><text:span text:style-name="T6"><text:s text:c="62"/></text:span><text:span text:style-name="T8">ZAPROSZENIE DO SKŁADANIA OFERT</text:span></text:p>
      <text:p text:style-name="P4">Nr sprawy BZU/35 /2021</text:p>
      <text:p text:style-name="P5"><text:span text:style-name="T8">1.Zamawiający: Szpital Powiatowy w Zawierciu </text:span><text:span text:style-name="T9">zaprasza do złożenia oferty w postępowaniu </text:span><text:line-break/><text:span text:style-name="T9">o udzielenie zamówienia publicznego w trybie art. 6a ustawy o szczególnych rozwiązaniach związanych z zapobieganiem, przeciwdziałaniem i zwalczaniem COVID-19, innych chorób zakaźnych oraz wywołanych nimi sytuacji kryzysowych na</text:span><text:span text:style-name="T8"> dostawę szybkich testów antygenowych do jakościowego wykrywania swoistego antygenu SARS - Co - V2</text:span><text:bookmark-start text:name="_Hlk637664591"/></text:p>
      <text:p text:style-name="P3">2. Opis przedmiotu zamówienia:</text:p>
      <text:p text:style-name="P5"><text:span text:style-name="T9">Przedmiotem zamówienie jest dostawa </text:span><text:span text:style-name="T10">szybkich testów antygenowych przeznaczonych do jakościowego wykrywania swoistego antygenu SARS-Co_V2 obecnego w ludzkiej jamie nosowo-gardłowej </text:span><text:span text:style-name="T9">zgodnie z załącznikiem 2 – do Zaproszenia, formularz asortymentowo cenowy.</text:span></text:p>
      <text:p text:style-name="P6">kod CPV 33140000-3 – materiały medyczne</text:p>
      <text:p text:style-name="P3">3. Termin realizacji zamówienia</text:p>
      <text:p text:style-name="P6">Zamówienie będzie realizowane przez okres 12 miesięcy od daty podpisania umowy lub do wyczerpania kwoty na jaką umowa została zawarta. W przypadku zakończenia stanu zagrożenia epidemicznego, Zamawiający zastrzega sobie możliwość wcześniejszego zakończenia umowy.</text:p>
      <text:p text:style-name="P3">4. Warunki płatności</text:p>
      <text:p text:style-name="P6">do 30 dni od otrzymania prawidłowo wystawionej faktury.</text:p>
      <text:p text:style-name="P3">5. Kryteria wyboru oferty:</text:p>
      <text:p text:style-name="P5"><text:span text:style-name="T9">A. Kryterium „Cena” będzie liczone w następujący sposób: najwyższą liczbę punktów za to kryterium </text:span><text:line-break/><text:span text:style-name="T9">(80 pkt) otrzyma oferta o najniższej cenie brutto. Pozostali Wykonawcy odpowiednio mniej, stosownie do wzoru:</text:span></text:p>
      <text:p text:style-name="P6">najniższa zaoferowana cena brutto</text:p>
      <text:p text:style-name="P6">A = ------------------------------------------------------- x 80 punktów</text:p>
      <text:p text:style-name="P6">cena brutto oferty badanej</text:p>
      <text:p text:style-name="P6">A - ilość punktów za kryterium cena</text:p>
      <text:p text:style-name="P6">W cenie brutto muszą być zawarte wszystkie koszty niezbędne do wykonania zamówienia.</text:p>
      <text:p text:style-name="P6">B. Kryterium „Termin dostawy” będzie liczone w następujący sposób:</text:p>
      <text:p text:style-name="P6">najwyższą liczbę punktów za to kryterium (20 pkt) otrzyma oferta o najkrótszym terminie realizacji zamówienia:</text:p>
      <text:p text:style-name="P6">3 dni - 0 pkt.</text:p>
      <text:p text:style-name="P6">2 dni - 10 pkt.</text:p>
      <text:p text:style-name="P6">1 dzień - 20 pkt.</text:p>
      <text:p text:style-name="P6">B - ilość punktów za kryterium Termin realizacji zamówienia.</text:p>
      <text:p text:style-name="P6">Zamawiający informuje, że deklarowany termin realizacji zamówienia nie może być dłuższy niż 3 dni od daty zamówienia złożonego drogą mailową. Oferty z takimi terminami realizacji zostaną uznane za niezgodne z SIWZ i odrzucone na podstawie art. 89 ust. 1 pkt 2 ustawy Pzp. W przypadku nie wpisania w formularzu ofertowym terminu realizacji zamówienia, Zamawiający przyjmie najdłuższy termin tj. 3 dni.</text:p>
      <text:p text:style-name="P6"><text:soft-page-break/>2. Zamawiający wybierze ofertę najkorzystniejszą na podstawie kryteriów oceny ofert określonych w niniejszej SIWZ, spośród ofert nie podlegających odrzuceniu, tj. tę ofertę, która w wyniku przeprowadzonej oceny uzyska najwyższą liczbę punktów, wyliczoną jako suma punktów uzyskanych za kryterium: Cena, Termin dostawy A+B.</text:p>
      <text:p text:style-name="P6">3. Jeżeli wybór najkorzystniejszej oferty nie będzie możliwy z uwagi na to, że dwie lub więcej ofert uzyska taką samą wartość punktową, Zamawiający spośród tych ofert wybierze ofertę z najniższą ceną.</text:p>
      <text:p text:style-name="P3">6. Wzór umowy</text:p>
      <text:p text:style-name="P6">Załącznik nr 3 do niniejszego zaproszenia.</text:p>
      <text:p text:style-name="P3">7. Sposób przygotowania oferty</text:p>
      <text:p text:style-name="P6">Ofertę należy sporządzić na Formularzu Ofertowym wraz z załącznikami stanowiącym załącznik do niniejszego Zaproszenia, w formie pisemnej (druki wypełnione ręcznie lub komputerowo), podpisane,</text:p>
      <text:list xml:id="list2360284510" text:style-name="WWNum1">
        <text:list-item>
          <text:p text:style-name="P9">umieścić w zabezpieczonej kopercie opisanej w następujący sposób:</text:p>
        </text:list-item>
      </text:list>
      <text:p text:style-name="P6">nazwa i adres Zamawiającego, nazwa i adres Wykonawcy, z dopiskiem:</text:p>
      <text:p text:style-name="P3">Oferta na dostawę szybkich testów antygenowych do jakościowego wykrywania swoistego antygenu SARS - Co - V2<text:bookmark-start text:name="_Hlk52403057611"/><text:bookmark-start text:name="_Hlk52403005711"/></text:p>
      <text:p text:style-name="P3">Nie otwierać przed 15.02.2021 r. godz. 13.00</text:p>
      <text:p text:style-name="P3">lub</text:p>
      <text:list xml:id="list3686070218" text:style-name="WWNum2">
        <text:list-item>
          <text:p text:style-name="P10">skan przesłać na adres poczty elektronicznej : anna.koczotowska@szpitalzawiercie.pl</text:p>
        </text:list-item>
      </text:list>
      <text:p text:style-name="P3">8. Miejsce i termin składania ofert.</text:p>
      <text:p text:style-name="P5"><text:span text:style-name="T9">Ofertę należy złożyć do dnia </text:span><text:span text:style-name="T7">15.02.</text:span><text:span text:style-name="T8">2021 r. </text:span><text:span text:style-name="T9">do godziny </text:span><text:span text:style-name="T8">13:00</text:span><text:span text:style-name="T9"> w:</text:span></text:p>
      <text:p text:style-name="P6">Szpital Powiatowy w Zawierciu, ul. Miodowa 14,42-440 Zawiercie ,Naczelna Pielęgniarka</text:p>
      <text:p text:style-name="P6">Oferty złożone po terminie nie będą rozpatrywane.</text:p>
      <text:p text:style-name="P3">9. Miejsce i termin otwarcia ofert</text:p>
      <text:p text:style-name="P6">Szpital Powiatowy w Zawierciu, ul. Miodowa 14, 42-440 Zawiercie</text:p>
      <text:p text:style-name="P3">16.02.2021 r., godzina 10.00. pokój nr <text:s text:c="2"/>Naczelna Pielęgniarka</text:p>
      <text:p text:style-name="P3">10. Pytania od Wykonawców</text:p>
      <text:p text:style-name="P6">Ewentualne pytania należy kierować pod adresem anna.koczotowska@szpitalzawiercie.pl</text:p>
      <text:p text:style-name="P6">do 12.02.2021r.</text:p>
      <text:p text:style-name="P7"><text:span text:style-name="T4">Odpowiedzi zostaną zamieszczone na stronie internetowej Zamawiającego </text:span><text:a xlink:type="simple" xlink:href="http://www.szpitalzawiercie.pl/" office:target-frame-name="_top" xlink:show="replace" text:style-name="Standard" text:visited-style-name="Standard"><text:span text:style-name="T2">www.szpitalzawiercie.pl</text:span></text:a></text:p>
      <text:p text:style-name="P3">11. Oferta winna zawierać</text:p>
      <text:p text:style-name="P6">a. załącznik nr 1 – formularz ofertowy</text:p>
      <text:p text:style-name="P6">b. załącznik nr 2 – formularz asortymentowo-cenowy – opis przedmiotu zamówienia</text:p>
      <text:p text:style-name="P6">c. załącznik nr 3 – wzór umowy – zaparafowany</text:p>
      <text:p text:style-name="P6">d. pełnomocnictwo, jeżeli ofertę składa inna osoba niż wymieniona w dokumencie rejestracyjnym</text:p>
      <text:p text:style-name="P6">e. CEIDG lub KRS</text:p>
      <text:p text:style-name="P5"><text:span text:style-name="T8">12.</text:span><text:span text:style-name="T9"> 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span></text:p>
      <text:list xml:id="list4016641916" text:style-name="WWNum3">
        <text:list-item>
          <text:p text:style-name="P11">administratorem Pani/Pana danych osobowych jest Szpital Powiatowy w Zawierciu; 42-400 Zawiercie ul. Miodowa 14; tel. 32 67 40 350</text:p>
        </text:list-item>
      </text:list>
      <text:list xml:id="list80200770" text:style-name="WWNum4">
        <text:list-item>
          <text:p text:style-name="P13"><text:span text:style-name="T4">inspektorem ochrony danych osobowych w Szpitalu Powiatowym w Zawierciu jest Pani Agata Cup, którego dane do kontaktu są następujące: </text:span><text:a xlink:type="simple" xlink:href="mailto:iod@szpitalzawiercie.pl" office:target-frame-name="_top" xlink:show="replace" text:style-name="Standard" text:visited-style-name="Standard"><text:span text:style-name="T2">iod@szpitalzawiercie.pl</text:span></text:a><text:span text:style-name="T4">, telefon: 502 185 693</text:span></text:p>
        </text:list-item>
        <text:list-item>
          <text:p text:style-name="P12">Pani/Pana dane osobowe przetwarzane będą na podstawie art. 6 ust. 1 lit. f RODO w celach wynikających z prawnie uzasadnionych interesów realizowanych przez Administratora tj. w celu związanym z postępowaniem o udzielenie zamówienia publicznego</text:p>
        </text:list-item>
        <text:list-item>
          <text:p text:style-name="P12"><text:soft-page-break/>odbiorcami Pani/Pana danych osobowych będą osoby lub podmioty, którym udostępniona zostanie dokumentacja postępowania w oparciu o art. 8 oraz art. 96 ust. 3 ustawy z dnia 29 stycznia 2004 r. – Prawo zamówień publicznych (Dz. U. z 2018 r. poz. 1986 ze zm.), dalej „ustawa Pzp”;</text:p>
        </text:list-item>
        <text:list-item>
          <text:p text:style-name="P12">Pani/Pana dane osobowe będą przechowywane, zgodnie z art. 97 ust. 1 ustawy Pzp, przez okres 4 lat od dnia zakończenia postępowania o udzielenie zamówienia, a jeżeli czas trwania umowy przekracza 4 lata, okres przechowywania obejmuje cały czas trwania umowy;</text:p>
        </text:list-item>
        <text:list-item>
          <text:p text:style-name="P12">obowiązek podania przez Panią/Pana danych osobowych jest konieczny z uwagi na prawnie uzasadnione interesy realizowane przez Administratora, tj. w celach realizacji wyboru oferty najkorzystniejszej w postępowaniu dotyczącym zaproszenia do składania ofert;</text:p>
        </text:list-item>
        <text:list-item>
          <text:p text:style-name="P12">w odniesieniu do Pani/Pana danych osobowych decyzje nie będą podejmowane w sposób zautomatyzowany, stosowanie do art. 22 RODO;</text:p>
        </text:list-item>
        <text:list-item>
          <text:p text:style-name="P12">posiada Pani/Pan: − na podstawie art. 15 RODO prawo dostępu do danych osobowych Pani/Pana dotyczących; na podstawie art. 16 RODO prawo do sprostowania Pani/Pana danych osobowych*; − na podstawie art. 18 RODO prawo żądania od administratora ograniczenia przetwarzania danych osobowych z zastrzeżeniem przypadków, o których mowa w art. 18 ust. 2 RODO **; - na podstawie art. 17 RODO prawo do usunięcia Państwa danych osobowych***;</text:p>
        </text:list-item>
      </text:list>
      <text:p text:style-name="P6">- prawo do wniesienia skargi do Prezesa Urzędu Ochrony Danych Osobowych, gdy uzna Pani/Pan, że przetwarzanie danych osobowych Pani/Pana dotyczących narusza przepisy RODO;</text:p>
      <text:p text:style-name="P6">- nie przysługuje Pani/Panu: − w związku z art. 17 ust. 3 lit. b, d lub e RODO prawo do usunięcia danych osobowych; − prawo do przenoszenia danych osobowych, o którym mowa w art. 20 RODO; − na podstawie art. 21 RODO prawo sprzeciwu, wobec przetwarzania danych osobowych, gdyż podstawą prawną przetwarzania Pani/Pana danych osobowych jest art. 6 ust. 1 lit. c RODO. </text:p>
      <text:p text:style-name="P5"><text:span text:style-name="T8">13.</text:span><text:span text:style-name="T9"> Postępowanie może być unieważnione na każdym etapie.</text:span></text:p>
      <text:p text:style-name="P5"><text:span text:style-name="T8">14.</text:span><text:span text:style-name="T9"> Zamawiający może wzywać do uzupełnienia dokumentów oraz wyjaśnień treści oferty.</text:span></text:p>
      <text:p text:style-name="P5"><text:span text:style-name="T8">15</text:span><text:span text:style-name="T9">.Zamawiający zastrzega sobie odrzucenie oferty w przypadku:</text:span></text:p>
      <text:p text:style-name="P6">- treść oferty nie odpowiada treści zaproszenia</text:p>
      <text:p text:style-name="P6">- oferta stanowi czyn nieuczciwej konkurencji w rozumieniu przepisów o zwalczaniu nieuczciwej konkurencji</text:p>
      <text:p text:style-name="P6">- na wezwanie Zamawiającego Wykonawca nie uzupełnił prawidłowo oferty w wymaganym terminie.</text:p>
      <text:p text:style-name="P6"/>
      <text:p text:style-name="P6">.................................................</text:p>
      <text:p text:style-name="P6">Data i podpis</text:p>
      <text:p text:style-name="P6"/>
      <text:p text:style-name="P6"/>
      <text:p text:style-name="P6"/>
      <text:p text:style-name="P6"/>
      <text:p text:style-name="P6">*skorzystanie z prawa do sprostowania nie może skutkować zmianą wyniku niniejszego postępowania ani zmianą postanowień umowy zawieranej w wyniku tego postępowania.</text:p>
      <text:p text:style-name="P5"><text:span text:style-name="T9">**prawo do ograniczenia przetwarzania nie ma zastosowania w odniesieniu do przechowywania, </text:span><text:line-break/><text:span text:style-name="T9">w celu zapewnienia korzystania ze środków ochrony prawnej lub w celu ochrony praw innej osoby fizycznej lub prawnej, lub z uwagi na ważne względy interesu publicznego Unii Europejskiej lub państwa członkowskiego.</text:span></text:p>
      <text:p text:style-name="P6"/>
      <text:p text:style-name="P5"><text:span text:style-name="T6">***zamawiający zastrzega, że jeżeli skorzystanie z prawa do usunięcia danych osobowych lub prawa sprzeciwu uniemożliwi Zamawiającemu dokonanie oceny oferty lub oceny spełnienia warunków udziału w postępowaniu lub zdolności Wykonawcy do należytego wykonania umowy lub wyboru oferty lub na zawarcie umowy w wyniku postępowania, to skutkować będzie wykluczeniem Wykonawcy </text:span><text:line-break/><text:span text:style-name="T6">z postępowania lub odrzuceniem jego oferty.</text:span></text:p>
      <text:p text:style-name="P1"><text:bookmark-end text:name="_Hlk52403057611"/><text:bookmark-end text:name="_Hlk52403005711"/><text:bookmark-end text:name="_Hlk637664591"/><text:soft-page-break/><text:a xlink:type="simple" xlink:href="mailto:iod@szpitalzawiercie.pl" office:target-frame-name="_top" xlink:show="replace" text:style-name="Standard" text:visited-style-name="Standard"><text:span text:style-name="T5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02-12T09:59:36.676000000</dc:date>
    <meta:editing-duration>PT2M26S</meta:editing-duration>
    <meta:editing-cycles>3</meta:editing-cycles>
    <meta:generator>LibreOffice/6.4.2.2$Windows_X86_64 LibreOffice_project/4e471d8c02c9c90f512f7f9ead8875b57fcb1ec3</meta:generator>
    <meta:document-statistic meta:table-count="0" meta:image-count="0" meta:object-count="0" meta:page-count="4" meta:paragraph-count="80" meta:word-count="1245" meta:character-count="9019" meta:non-whitespace-character-count="7737"/>
  </office:meta>
</office:document-meta>
</file>