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4.75mm"/>
    </style:style>
    <style:style style:name="co6" style:family="table-column">
      <style:table-column-properties fo:break-before="auto" style:column-width="41.9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17.62mm" fo:break-before="auto" style:use-optimal-row-height="true"/>
    </style:style>
    <style:style style:name="ro4" style:family="table-row">
      <style:table-row-properties style:row-height="10.8mm" fo:break-before="auto" style:use-optimal-row-height="true"/>
    </style:style>
    <style:style style:name="ro5" style:family="table-row">
      <style:table-row-properties style:row-height="14.09mm" fo:break-before="auto" style:use-optimal-row-height="true"/>
    </style:style>
    <style:style style:name="ro6" style:family="table-row">
      <style:table-row-properties style:row-height="57.66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21.15mm" fo:break-before="auto" style:use-optimal-row-height="true"/>
    </style:style>
    <style:style style:name="ro9" style:family="table-row">
      <style:table-row-properties style:row-height="24.47mm" fo:break-before="auto" style:use-optimal-row-height="true"/>
    </style:style>
    <style:style style:name="ro10" style:family="table-row">
      <style:table-row-properties style:row-height="55.54mm" fo:break-before="auto" style:use-optimal-row-height="true"/>
    </style:style>
    <style:style style:name="ro11" style:family="table-row">
      <style:table-row-properties style:row-height="31.29mm" fo:break-before="auto" style:use-optimal-row-height="true"/>
    </style:style>
    <style:style style:name="ro12" style:family="table-row">
      <style:table-row-properties style:row-height="7.27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Explanatory_20_Tex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 table:number-columns-spanned="5" table:number-rows-spanned="1">
            <text:p>Opis przedmiotu zamówienia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nr pkt</text:p>
          </table:table-cell>
          <table:table-cell table:style-name="ce2" office:value-type="string" calcext:value-type="string">
            <text:p>Opis parametrów wymaganych</text:p>
          </table:table-cell>
          <table:table-cell table:style-name="ce2" office:value-type="string" calcext:value-type="string">
            <text:p>Wartość wymagana</text:p>
          </table:table-cell>
          <table:table-cell table:style-name="ce2" office:value-type="string" calcext:value-type="string">
            <text:p>Wartość oferowana </text:p>
          </table:table-cell>
          <table:table-cell table:style-name="ce2" office:value-type="string" calcext:value-type="string">
            <text:p>Potwierdzenie spełnienia wymogów</text:p>
          </table:table-cell>
        </table:table-row>
        <table:table-row table:style-name="ro1">
          <table:table-cell table:style-name="ce4" office:value-type="string" calcext:value-type="string" table:number-columns-spanned="5" table:number-rows-spanned="1">
            <text:p>Fotel Ginekologiczny</text:p>
          </table:table-cell>
          <table:covered-table-cell table:number-columns-repeated="4" table:style-name="ce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Długośc całkowita leża w pozycji poziomej bez segmentu podudzia:1280mm(+/-30mm)</text:p>
          </table:table-cell>
          <table:table-cell table:style-name="ce7" office:value-type="string" calcext:value-type="string">
            <text:p>TAK</text:p>
          </table:table-cell>
          <table:table-cell table:style-name="ce7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Całkowita szerokość leża:720mm(+/-30mm)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Regulacja wysokości siedziska w pozycji fotelowej:560mm-890mm9+/-30mm)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Regulacja wysokości leża w pozycji poziomej:760mm-1100mm(+/-30mm)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Regulacja kąta oparcia pleców od -15do 70(+/-5)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Kąt pochylenia siedziska:-65do 10(+/-5) 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Przechył Trendelenburga:min.10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Funkcje fotela realizowane ze sterowników nożnych poprzez siłowniki elektryczne na napięcie stałe 24V 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Konstrukcja fotela wykonana ze stali węglowej lakierowanej proszkowo z użyciemlakieru z nanotechnologią srebra 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Konstrukcja nośna fotela i podstawa osłonięte obudowa z tworzywa wykonanego z zastosowaniem antybakteryjnej nanotechnologii srebra powodującej hamowanie namnażania się bakterii i wirusów. Dodatek antybakteryjny musi być integralną zawartością składu tworzywa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Podstawa fotela wyposażona w stopki z możliwością poziomowania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ożliwość wyposażenia fotela w podpórkę ręki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Tapicerka bezszwowa,wykonana z materiału nieprzemakalnego z dodatkami bakterio i grzybobójczymi,Tapicerka niepalna zgodnie z normą BS 5852 poziom CRIB5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Pod oparciem pleców zabudowany zasobnik na rolkę papierowego podkładu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Obciążenie fotela:min.200kg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Powierzchnie fotela odporne na środki dezynfekcyjne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Certyfikaty potwierdzające antybakteryjność lakieru i tworzywa</text:p>
          </table:table-cell>
          <table:table-cell office:value-type="string" calcext:value-type="string">
            <text:p>TAK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13">
          <table:table-cell office:value-type="string" calcext:value-type="string">
            <text:p>Formularz cenowy – załacznik nr 2 do SIWZ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4">
          <table:table-cell table:style-name="ce15" office:value-type="string" calcext:value-type="string">
            <text:p>Lp.</text:p>
          </table:table-cell>
          <table:table-cell table:style-name="ce16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Ilość sztuk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VAT</text:p>
          </table:table-cell>
          <table:table-cell table:style-name="ce15" office:value-type="string" calcext:value-type="string">
            <text:p>Cena brutto</text:p>
          </table:table-cell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Fotel ginekologiczny</text:p>
          </table:table-cell>
          <table:table-cell table:style-name="ce16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ZP/PN/23/2017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 style:data-style-name="N2" text:time-value="09:16:24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9S</meta:editing-duration>
    <meta:editing-cycles>10</meta:editing-cycles>
    <meta:generator>LibreOffice/5.3.0.3$Windows_x86 LibreOffice_project/7074905676c47b82bbcfbea1aeefc84afe1c50e1</meta:generator>
    <dc:date>2017-05-04T09:34:02.317000000</dc:date>
    <meta:print-date>2017-05-04T09:33:57.317000000</meta:print-date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