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4.958cm" table:align="left"/>
    </style:style>
    <style:style style:name="Tabela2.A" style:family="table-column">
      <style:table-column-properties style:column-width="2.958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487cm" table:align="left"/>
    </style:style>
    <style:style style:name="Tabela3.A" style:family="table-column">
      <style:table-column-properties style:column-width="3.487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bold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1" style:family="paragraph" style:parent-style-name="Standard">
      <style:text-properties loext:padding="0cm" loext:border="none"/>
    </style:style>
    <style:style style:name="P12" style:family="paragraph" style:parent-style-name="Standard">
      <style:paragraph-properties fo:text-align="start" style:justify-single-word="false"/>
      <style:text-properties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loext:padding="0cm" loext:border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ctl00_ToolkitScriptManager1_HiddenField" form:control-implementation="ooo:com.sun.star.form.component.HiddenControl" xml:id="control1" form:id="control1"/>
          <form:hidden form:name="__EVENTTARGET" form:control-implementation="ooo:com.sun.star.form.component.HiddenControl" xml:id="control2" form:id="control2"/>
          <form:hidden form:name="__EVENTARGUMENT" form:control-implementation="ooo:com.sun.star.form.component.HiddenControl" xml:id="control3" form:id="control3"/>
          <form:hidden form:name="__VIEWSTATE" form:control-implementation="ooo:com.sun.star.form.component.HiddenControl" xml:id="control4" form:id="control4" form:value="/wEPDwUJNTM5NTMzMTQyD2QWAmYPZBYCAgMPZBYCAgMPZBbSAgIBDw8WAh4EVGV4dAUzT2fFgm9zemVuaWUgbnIgNTI0NjA5LU4tMjAxNyAgeiBkbmlhIDIwMTctMDYtMDIgci4gZGQCAw8PFgIfAAUdU3pwaXRhbCBQb3dpYXRvd3kgdyBaYXdpZXJjaXVkZAIFDw8WAh8ABUFEb3N0YXdhIGFncmVnYXR1IHByxIVkb3R3w7NyY3plZ28geiBwb3NhZG93aWVuaWVtIGkgdXJ1Y2hvbWllbmllbWRkAgcPDxYCHwAFB0Rvc3Rhd3lkZAIJDw8WAh8ABRpaYW1pZXN6Y3phbmllIG9ib3dpxIV6a293ZWRkAgsPDxYCHwAFF1phbcOzd2llbmlhIHB1YmxpY3puZWdvZGQCDQ8PFgIfAAUDTmllZGQCDw8PFgIfAGVkZAIRDw8WAh8ABQNOaWVkZAITDw8WAh8AZWRkAhUPDxYCHwAFA05pZWRkAhcPDxYCHwAFA05pZWRkAhkPDxYCHwBlZGQCGw8PFgIfAAUDTmllZGQCHw8PFgIfAAUDTmllZGQCIQ8PFgIfAGVkZAIjDw8WAh8AZWRkAiUPDxYCHwAFHVN6cGl0YWwgUG93aWF0b3d5IHcgWmF3aWVyY2l1ZGQCJw8PFgIfAAUOMjc2MjcxMTEwMDAwMDBkZAIpDw8WAh8ABQdNaW9kb3dhZGQCKw8PFgIfAAUCMTRkZAItDw8WAh8AZWRkAi8PDxYCHwAFBzQyLTQwMCBkZAIxDw8WAh8ABQlaYXdpZXJjaWVkZAIzDw8WAh8ABQnFm2zEhXNraWVkZAI1Dw8WAh8ABQZQb2xza2FkZAI3Dw8WAh8ABQ0zMjbCoDc0MMKgMzYxZGQCOQ8PFgIfAAUaemFtcHViQHN6cGl0YWx6YXdpZXJjaWUucGxkZAI7Dw8WAh8ABQ0zMjbCoDcyMcKgNTMyZGQCPQ8PFgIfAAUXd3d3LnN6cGl0YWx6YXdpZXJjaWUucGxkZAI/Dw8WAh8ABRd3d3cuc3pwaXRhbHphd2llcmNpZS5wbGRkAkEPDxYCHwBlZGQCQw8PFgIfAAUZUG9kbWlvdCBwcmF3YSBwdWJsaWN6bmVnb2RkAkUPDxYCHwBlZGQCRw8PFgIfAGVkZAJJDw8WAh8ABQNUYWtkZAJLDw8WAh8ABRd3d3cuc3pwaXRhbHphd2llcmNpZS5wbGRkAk0PDxYCHwAFA1Rha2RkAk8PDxYCHwAFF3d3dy5zenBpdGFsemF3aWVyY2llLnBsZGQCUQ8PFgIfAAUDTmllZGQCUw8PFgIfAGVkZAJVDw8WAh8ABQNOaWVkZAJXDw8WAh8AZWRkAlkPDxYCHwAFA05pZWRkAlsPDxYCHwBlZGQCXQ8PFgIfAAUDVGFrZGQCXw8PFgIfAAUIcGlzZW1uaWVkZAJhDw8WAh8ABT1TenBpdGFsIFBvd2lhdG93eSB3IFphd2llcmNpdSB1bC4gTWlvZG93YSAxNCA0Mi00MDAgWmF3aWVyY2llZGQCYw8PFgIfAAUDTmllZGQCZQ8PFgIfAGVkZAJnDw8WAh8ABUFEb3N0YXdhIGFncmVnYXR1IHByxIVkb3R3w7NyY3plZ28geiBwb3NhZG93aWVuaWVtIGkgdXJ1Y2hvbWllbmllbWRkAmkPDxYCHwAFDkRaUC9QTi8yOC8yMDE3ZGQCaw8PFgIfAAUDTmllZGQCbQ8PFgIfAAUHRG9zdGF3eWRkAm8PDxYCHwAFA05pZWRkAnMPDxYCHwBlZGQCdQ8PFgIfAGVkZAJ3Dw8WAh8AZWRkAnkPDxYCHwAFsgJEb3N0YXdhIGFncmVnYXR1IHByxIVkb3R3w7NyY3plZ28geiBwb3NhZG93aWVuaWVtIG9yYXogdXJ1Y2hvbWllbmllbSDigJMgemdvZG5pZSB6IHphcGlzYW1pIHphd2FydHltaSB3IGZvcm11bGFyenUgY2Vub3d5bSBzdGFub3dpxIVjeW0gemHFgsSFY3puaWsgbnIgMiBkbyBTSVdaLiBNb2MgemVzcG/FgnUgbWluLiAzMjVrVkEvMjYwa1csIG1vYyBtYWtzeW1hbG5hIG1pbi4gMzYwa1ZBLzI4OGtXIHogY3phc2VtIHByYWN5IHBlxYJuZWdvIHpiaW9ybmlrYSBwcnp5IG9iY2nEhcW8ZW5pdSA3NSUgLSBuaWUgbW5pZWogbmnFvCAxMiwwaC5kZAJ7Dw8WAh8ABQozMTY4MjUzMC00ZGQCfQ8WAh8ABfUBPFRBQkxFIHN0eWxlPSdib3JkZXI6IDFweCBzb2xpZCBibGFjaztib3JkZXItY29sbGFwc2U6IGNvbGxhcHNlOyc+PFRSPjxURCBzdHlsZT0nYm9yZGVyOiAxcHggc29saWQgYmxhY2s7Ym9yZGVyLWNvbGxhcHNlOiBjb2xsYXBzZTsnPktvZCBDUFY8L1REPjwvVFI+PFRSPjxURCBzdHlsZT0nYm9yZGVyOiAxcHggc29saWQgYmxhY2s7Ym9yZGVyLWNvbGxhcHNlOiBjb2xsYXBzZTsnPjQ1MzE3MDAwLTI8L1REPjwvVFI+PC9UQUJMRT5kAn8PDxYCHwBlZGQCgQEPDxYCHwBlZGQCgwEPDxYCHwAFA05pZWRkAoUBDw8WAh8AZWRkAocBDw8WAh8AZWRkAokBDw8WAh8AZWRkApEBDw8WAh8ABawNVGVybWluIHd5a29uYW5pYSB6Z29kbmllIHogb2ZlcnTEhS4gVGVybWluIHJlYWxpemFjamkgc3Rhbm93aSBrcnl0ZXJpdW0gb2Nlbnkgb2ZlcnQuIFcgY2VsdSBzcGXFgm5pZW5pYSB3eW1hZ2HFhCBkb3R5Y3rEhWN5Y2ggcHJ6ZWRtaW90dSB6YW3Ds3dpZW5pYSBaYW1hd2lhasSFY3kgd3ltYWdhOgphLiBPxZt3aWFkY3plbmlhIFd5a29uYXdjeSwgxbxlIHphb2Zlcm93YW55IHNwcnrEmXQgcG9zaWFkYSBkZWtsYXJhY2rEmSB6Z29kbm/Fm2NpIENFIG9yYXosIMW8ZSBXeWtvbmF3Y2EgamVzdCBnb3Rvd3kgdyBrYcW8ZGVqIGNod2lsaSBwb3R3aWVyZHppxIcgdG8gcG9wcnpleiBwcnplc8WCYW5pZSBvZHBvd2llZG5pZWogZG9rdW1lbnRhY2ppIChvIGlsZSBkb3R5Y3p5KSBsdWIgb8Wbd2lhZGN6ZW5pZSwgxbxlIG9mZXJvd2FueSBwcm9kdWt0IG5pZSB3eW1hZ2EgcG9zaWFkYW5pYSBkZWtsYXJhY2ppIHpnb2Rub8WbY2kgQ0U7CmIuIE/Fm3dpYWRjemVuaWEgV3lrb25hd2N5LCDFvGUgemFvZmVyb3dhbnkgc3ByesSZdCBwb3NpYWRhIGthcnTEmSBwcm9kdWt0dSAodWxvdGvEmSwga2FydMSZIHRlY2huaWN6bsSFIHcgasSZenlrdSBwb2xza2ltKSBwb3R3aWVyZHphasSFY8SFIHd5bW9naSBva3JlxZtsb25lIHByemV6IFphbWF3aWFqxIVjZWdvIGEgcG9uYWR0bywgxbxlIFd5a29uYXdjYSBqZXN0IGdvdG93eSB3IGthxbxkZWogY2h3aWxpIG5hIMW8xIVkYW5pZSBaYW1hd2lhasSFY2VnbyBwb3R3aWVyZHppxIcgdG8gcG9wcnpleiBwcnplc8WCYW5pZSBrb3BpaSBvZHBvd2llZG5pZWogZG9rdW1lbnRhY2ppLgpjLiBPxZt3aWFkY3plbmlhIFd5a29uYXdjeSwgxbxlIG9mZXJvd2FueSB3eXLDs2Igc3BlxYJuaWEgd3ltYWdhbmlhIG9waXNhbmUgdzoKLUR5cmVrdHl3aWUgTWFzenlub3dlajogMjAwNi80Mi9XRSAoOTgvMzcvV0UpIOKAkyByb3pwb3J6xIVkemVuaWUgTWluaXN0cmEgR29zcG9kYXJraSB6IGRuLiAyMSBwYcW6ZHppZXJuaWsgMjAwOHIuIER6LlUuIE5yIDE5OSBwb3ouIDEyODgsCi1EeXJla3R5d2llIGtvbXBhdHliaWxub8WbY2kgRWxla3Ryb21hZ25ldHljem5laiAyMDA0LzEwOC9XRSBBbmVrcyBJSSDigJMgUm96cG9yesSFZHplbmllIE1pbmlzdHJhIEdvc3BvZGFya2kgeiBkbi4gMTMga3dpZWNpZcWEIDIwMDcgci4gRHouIFUuIE5yIDgyIHBvei4gNTU2LAotRHlyZWt0eXdpZSBuaXNrb25hcGnEmWNpb3dlajogMjAwNi85NS9XRSDigJMgUm96cG9yesSFZHplbmllIE1pbmlzdHJhIEdvc3BvZGFya2kgeiBkbi4gMjEgc2llcnBpZcWEIDIwMDcgci4gRHouIFUuIE5yIDE1NSBwb3ouIDEwODksCi1EeXJla3R5d2llIGRvdHljesSFY2VqIGVtaXNqaSBoYcWCYXN1IGRvIMWbcm9kb3dpc2thIHByemV6IHVyesSFZHplbmlhIHXFvHl3YW5lIG5hIHpld27EhXRyejogMjAwMC8xNC9XRSB6IHV3emdsxJlkbmllbmllbSB6bWlhbiBkeXJla3R5d3kgMjAwNS84OC9XRSDigJMgUm96cG9yesSFZHplbmllIE1pbmlzdHJhIEdvc3BvZGFya2kgeiBkbi4gMjEgZ3J1ZHppZcWEIDIwMDUgci4gRHouIFUuIE5yIDI2MyBwb3ouIDIyMDIsCi1EeXJla3R5d2llIHBhbGl3b3dlaiA5Ny82OC9XRS4gCmQuIE/Fm3dpYWRjemVuaWEgV3lrb25hd2N5LCDFvGUgb2Zlcm93YW55IHd5csOzYiBzcGXFgm5pYSBub3JteToKUE4tSVNPIDg1MjgtNS8yMDA1LCBQTi1FTiAxMjYwMToyMDExLCBQTi1FTiA2MDIwNC0xLmRkApMBDw8WAh8ABZsBT2NlbmEgc3BlxYJuaWVuaWEgd2FydW5rw7N3IHVkemlhxYJ1IHcgcG9zdMSZcG93YW5pdSBixJlkemllIGRva29uYW5hIG5hIHphc2FkemllIHNwZcWCbmlhLyBuaWUgc3BlxYJuaWEgdyBvcGFyY2l1IG/Fm3dpYWRjemVuaWEgLSB6YcWCxIVjem5payBuciAzIGRvIFNJV1pkZAKVAQ8PFgIfAGVkZAKXAQ8PFgIfAAXsAk9jZW5hIHNwZcWCbmllbmlhIHdhcnVua8OzdyB1ZHppYcWCdSB3IHBvc3TEmXBvd2FuaXUgYsSZZHppZSBkb2tvbmFuYSBuYSB6YXNhZHppZSBzcGXFgm5pYS8gbmllIHNwZcWCbmlhIHcgb3BhcmNpdSBvxZt3aWFkY3plbmlhIC0gemHFgsSFY3puaWsgbnIgMyBkbyBTSVdaCkRva3VtZW50IHBvdHdpZXJkemFqxIVjeSwgxbxlIHd5a29uYXdjYSBqZXN0IHViZXpwaWVjem9ueSBvZCBvZHBvd2llZHppYWxub8WbY2kgY3l3aWxuZWogdyB6YWtyZXNpZSBwcm93YWR6b25laiBkemlhxYJhbG5vxZtjaSB6d2nEhXphbmVqIHogcHJ6ZWRtaW90ZW0gemFtw7N3aWVuaWEgbmEgc3VtxJkgbmllIG1uaWVqc3rEhSBuacW8IDgwIDAwMCwgMDAgesWCLiBkZAKZAQ8PFgIfAGVkZAKbAQ8PFgIfAAWbAU9jZW5hIHNwZcWCbmllbmlhIHdhcnVua8OzdyB1ZHppYcWCdSB3IHBvc3TEmXBvd2FuaXUgYsSZZHppZSBkb2tvbmFuYSBuYSB6YXNhZHppZSBzcGXFgm5pYS8gbmllIHNwZcWCbmlhIHcgb3BhcmNpdSBvxZt3aWFkY3plbmlhIC0gemHFgsSFY3puaWsgbnIgMyBkbyBTSVdaZGQCnQEPDxYCHwAFA1Rha2RkAp8BDw8WAh8ABfIJVyBzeXR1YWNqaSwgZ2R5IFd5a29uYXdjYSBwb2xlZ2EgbmEgemRvbG5vxZtjaWFjaCB0ZWNobmljem55Y2ggbHViIHphd29kb3d5Y2ggbHViIHN5dHVhY2ppIGZpbmFuc293ZWogbHViIGVrb25vbWljem5laiBpbm55Y2ggcG9kbWlvdMOzdywgbmEgemFzYWRhY2ggb2tyZcWbbG9ueWNoIHcgYXJ0LiAyMmEgdXN0YXd5IHB6cCwgem9ib3dpxIV6YW55IGplc3QgdWRvd29kbmnEhywgacW8IGLEmWR6aWUgZHlzcG9ub3dhxYIgemFzb2JhbWkgbmllemLEmWRueW1pIGRvIHJlYWxpemFjamkgemFtw7N3aWVuaWEsIHcgc3pjemVnw7Nsbm/Fm2NpIHByemVkc3Rhd2lhasSFYyB3IHR5bSBjZWx1IHBpc2VtbmUgem9ib3dpxIV6YW5pZSB0eWNoIHBvZG1pb3TDs3cgZG8gb2RkYW5pYSBkbyBkeXNwb3p5Y2ppIFd5a29uYXdjw7N3IG5pZXpixJlkbnljaCB6YXNvYsOzdyBuYSBva3JlcyBrb3J6eXN0YW5pYSB6IG5pY2ggcHJ6eSB3eWtvbnl3YW5pdSB6YW3Ds3dpZW5pYS4gUG9uYWR0byBaYW1hd2lhasSFY3kgd3ltYWdhIGRvc3RhcmN6ZW5pYSBkb2t1bWVudHUgxZt3aWFkY3rEhWNlZ28gbyBvZHBvd2llZHppYWxub8WbY2kgc29saWRhcm5laiBXeWtvbmF3Y3kgaSBwb2RtaW90dSwgbmEga3TDs3JlZ28gemFzb2J5IHBvd2/FgnVqZSBzacSZLgozLiBXIGNlbHUgb2NlbnksIGN6eSBXeWtvbmF3Y2EgYsSZZHppZSBkeXNwb25vd2HFgiB6YXNvYmFtaSBpbm55Y2ggcG9kbWlvdMOzdyB3IHN0b3BuaXUgbmllemLEmWRueW0gZGxhIG5hbGXFvHl0ZWdvIHd5a29uYW5pYSB6YW3Ds3dpZW5pYSBvcmF6IG9jZW55LCBjenkgc3Rvc3VuZWsgxYLEhWN6xIVjeSBXeWtvbmF3Y8SZIHogdHltaSBwb2RtaW90YW1pIGd3YXJhbnR1amUgcnplY3p5d2lzdHkgZG9zdMSZcCBkbyBpY2ggemFzb2LDs3csIFphbWF3aWFqxIVjeSDFvMSFZGEgZG9rdW1lbnTDs3cgZG90eWN6xIVjeWNoIHcgc3pjemVnw7Nsbm/Fm2NpOgphKSB6YWtyZXN1IGRvc3TEmXBueWNoIFd5a29uYXdjeSB6YXNvYsOzdyBpbm5lZ28gcG9kbWlvdHUsCmIpc3Bvc29idSB3eWtvcnp5c3RhbmlhIHphc29iw7N3IGlubmVnbyBwb2RtaW90dSwgcHJ6ZXogV3lrb25hd2PEmSBwcnp5IHd5a29ueXdhbml1IHphbcOzd2llbmlhLApjKSBjaGFyYWt0ZXJ1IHN0b3N1bmt1LCBqYWtpIGLEmWR6aWUgxYLEhWN6ecWCIFd5a29uYXdjxJkgeiBpbm55bSBwb2RtaW90ZW0sCmQpIHpha3Jlc3UgaSBva3Jlc3UgdWR6aWHFgnUgaW5uZWdvIHBvZG1pb3R1IHByenkgd3lrb255d2FuaXUgemFtw7N3aWVuaWEuZGQCoQEPDxYCHwAFA05pZWRkAqMBDw8WAh8AZWRkAqUBDw8WAh8AZWRkAqcBDw8WAh8AZWRkAqkBDw8WAh8AZWRkAqsBDw8WAh8AZWRkAq0BDw8WAh8AZWRkAq8BDw8WAh8AZWRkArEBDw8WAh8AZWRkArMBDw8WAh8ABQNUYWtkZAK1AQ8PFgIfAAUDTmllZGQCtwEPDxYCHwAFnAdhLiBBa3R1YWxuZSB6YcWbd2lhZGN6ZW5pZSB3xYJhxZtjaXdlZ28gbmFjemVsbmlrYSBVcnrEmWR1IFNrYXJib3dlZ28gcG90d2llcmR6YWrEhWNlLCDFvGUgV3lrb25hd2NhIG5pZSB6YWxlZ2EgeiBvcMWCYWNhbmllbSBwb2RhdGvDs3csIGx1YiB6YcWbd2lhZGN6ZW5pZSwgxbxlIHV6eXNrYcWCIHByemV3aWR6aWFuZSBwcmF3ZW0gendvbG5pZW5pZSwgb2Ryb2N6ZW5pZSBsdWIgcm96xYJvxbxlbmllIG5hIHJhdHkgemFsZWfFgnljaCBwxYJhdG5vxZtjaSBsdWIgd3N0cnp5bWFuZSB3IGNhxYJvxZtjaSB3eWtvbmFuaWUgZGVjeXpqaSB3xYJhxZtjaXdlZ28gb3JnYW51IOKAkyB3eXN0YXdpb25lIG5pZSB3Y3plxZtuaWVqIG5pxbwgMyBtaWVzacSFY2UgcHJ6ZWQgdXDFgnl3ZW0gdGVybWludSBza8WCYWRhbmlhIG9mZXJ0OwpiLiBBa3R1YWxuZSB6YcWbd2lhZGN6ZW5pZSB3xYJhxZtjaXdlZ28gb2RkemlhxYJ1IFpha8WCYWR1IFViZXpwaWVjemXFhCBTcG/FgmVjem55Y2ggbHViIEthc3kgUm9sbmljemVnbyBVYmV6cGllY3plbmlhIFNwb8WCZWN6bmVnbyBwb3R3aWVyZHphasSFY2UsIMW8ZSBXeWtvbmF3Y2EgbmllIHphbGVnYSB6IG9wxYJhY2FuaWVtIHNrxYJhZGVrIG5hIHViZXpwaWVjemVuaWUgemRyb3dvdG5lIGkgc3BvxYJlY3puZSBsdWIgcG90d2llcmR6ZW5pZSwgxbxlIHV6eXNrYcWCIHByemV3aWR6aWFuZSBwcmF3ZW0gendvbG5pZW5pZSwgb2Ryb2N6ZW5pZSBsdWIgcm96xYJvxbxlbmllIG5hIHJhdHkgemFsZWfFgnljaCBwxYJhdG5vxZtjaSBsdWIgd3N0cnp5bWFuZSB3IGNhxYJvxZtjaSB3eWtvbmFuaWEgZGVjeXpqaSB3xYJhxZtjaXdlZ28gb3JnYW51LXd5c3Rhd2lvbmUgbmllIHdjemXFm25pZWogbmnFvCAzIG1pZXNpxIVjZSBwcnplZCB1cMWCeXdlbSB0ZXJtaW51IG8gc2vFgmFkYW5pYSBvZmVydDtkZAK5AQ8PFgIfAAXAC09jZW5hIHNwZcWCbmllbmlhIHdhcnVua8OzdyB1ZHppYcWCdSB3IHBvc3TEmXBvd2FuaXUgYsSZZHppZSBkb2tvbmFuYSBuYSB6YXNhZHppZSBzcGXFgm5pYS8gbmllIHNwZcWCbmlhIHcgb3BhcmNpdSBvxZt3aWFkY3plbmlhIC0gemHFgsSFY3puaWsgbnIgMyBkbyBTSVdaLgpEb2t1bWVudHkgcG90d2llcmR6YWrEhWNlLCDFvGUgd3lrb25hd2NhIGplc3QgdWJlenBpZWN6b255IG9kIG9kcG93aWVkemlhbG5vxZtjaSBjeXdpbG5laiB3IHpha3Jlc2llIHByb3dhZHpvbmVqIGR6aWHFgmFsbm/Fm2NpIHp3acSFemFuZWogeiBwcnplZG1pb3RlbSB6YW3Ds3dpZW5pYSBuYSBzdW3EmSBuaWUgbW5pZWpzesSFIG5pxbwgODAgMDAwLCAwMCB6xYIuCkRva3VtZW50eSDigJMgdXByYXduaWVuaWEgcG90d2llcmR6YWrEhWNlIGR5c3Bvbm93YW5pZSBjbyBuYWptbmllajoKYSkgMiBvc29iYW1pIChlbGVrdHJ5a2FtaSkgcG9zaWFkYWrEhWN5bWkgdXByYXduaWVuaWEgU0VQIHBvd3nFvGVqIDEgS1YgLSB3IHR5bSBwcnp5bmFqbW5pZWogamVkbsSFIHBvc2lhZGFqxIVjxIUgdXByYXduaWVuaWEgZG96b3Jvd2UgKEQpLiAKYikgMSBvc29ixIUgeiB1cHJhd25pZW5pYW1pIGRvIGtpZXJvd2FuaWEgcm9ib3RhbWkgYnVkb3dsYW55bWkgdyBicmFuxbx5IGVsZWt0cnljem5laiBwZcWCbmnEhWPEhSBmdW5rY2rEmSBLaWVyb3duaWthIEJ1ZG93eSAtIHBvc2lhZGFqxIVjxIUgdXByYXduaWVuaWEgcHJ6eW5ham1uaWVqIHcgb2dyYW5pY3pvbnltIHpha3Jlc2llIGRvIGtpZXJvd2FuaWEgcm9ib3RhbWkgYnVkb3dsYW55bWkgdyBzcGVjamFsbm/Fm2NpIGluc3RhbGFjeWpuZWogdyB6YWtyZXNpZSBzaWVjaSwgaW5zdGFsYWNqaSBpIHVyesSFZHplxYQgZWxla3RyeWN6bnljaCBpIGVsZWt0cm9lbnJnZXR5Y3pueWNoIGFsYm8gb2Rwb3dpYWRhasSFY2UgaW0gd2HFvG5lIHVwcmF3bmllbmlhIGJ1ZG93bGFuZS4KWmdvZG5pZSB6IHphc2FkYW1pIG9rcmXFm2xvbnltaSB3ZSB3xYJhxZtjaXd5Y2ggcHJ6ZXBpc2FjaCwgWmFtYXdpYWrEhWN5IGRvcHVzemN6YSB0YWvFvGUgcGXFgm5pZW5pZSB3dy4gZnVua2NqaSBwcnpleiBvc29ieSBwb3NpYWRhasSFY2Ugb2Rwb3dpZWRuaWUga3dhbGlmaWthY2plIHphd29kb3dlIHpkb2J5dGUgdyBpbm55Y2ggcGHFhHN0d2FjaCBuYSB6YXNhZGFjaCBva3JlxZtsb255Y2ggdyBhcnQuIDEyYSB1c3Rhd3kgeiBkbmlhIDcgbGlwY2EgMTk5NCByLiBQcmF3byBidWRvd2xhbmUgKER6LiBVLiB6IDIwMTMgci4gcG96LiAxNDA5IHplIHptLiksIHogdXd6Z2zEmWRuaWVuaWVtIHBvc3Rhbm93aWXFhCB1c3Rhd3kgeiBkbmlhIDIyIGdydWRuaWEgMjAxNSByLiBvIHphc2FkYWNoIHV6bmF3YW5pYSBrd2FsaWZpa2FjamkgemF3b2Rvd3ljaCBuYWJ5dHljaCB3IHBhxYRzdHdhY2ggY3rFgm9ua293c2tpY2ggVW5paSBFdXJvcGVqc2tpZWogKER6LiBVLiB6IDIwMTYgci4gcG96LjY1LikuZGQCuwEPDxYCHwBlZGQCvQEPDxYCHwAF0Q1LYXJ0xJkgcHJvZHVrdHUgKHVsb3RrxJksIGthcnTEmSB0ZWNobmljem7EhSB3IGrEmXp5a3UgcG9sc2tpbSkgcG90d2llcmR6YWrEhWPEhSB3eW1vZ2kgb2tyZcWbbG9uZSBwcnpleiBaYW1hd2lhasSFY2Vnby4KVyBjZWx1IHNwZcWCbmllbmlhIHd5bWFnYcWEIGRvdHljesSFY3ljaCBwcnplZG1pb3R1IHphbcOzd2llbmlhIFphbWF3aWFqxIVjeSB3eW1hZ2E6CmEuIE/Fm3dpYWRjemVuaWEgV3lrb25hd2N5LCDFvGUgemFvZmVyb3dhbnkgc3ByesSZdCBwb3NpYWRhIGRla2xhcmFjasSZIHpnb2Rub8WbY2kgQ0Ugb3JheiwgxbxlIFd5a29uYXdjYSBqZXN0IGdvdG93eSB3IGthxbxkZWogY2h3aWxpIHBvdHdpZXJkemnEhyB0byBwb3ByemV6IHByemVzxYJhbmllIG9kcG93aWVkbmllaiBkb2t1bWVudGFjamkgKG8gaWxlIGRvdHljenkpIGx1YiBvxZt3aWFkY3plbmllLCDFvGUgb2Zlcm93YW55IHByb2R1a3QgbmllIHd5bWFnYSBwb3NpYWRhbmlhIGRla2xhcmFjamkgemdvZG5vxZtjaSBDRTsKYi4gT8Wbd2lhZGN6ZW5pYSBXeWtvbmF3Y3ksIMW8ZSB6YW9mZXJvd2FueSBzcHJ6xJl0IHBvc2lhZGEga2FydMSZIHByb2R1a3R1ICh1bG90a8SZLCBrYXJ0xJkgdGVjaG5pY3puxIUgdyBqxJl6eWt1IHBvbHNraW0pIHBvdHdpZXJkemFqxIVjxIUgd3ltb2dpIG9rcmXFm2xvbmUgcHJ6ZXogWmFtYXdpYWrEhWNlZ28gYSBwb25hZHRvLCDFvGUgV3lrb25hd2NhIGplc3QgZ290b3d5IHcga2HFvGRlaiBjaHdpbGkgbmEgxbzEhWRhbmllIFphbWF3aWFqxIVjZWdvIHBvdHdpZXJkemnEhyB0byBwb3ByemV6IHByemVzxYJhbmllIGtvcGlpIG9kcG93aWVkbmllaiBkb2t1bWVudGFjamkuCmMuIE/Fm3dpYWRjemVuaWEgV3lrb25hd2N5LCDFvGUgb2Zlcm93YW55IHd5csOzYiBzcGXFgm5pYSB3eW1hZ2FuaWEgb3Bpc2FuZSB3OgotRHlyZWt0eXdpZSBNYXN6eW5vd2VqOiAyMDA2LzQyL1dFICg5OC8zNy9XRSkg4oCTIHJvenBvcnrEhWR6ZW5pZSBNaW5pc3RyYSBHb3Nwb2RhcmtpIHogZG4uIDIxIHBhxbpkemllcm5payAyMDA4ci4gRHouVS4gTnIgMTk5IHBvei4gMTI4OCwKLUR5cmVrdHl3aWUga29tcGF0eWJpbG5vxZtjaSBFbGVrdHJvbWFnbmV0eWN6bmVqIDIwMDQvMTA4L1dFIEFuZWtzIElJIOKAkyBSb3pwb3J6xIVkemVuaWUgTWluaXN0cmEgR29zcG9kYXJraSB6IGRuLiAxMyBrd2llY2llxYQgMjAwNyByLiBEei4gVS4gTnIgODIgcG96LiA1NTYsCi1EeXJla3R5d2llIG5pc2tvbmFwacSZY2lvd2VqOiAyMDA2Lzk1L1dFIOKAkyBSb3pwb3J6xIVkemVuaWUgTWluaXN0cmEgR29zcG9kYXJraSB6IGRuLiAyMSBzaWVycGllxYQgMjAwNyByLiBEei4gVS4gTnIgMTU1IHBvei4gMTA4OSwKLUR5cmVrdHl3aWUgZG90eWN6xIVjZWogZW1pc2ppIGhhxYJhc3UgZG8gxZtyb2Rvd2lza2EgcHJ6ZXogdXJ6xIVkemVuaWEgdcW8eXdhbmUgbmEgemV3bsSFdHJ6OiAyMDAwLzE0L1dFIHogdXd6Z2zEmWRuaWVuaWVtIHptaWFuIGR5cmVrdHl3eSAyMDA1Lzg4L1dFIOKAkyBSb3pwb3J6xIVkemVuaWUgTWluaXN0cmEgR29zcG9kYXJraSB6IGRuLiAyMSBncnVkemllxYQgMjAwNSByLiBEei4gVS4gTnIgMjYzIHBvei4gMjIwMiwKLUR5cmVrdHl3aWUgcGFsaXdvd2VqIDk3LzY4L1dFLiAKZC4gT8Wbd2lhZGN6ZW5pYSBXeWtvbmF3Y3ksIMW8ZSBvZmVyb3dhbnkgd3lyw7NiIHNwZcWCbmlhIG5vcm15OgpQTi1JU08gODUyOC01LzIwMDUsIFBOLUVOIDEyNjAxOjIwMTEsIFBOLUVOIDYwMjA0LTEuCmRkAr8BDw8WAh8AZWRkAsEBDw8WAh8ABRdQcnpldGFyZyBuaWVvZ3Jhbmljem9ueWRkAsMBDw8WAh8ABQNOaWVkZALFAQ8PFgIfAGVkZALHAQ8PFgIfAAUDTmllZGQCyQEPDxYCHwBlZGQCywEPDxYCHwAFA05pZWRkAs0BDw8WAh8ABQNOaWVkZALPAQ8PFgIfAGVkZALRAQ8PFgIfAAUDTmllZGQC0wEPDxYCHwAFA05pZWRkAtUBDw8WAh8AZWRkAtcBDw8WAh8AZWRkAtkBDw8WAh8AZWRkAtsBDw8WAh8AZWRkAt0BDw8WAh8AZWRkAt8BDw8WAh8AZWRkAuEBDw8WAh8AZWRkAuMBDw8WAh8AZWRkAuUBDw8WAh8AZWRkAucBDw8WAh8AZWRkAukBDw8WAh8AZWRkAusBDw8WAh8AZWRkAu0BDw8WAh8AZWRkAu8BDw8WAh8AZWRkAvEBDw8WAh8ABQNOaWVkZALzAQ8PFgIfAGVkZAL1AQ8PFgIfAGVkZAL3AQ8PFgIfAGVkZAL5AQ8PFgIfAGVkZAL7AQ8PFgIfAGVkZAL9AQ8PFgIfAGVkZAL/AQ8PFgIfAGVkZAKBAg8PFgIfAGVkZAKDAg8PFgIfAGVkZAKFAg8PFgIfAGVkZAKJAg8PFgIfAGVkZAKLAg8PFgIfAGVkZAKNAg8WAh8ABa0EPFRBQkxFIHN0eWxlPSdib3JkZXI6IDFweCBzb2xpZCBibGFjaztib3JkZXItY29sbGFwc2U6IGNvbGxhcHNlOyc+PFRSPjxURCBzdHlsZT0nYm9yZGVyOiAxcHggc29saWQgYmxhY2s7Ym9yZGVyLWNvbGxhcHNlOiBjb2xsYXBzZTsnPktyeXRlcmlhPC9URD48VEQgc3R5bGU9J2JvcmRlcjogMXB4IHNvbGlkIGJsYWNrO2JvcmRlci1jb2xsYXBzZTogY29sbGFwc2U7Jz5abmFjemVuaWU8L1REPjwvVFI+PFRSPjxURCBzdHlsZT0nYm9yZGVyOiAxcHggc29saWQgYmxhY2s7Ym9yZGVyLWNvbGxhcHNlOiBjb2xsYXBzZTsnPmNlbmE8L1REPjxURCBzdHlsZT0nYm9yZGVyOiAxcHggc29saWQgYmxhY2s7Ym9yZGVyLWNvbGxhcHNlOiBjb2xsYXBzZTsnPjYwLDAwPC9URD48L1RSPjxUUj48VEQgc3R5bGU9J2JvcmRlcjogMXB4IHNvbGlkIGJsYWNrO2JvcmRlci1jb2xsYXBzZTogY29sbGFwc2U7Jz50ZXJtaW4gcmVhbGl6YWNqaTwvVEQ+PFREIHN0eWxlPSdib3JkZXI6IDFweCBzb2xpZCBibGFjaztib3JkZXItY29sbGFwc2U6IGNvbGxhcHNlOyc+NDAsMDA8L1REPjwvVFI+PC9UQUJMRT5kAo8CDw8WAh8ABQNOaWVkZAKRAg8PFgIfAGVkZAKTAg8PFgIfAGVkZAKVAg8PFgIfAGVkZAKXAg8PFgIfAGVkZAKZAg8PFgIfAGVkZAKbAg8PFgIfAGVkZAKdAg8PFgIfAGVkZAKfAg8PFgIfAGVkZAKhAg8PFgIfAGVkZAKjAg8PFgIfAGVkZAKlAg8PFgIfAGVkZAKnAg8PFgIfAGVkZAKpAg8PFgIfAGVkZAKrAg8PFgIfAGVkZAKtAg8PFgIfAGVkZAKvAg8PFgIfAGVkZAKxAg8PFgIfAGVkZAKzAg8PFgIfAGVkZAK1Ag8PFgIfAGVkZAK3Ag8PFgIfAAUQICBDemFzIHRyd2FuaWE6IGRkArsCDw8WAh8AZWRkAsECDw8WAh8AZWRkAsMCDw8WAh8AZWRkAsUCDw8WAh8AZWRkAscCDw8WAh8AZWRkAskCDw8WAh8AZWRkAssCDw8WAh8ABQNUYWtkZALNAg8PFgIfAAWhCVcgcmF6aWUgIGlzdG90bmVqIHptaWFueSBva29saWN6bm/Fm2NpIHBvd29kdWrEhWNlaiwgxbxlIHd5a29uYW5pZSB1bW93eSBuaWUgbGXFvHkgdyBpbnRlcmVzaWUgcHVibGljem55bSwgY3plZ28gbmllIG1vxbxuYSBiecWCbyBwcnpld2lkemllxIcgdyBjaHdpbGkgemF3YXJjaWEgdW1vd3kgbHViIGRhbHN6ZSB3eWtvbmFuaWUgdW1vd3kgbW/FvGUgemFncm96acSHIGlzdG90bmVtdSBpbnRlcmVzb3dpIGJlenBpZWN6ZcWEc3R3YSBQYcWEc3R3YSBsdWIgYmV6cGllY3plxYRzdHd1IHB1YmxpY3puZW11LCBaYW1hd2lhasSFY3kgbW/FvGUgb2RzdMSFcGnEhyBvZCB1bW93eSB3IHRlcm1pbmllIDMwIGRuaSBvZCBkbmlhIHBvd3ppxJljaWEgd2lhZG9tb8WbY2kgbyB0eWNoIG9rb2xpY3pub8WbY2lhY2guIFcgdGFraW0gcHJ6eXBhZGt1IFd5a29uYXdjYSBtb8W8ZSDFvMSFZGHEhyB3ecWCxIVjem5pZSB3eW5hZ3JvZHplbmlhIG5hbGXFvG5lZ28geiB0eXR1xYJ1IHd5a29uYW5pYSBjesSZxZtjaSB1bW93eS4KWmFtYXdpYWrEhWN5IHphc3RyemVnYSBzb2JpZSBtb8W8bGl3b8WbxIcgcHJ6ZXN1bmnEmWNpYSB0ZXJtaW51IHByemVrYXphbmlhIHBsYWN1IG1vbnRhxbx1LCB3IHByenlwYWRrdSBvcMOzxbpuaWVuaWEgdyB3eWtvbmFuaXUgcmVtb250dSBwb21pZXN6Y3plbmlhLCBnZHppZSB6b3N0YW5pZSBwb3NhZG93aW9ueSBwcnplZG1pb3QgdW1vd3kuIE8gemFpc3RuaWVuaXUgdGFraWVqIG9rb2xpY3pub8WbY2kgWmFtYXdpYWrEhWN5IHBvd2lhZG9taSB3eWtvbmF3Y8SZIHcgdGVybWluaWUgamFrIHcgIHBrdC4gMiBpIHcgc3Bvc8OzYiBqYWsgcHJ6eXBpc2llIG5yIDEuClptaWFuYSBwb3N0YW5vd2llxYQgbmluaWVqc3plaiB1bW93eSBtb8W8ZSBiecSHIGRva29uYW5hIHByemV6IHN0cm9ueSB6Z29kbmllIHogemFwaXNhbWkgIGFydC4gMTQ0IHVzdC4gMSBwa3QgMi02IHVzdGF3eSBQcmF3byB6YW3Ds3dpZcWEIHB1YmxpY3pueWNoICh0LmouICBEei4gVS4geiAyMDE1IHIuLCBwb3ouIDIxNjQgemUgem0uKS4KWm1pYW5hIHBvc3Rhbm93aWXFhCBuaW5pZWpzemVqIHVtb3d5IG1vxbxlIGJ5xIcgZG9rb25hbmEgcHJ6ZXogc3Ryb255IHcgZm9ybWllIHBpc2VtbmVqIHcgZHJvZHplIGFuZWtzdSBkbyBuaW5pZWpzemVqIHVtb3d5LCBwb2Qgcnlnb3JlbSBuaWV3YcW8bm/Fm2NpLmRkAs8CDw8WAh8AZWRkAtECDw8WAh8AZWRkAtMCDw8WAh8ABQoyMDE3LTA2LTE2ZGQC1QIPDxYCHwAFBTEwOjAwZGQC1wIPDxYCHwAFA05pZWRkAtkCDw8WAh8AZWRkAtsCDw8WAh8AZWRkAt8CDw8WAh8ABQIzMGRkAuECDw8WAh8ABQNOaWVkZALjAg8PFgIfAAUDTmllZGQC5QIPDxYCHwBlZGRk3XY0DQRSI2wMQQB/o5zrAKtkHAU="/>
          <form:hidden form:name="__VIEWSTATEGENERATOR" form:control-implementation="ooo:com.sun.star.form.component.HiddenControl" xml:id="control5" form:id="control5" form:value="771941BF"/>
          <form:hidden form:name="__EVENTVALIDATION" form:control-implementation="ooo:com.sun.star.form.component.HiddenControl" xml:id="control6" form:id="control6" form:value="/wEdAAJDkJMCoBWZDwNkA/ukgSB5oDs69+z2X4+JRZ99PVQg88nQtH7wk/8z9IrdmlJWnBCsMp4h"/>
          <form:button form:name="ctl00$ContentPlaceHolder1$btnWydrukStrony" form:control-implementation="ooo:com.sun.star.form.component.CommandButton" xml:id="control7" form:id="control7" form:label="Wydruk strony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ctl00_ToolkitScriptManager1_HiddenField"/><text:bookmark text:name="__EVENTVALIDATION"/><text:bookmark text:name="__VIEWSTATEGENERATOR"/><text:bookmark text:name="__VIEWSTATE"/><text:bookmark text:name="__EVENTARGUMENT"/><text:bookmark text:name="__EVENTTARGET"/><text:line-break/><text:line-break/><text:bookmark text:name="ctl00_ContentPlaceHolder1_lblNumerOgloszenia"/>Ogłoszenie nr 524609-N-2017 z dnia 2017-06-02 r. </text:p>
      <text:p text:style-name="P7"><text:bookmark text:name="ctl00_ContentPlaceHolder1_zamawiajacy_miejscowosc_h"/>Szpital Powiatowy w Zawierciu: <text:bookmark text:name="ctl00_ContentPlaceHolder1_nazwa_nadana_zamowieniu_h"/>Dostawa agregatu prądotwórczego z posadowieniem i uruchomieniem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1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1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4"><text:span text:style-name="T2">SEKCJA I: ZAMAWIAJĄCY</text:span> </text:p>
      <text:p text:style-name="P9">Postępowanie przeprowadza centralny zamawiający </text:p>
      <text:p text:style-name="P11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11"><text:bookmark text:name="ctl00_ContentPlaceHolder1_czy_przeprowadza_podmiot_zamawiajacy_powierzyl"/>Nie </text:p>
      <text:p text:style-name="P11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1"><text:bookmark text:name="ctl00_ContentPlaceHolder1_czy_przeprowadza_wspolnie"/>Nie </text:p>
      <text:p text:style-name="P11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1"><text:bookmark text:name="ctl00_ContentPlaceHolder1_czy_przeprowadza_zamawiajacy_z_eu"/>Nie </text:p>
      <text:p text:style-name="P11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Szpital Powiatowy w Zawierciu, krajowy numer identyfikacyjny <text:bookmark text:name="ctl00_ContentPlaceHolder1_regon"/>27627111000000, ul. <text:bookmark text:name="ctl00_ContentPlaceHolder1_zamawiajacy_adres_ulica"/>Miodowa  <text:bookmark text:name="ctl00_ContentPlaceHolder1_zamawiajacy_adres_numer_domu"/>14 <text:bookmark text:name="ctl00_ContentPlaceHolder1_zamawiajacy_adres_numer_mieszkania"/>, <text:bookmark text:name="ctl00_ContentPlaceHolder1_zamawiajacy_kod_pocztowy"/>42-400   <text:bookmark text:name="ctl00_ContentPlaceHolder1_zamawiajacy_miejscowosc"/>Zawiercie, woj. <text:bookmark text:name="ctl00_ContentPlaceHolder1_zamawiajacy_wojewodztwo"/>śląskie, państwo <text:bookmark text:name="ctl00_ContentPlaceHolder1_zamawiajacy_panstwo"/>Polska, tel. <text:bookmark text:name="ctl00_ContentPlaceHolder1_zamawiajacy_telefon"/>326 740 361, e-mail <text:bookmark text:name="ctl00_ContentPlaceHolder1_zamawiajacy_email"/>zampub@szpitalzawiercie.pl, faks <text:bookmark text:name="ctl00_ContentPlaceHolder1_zamawiajacy_fax"/>326 721 532. <text:line-break/>Adres strony internetowej (URL): <text:bookmark text:name="ctl00_ContentPlaceHolder1_adres_strony_url"/>www.szpitalzawiercie.pl <text:line-break/>Adres profilu nabywcy: <text:bookmark text:name="ctl00_ContentPlaceHolder1_adres_strony_internetowej"/>www.szpitalzawiercie.pl 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oft-page-break/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0"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Tak <text:line-break/><text:bookmark text:name="ctl00_ContentPlaceHolder1_dostep_dokumentow_zamowienia"/>www.szpitalzawiercie.pl 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Tak <text:line-break/><text:bookmark text:name="ctl00_ContentPlaceHolder1_zamieszczona_bedzie_specyfikacja"/>www.szpitalzawiercie.pl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4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Szpital Powiatowy w Zawierciu ul. Miodowa 14 42-400 Zawiercie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5">SEKCJA II: PRZEDMIOT ZAMÓWIENIA </text:p>
      <text:p text:style-name="P12"><text:line-break/><text:span text:style-name="T1">II.1) Nazwa nadana zamówieniu przez zamawiającego: </text:span><text:bookmark text:name="ctl00_ContentPlaceHolder1_nazwa_nadana_zamowieniu"/>Dostawa agregatu prądotwórczego z posadowieniem i uruchomieniem <text:line-break/><text:span text:style-name="T1">Numer referencyjny: </text:span><text:bookmark text:name="ctl00_ContentPlaceHolder1_numer_referencyjny"/>DZP/PN/28/2017 <text:line-break/><text:soft-pag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7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Dostawa agregatu prądotwórczego z posadowieniem oraz uruchomieniem – zgodnie z zapisami zawartymi w formularzu cenowym stanowiącym załącznik nr 2 do SIWZ. Moc zespołu min. 325kVA/260kW, moc maksymalna min. 360kVA/288kW z czasem pracy pełnego zbiornika przy obciążeniu 75% - nie mniej niż 12,0h. <text:line-break/><text:line-break/><text:span text:style-name="T1">II.5) Główny kod CPV: </text:span><text:bookmark text:name="ctl00_ContentPlaceHolder1_cpv_glowny_przedmiot"/>31682530-4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5317000-2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Termin wykonania zgodnie z ofertą. Termin realizacji stanowi <text:soft-page-break/>kryterium oceny ofert. W celu spełnienia wymagań dotyczących przedmiotu zamówienia Zamawiający wymaga: a. Oświadczenia Wykonawcy, że zaoferowany sprzęt posiada deklarację zgodności CE oraz, że Wykonawca jest gotowy w każdej chwili potwierdzić to poprzez przesłanie odpowiedniej dokumentacji (o ile dotyczy) lub oświadczenie, że oferowany produkt nie wymaga posiadania deklaracji zgodności CE; b. Oświadczenia Wykonawcy, że zaoferowany sprzęt posiada kartę produktu (ulotkę, kartę techniczną w języku polskim) potwierdzającą wymogi określone przez Zamawiającego a ponadto, że Wykonawca jest gotowy w każdej chwili na żądanie Zamawiającego potwierdzić to poprzez przesłanie kopii odpowiedniej dokumentacji. c. Oświadczenia Wykonawcy, że oferowany wyrób spełnia wymagania opisane w: -Dyrektywie Maszynowej: 2006/42/WE (98/37/WE) – rozporządzenie Ministra Gospodarki z dn. 21 październik 2008r. Dz.U. Nr 199 poz. 1288, -Dyrektywie kompatybilności Elektromagnetycznej 2004/108/WE Aneks II – Rozporządzenie Ministra Gospodarki z dn. 13 kwiecień 2007 r. Dz. U. Nr 82 poz. 556, -Dyrektywie niskonapięciowej: 2006/95/WE – Rozporządzenie Ministra Gospodarki z dn. 21 sierpień 2007 r. Dz. U. Nr 155 poz. 1089, -Dyrektywie dotyczącej emisji hałasu do środowiska przez urządzenia używane na zewnątrz: 2000/14/WE z uwzględnieniem zmian dyrektywy 2005/88/WE – Rozporządzenie Ministra Gospodarki z dn. 21 grudzień 2005 r. Dz. U. Nr 263 poz. 2202, -Dyrektywie paliwowej 97/68/WE. d. Oświadczenia Wykonawcy, że oferowany wyrób spełnia normy: PN-ISO 8528-5/2005, PN-EN 12601:2011, PN-EN 60204-1. 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Ocena spełnienia warunków udziału w postępowaniu będzie dokonana na zasadzie spełnia/ nie spełnia w oparciu oświadczenia - załącznik nr 3 do SIWZ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Ocena spełnienia warunków udziału w postępowaniu będzie dokonana na zasadzie spełnia/ nie spełnia w oparciu oświadczenia - załącznik nr 3 do SIWZ Dokument potwierdzający, że wykonawca jest ubezpieczony od odpowiedzialności cywilnej w zakresie prowadzonej działalności związanej z przedmiotem zamówienia na sumę nie mniejszą niż 80 000, 00 zł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cena spełnienia warunków udziału w postępowaniu będzie dokonana na zasadzie spełnia/ nie spełnia w oparciu oświadczenia - załącznik nr 3 do SIWZ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Tak <text:line-break/>Informacje dodatkowe: <text:bookmark text:name="ctl00_ContentPlaceHolder1_zdolnosc_techniczna_informacje_dodatkowe"/>W sytuacji, gdy Wykonawca polega na zdolnościach technicznych lub zawodowych lub sytuacji finansowej lub ekonomicznej innych podmiotów, na zasadach określonych w art. 22a ustawy pzp, zobowiązany jest udowodnić, iż będzie dysponował zasobami niezbędnymi do realizacji zamówienia, w szczególności przedstawiając w tym celu pisemne zobowiązanie tych podmiotów do oddania do dyspozycji Wykonawców niezbędnych zasobów na okres korzystania z nich przy wykonywaniu zamówienia. Ponadto Zamawiający wymaga dostarczenia dokumentu świadczącego o odpowiedzialności solidarnej Wykonawcy i podmiotu, na którego zasoby powołuje się. 3. W celu oceny, czy Wykonawca będzie dysponował zasobami innych podmiotów w stopniu niezbędnym dla należytego wykonania zamówienia oraz oceny, czy stosunek łączący Wykonawcę z tymi podmiotami gwarantuje rzeczywisty dostęp do ich zasobów, Zamawiający żąda dokumentów dotyczących w szczególności: a) zakresu dostępnych Wykonawcy zasobów innego podmiotu, b)sposobu wykorzystania zasobów innego podmiotu, przez Wykonawcę przy wykonywaniu zamówienia, c) charakteru stosunku, jaki będzie łączył Wykonawcę z innym <text:soft-page-break/>podmiotem, d) zakresu i okresu udziału innego podmiotu przy wykonywaniu zamówienia. 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a. Aktualne zaświadczenie właściwego naczelnika Urzędu Skarbowego potwierdzające, że Wykonawca nie zalega z opłacaniem podatków, lub zaświadczenie, że uzyskał przewidziane prawem zwolnienie, odroczenie lub rozłożenie na raty zaległych płatności lub wstrzymane w całości wykonanie decyzji właściwego organu – wystawione nie wcześniej niż 3 miesiące przed upływem terminu składania ofert; b. Aktualne zaświadczenie właściwego oddziału Zakładu Ubezpieczeń Społecznych lub Kasy Rolniczego Ubezpieczenia Społecznego potwierdzające, że Wykonawca nie zalega z opłacaniem składek na ubezpieczenie zdrowotne i społeczne lub potwierdzenie, że uzyskał przewidziane prawem zwolnienie, odroczenie lub rozłożenie na raty zaległych płatności lub wstrzymane w całości wykonania decyzji właściwego organu-wystawione nie wcześniej niż 3 miesiące przed upływem terminu o składania ofert;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Ocena spełnienia warunków udziału w postępowaniu będzie dokonana na zasadzie spełnia/ nie spełnia w oparciu oświadczenia - załącznik nr 3 do SIWZ. Dokumenty potwierdzające, że wykonawca jest ubezpieczony od odpowiedzialności cywilnej w zakresie prowadzonej działalności związanej z przedmiotem zamówienia na sumę nie mniejszą niż 80 000, 00 zł. Dokumenty – uprawnienia potwierdzające dysponowanie co najmniej: a) 2 osobami (elektrykami) posiadającymi uprawnienia SEP powyżej 1 KV - w tym przynajmniej jedną posiadającą uprawnienia dozorowe (D). b) 1 osobą z uprawnieniami do kierowania robotami budowlanymi w branży elektrycznej pełniącą funkcję Kierownika Budowy - posiadającą uprawnienia przynajmniej w ograniczonym zakresie do kierowania robotami budowlanymi w specjalności instalacyjnej w zakresie sieci, instalacji i urządzeń elektrycznych i elektroenrgetycznych albo odpowiadające im ważne uprawnienia budowlane. Zgodnie z zasadami określonymi we właściwych przepisach, Zamawiający dopuszcza także pełnienie ww. funkcji przez osoby posiadające odpowiednie kwalifikacje zawodowe zdobyte w innych państwach na zasadach określonych w art. 12a ustawy z dnia 7 lipca <text:soft-page-break/>1994 r. Prawo budowlane (Dz. U. z 2013 r. poz. 1409 ze zm.), z uwzględnieniem postanowień ustawy z dnia 22 grudnia 2015 r. o zasadach uznawania kwalifikacji zawodowych nabytych w państwach członkowskich Unii Europejskiej (Dz. U. z 2016 r. poz.65.). 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3"><text:bookmark text:name="ctl00_ContentPlaceHolder1_wykaz_potwierdzenie_okolicznosci"/>Kartę produktu (ulotkę, kartę techniczną w języku polskim) potwierdzającą wymogi określone przez Zamawiającego. W celu spełnienia wymagań dotyczących przedmiotu zamówienia Zamawiający wymaga: a. Oświadczenia Wykonawcy, że zaoferowany sprzęt posiada deklarację zgodności CE oraz, że Wykonawca jest gotowy w każdej chwili potwierdzić to poprzez przesłanie odpowiedniej dokumentacji (o ile dotyczy) lub oświadczenie, że oferowany produkt nie wymaga posiadania deklaracji zgodności CE; b. Oświadczenia Wykonawcy, że zaoferowany sprzęt posiada kartę produktu (ulotkę, kartę techniczną w języku polskim) potwierdzającą wymogi określone przez Zamawiającego a ponadto, że Wykonawca jest gotowy w każdej chwili na żądanie Zamawiającego potwierdzić to poprzez przesłanie kopii odpowiedniej dokumentacji. c. Oświadczenia Wykonawcy, że oferowany wyrób spełnia wymagania opisane w: -Dyrektywie Maszynowej: 2006/42/WE (98/37/WE) – rozporządzenie Ministra Gospodarki z dn. 21 październik 2008r. Dz.U. Nr 199 poz. 1288, -Dyrektywie kompatybilności Elektromagnetycznej 2004/108/WE Aneks II – Rozporządzenie Ministra Gospodarki z dn. 13 kwiecień 2007 r. Dz. U. Nr 82 poz. 556, -Dyrektywie niskonapięciowej: 2006/95/WE – Rozporządzenie Ministra Gospodarki z dn. 21 sierpień 2007 r. Dz. U. Nr 155 poz. 1089, -Dyrektywie dotyczącej emisji hałasu do środowiska przez urządzenia używane na zewnątrz: 2000/14/WE z uwzględnieniem zmian dyrektywy 2005/88/WE – Rozporządzenie Ministra Gospodarki z dn. 21 grudzień 2005 r. Dz. U. Nr 263 poz. 2202, -Dyrektywie paliwowej 97/68/WE. d. Oświadczenia Wykonawcy, że oferowany wyrób spełnia normy: PN-ISO 8528-5/2005, PN-EN 12601:2011, PN-EN 60204-1. </text:p>
      <text:p text:style-name="P6">III.7) INNE DOKUMENTY NIE WYMIENIONE W pkt III.3) - III.6) </text:p>
      <text:p text:style-name="P4"><text:bookmark text:name="ctl00_ContentPlaceHolder1_inne_dokumenty_niewymienione"/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3"><text:soft-page-break/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<text:soft-pag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termin realizacji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<text:soft-page-break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W razie istotnej zmiany okoliczności powodującej, że wykonanie umowy nie leży w interesie publicznym, czego nie można było przewidzieć w chwili zawarcia umowy lub dalsze wykonanie umowy może zagrozić istotnemu interesowi bezpieczeństwa Państwa lub bezpieczeństwu publicznemu, Zamawiający może odstąpić od umowy w terminie 30 dni od dnia powzięcia wiadomości o tych okolicznościach. W takim przypadku Wykonawca może żądać wyłącznie wynagrodzenia należnego z tytułu wykonania części umowy. Zamawiający zastrzega sobie możliwość przesunięcia terminu przekazania placu montażu, w przypadku opóźnienia w wykonaniu remontu pomieszczenia, gdzie zostanie posadowiony przedmiot umowy. O zaistnieniu takiej okoliczności Zamawiający powiadomi wykonawcę w terminie jak w pkt. 2 i w sposób jak przypisie nr 1. Zmiana postanowień niniejszej umowy może być dokonana przez strony zgodnie z zapisami art. 144 ust. 1 pkt 2-6 ustawy Prawo zamówień publicznych (t.j. Dz. U. z 2015 r., poz. 2164 ze zm.). Zmiana postanowień niniejszej umowy może być dokonana przez strony w formie pisemnej w drodze aneksu do niniejszej umowy, pod rygorem nieważności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7-06-16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<text:soft-page-break/>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><text:bookmark text:name="ctl00_ContentPlaceHolder1_btnWydrukStrony"/><draw:control text:anchor-type="as-char" draw:z-index="0" draw:style-name="gr1" draw:text-style-name="P18" svg:width="3.123cm" svg:height="1.033cm" draw:control="control7"/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3.0.3$Windows_x86 LibreOffice_project/7074905676c47b82bbcfbea1aeefc84afe1c50e1</meta:generator>
    <dc:date>2017-06-02T17:03:03.097000000</dc:date>
    <meta:document-statistic meta:table-count="3" meta:image-count="0" meta:object-count="0" meta:page-count="10" meta:paragraph-count="96" meta:word-count="3082" meta:character-count="24288" meta:non-whitespace-character-count="20989"/>
    <meta:user-defined meta:name="Info 1"/>
    <meta:user-defined meta:name="Info 2"/>
    <meta:user-defined meta:name="Info 3"/>
    <meta:user-defined meta:name="Info 4"/>
  </office:meta>
</office:document-meta>
</file>