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.019cm" fo:margin-right="0.409cm" fo:margin-top="0cm" fo:margin-bottom="0cm" loext:contextual-spacing="false" fo:line-height="150%" fo:orphans="0" fo:widows="0" fo:text-indent="0cm" style:auto-text-indent="false" fo:background-color="#ffffff"/>
      <style:text-properties fo:color="#000000" style:font-name="Times New Roman" fo:font-size="12pt" fo:language="pl" fo:country="PL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.409cm" fo:margin-top="0cm" fo:margin-bottom="0cm" loext:contextual-spacing="false" fo:line-height="150%" fo:orphans="0" fo:widows="0" fo:text-indent="0cm" style:auto-text-indent="false" fo:background-color="#ffffff"/>
      <style:text-properties fo:color="#000000" style:font-name="Times New Roman" fo:font-size="12pt" fo:language="pl" fo:country="PL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.409cm" fo:margin-top="0cm" fo:margin-bottom="0cm" loext:contextual-spacing="false" fo:line-height="150%" fo:orphans="0" fo:widows="0" fo:text-indent="0cm" style:auto-text-indent="false" fo:background-color="#ffffff"/>
    </style:style>
    <style:style style:name="T1" style:family="text">
      <style:text-properties style:font-name="Verdana" fo:font-size="8pt" fo:font-weight="bold" fo:background-color="#ffffff" loext:char-shading-value="0"/>
    </style:style>
    <style:style style:name="T2" style:family="text">
      <style:text-properties style:font-name="Verdana" fo:font-size="8pt" fo:background-color="#ffffff" loext:char-shading-value="0"/>
    </style:style>
    <style:style style:name="T3" style:family="text">
      <style:text-properties fo:color="#191919" style:font-name="Verdana" fo:font-size="8pt" fo:font-weight="bold" fo:background-color="#ffffff" loext:char-shading-value="0"/>
    </style:style>
    <style:style style:name="T4" style:family="text">
      <style:text-properties fo:color="#191919" style:font-name="Verdana" fo:font-size="8pt" fo:background-color="#ffffff" loext:char-shading-value="0"/>
    </style:style>
    <style:style style:name="T5" style:family="text">
      <style:text-properties fo:color="#2d2d2d" style:font-name="Verdana" fo:font-size="8pt" fo:font-weight="bold" fo:background-color="#ffffff" loext:char-shading-value="0"/>
    </style:style>
    <style:style style:name="T6" style:family="text">
      <style:text-properties fo:color="#2d2d2d" style:font-name="Verdana" fo:font-size="8pt" fo:background-color="#ffffff" loext:char-shading-value="0"/>
    </style:style>
    <style:style style:name="T7" style:family="text">
      <style:text-properties fo:color="#585858" fo:background-color="#ffffff" loext:char-shading-value="0"/>
    </style:style>
    <style:style style:name="T8" style:family="text">
      <style:text-properties fo:color="#757575" fo:background-color="#ffffff" loext:char-shading-value="0"/>
    </style:style>
    <style:style style:name="T9" style:family="text">
      <style:text-properties fo:color="#757575" style:font-name="Verdana" fo:font-size="8pt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3">10. Miejsce i termin składania ofert</text:span><text:span text:style-name="T5">. </text:span></text:p>
      <text:p text:style-name="P2"><text:span text:style-name="T4">O</text:span><text:span text:style-name="T6">fe</text:span><text:span text:style-name="T4">rtę nal</text:span><text:span text:style-name="T6">e</text:span><text:span text:style-name="T4">ż</text:span><text:span text:style-name="T6">y </text:span><text:span text:style-name="T4">zł</text:span><text:span text:style-name="T6">o</text:span><text:span text:style-name="T4">ż</text:span><text:span text:style-name="T6">yć </text:span><text:span text:style-name="T4">do d</text:span><text:span text:style-name="T6">nia 06-06-2019 do go</text:span><text:span text:style-name="T4">d</text:span><text:span text:style-name="T6">ziny 12:00</text:span><text:span text:style-name="T7"> </text:span><text:span text:style-name="T4">w Dziale Informatyki</text:span><text:span text:style-name="T8"> </text:span><text:span text:style-name="T6">w </text:span><text:span text:style-name="T4">Szp</text:span><text:span text:style-name="T6">ita</text:span><text:span text:style-name="T4">lu P</text:span><text:span text:style-name="T6">ow</text:span><text:span text:style-name="T4">i</text:span><text:span text:style-name="T6">atowym w Zawierciu przy ul</text:span><text:span text:style-name="T2">. </text:span><text:span text:style-name="T6">Miodowej 14</text:span><text:span text:style-name="T9">. </text:span></text:p>
      <text:p text:style-name="P3"/>
      <text:p text:style-name="P2"><text:span text:style-name="T1">11.</text:span><text:span text:style-name="T8"> </text:span><text:span text:style-name="T1">Termin otwarcia ofert:</text:span><text:span text:style-name="T8"> </text:span><text:span text:style-name="T6">07-06-2019 go</text:span><text:span text:style-name="T4">d</text:span><text:span text:style-name="T6">zina 12:00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19-06-04T09:33:53.487000000</dc:date>
    <meta:editing-duration>PT47S</meta:editing-duration>
    <meta:editing-cycles>1</meta:editing-cycles>
    <meta:document-statistic meta:table-count="0" meta:image-count="0" meta:object-count="0" meta:page-count="1" meta:paragraph-count="3" meta:word-count="34" meta:character-count="224" meta:non-whitespace-character-count="191"/>
  </office:meta>
</office:document-meta>
</file>