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style:text-autospace="none" fo:text-align="end"/>
      <style:text-properties style:font-name="Arial" style:font-name-complex="Arial" style:font-weight-complex="bold" fo:color="#000000" fo:font-size="10pt" style:font-size-asian="10pt" style:font-size-complex="10pt"/>
    </style:style>
    <style:style style:name="P8" style:parent-style-name="Standarduser" style:family="paragraph">
      <style:paragraph-properties style:text-autospace="none" fo:text-align="end"/>
      <style:text-properties style:font-name="Arial" style:font-name-complex="Arial" style:font-weight-complex="bold" fo:color="#000000" fo:font-size="10pt" style:font-size-asian="10pt" style:font-size-complex="10pt"/>
    </style:style>
    <style:style style:name="P9" style:parent-style-name="Standarduser" style:family="paragraph">
      <style:paragraph-properties fo:text-align="center" fo:margin-bottom="0.052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P19" style:parent-style-name="Textbodyuser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0" style:parent-style-name="Textbodyuser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Textbodyuser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5" style:parent-style-name="Standarduser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user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" style:parent-style-name="Standarduser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user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user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" style:parent-style-name="Standarduser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Standarduser" style:family="paragraph">
      <style:paragraph-properties fo:text-align="justify">
        <style:tab-stops>
          <style:tab-stop style:type="left" style:position="4.3312in"/>
          <style:tab-stop style:type="lef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user" style:family="paragraph">
      <style:paragraph-properties fo:text-align="justify">
        <style:tab-stops>
          <style:tab-stop style:type="left" style:position="4.3312in"/>
          <style:tab-stop style:type="lef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user" style:family="paragraph">
      <style:paragraph-properties fo:text-align="justify">
        <style:tab-stops>
          <style:tab-stop style:type="left" style:position="4.3312in"/>
          <style:tab-stop style:type="lef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" style:parent-style-name="Standarduser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user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Verdana"/>
    </style:style>
    <style:style style:name="T65" style:parent-style-name="Domyślnaczcionkaakapitu" style:family="text">
      <style:text-properties style:font-name="Arial" style:font-name-complex="Verdana"/>
    </style:style>
    <style:style style:name="T66" style:parent-style-name="Domyślnaczcionkaakapitu" style:family="text">
      <style:text-properties style:font-name="Arial" style:font-name-complex="Verdana" fo:font-weight="bold" style:font-weight-asian="bold"/>
    </style:style>
    <style:style style:name="T67" style:parent-style-name="Domyślnaczcionkaakapitu" style:family="text">
      <style:text-properties style:font-name="Arial" style:font-name-complex="Verdana"/>
    </style:style>
    <style:style style:name="P68" style:parent-style-name="Standarduser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Standarduser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Standarduser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Standarduser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2" style:parent-style-name="Standarduser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Standarduser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Standarduser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Standarduser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Standarduser" style:family="paragraph">
      <style:paragraph-properties fo:text-align="center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Standarduser" style:family="paragraph">
      <style:paragraph-properties fo:text-align="justify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Standarduser" style:family="paragraph">
      <style:paragraph-properties fo:text-align="justify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Standarduser" style:family="paragraph">
      <style:paragraph-properties fo:text-align="justify" fo:margin-bottom="0.0395in" fo:margin-left="0.1576in" fo:text-indent="-0.1576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Standarduser" style:family="paragraph">
      <style:paragraph-properties fo:text-align="justify" fo:margin-bottom="0.0395in" fo:margin-left="0.1576in" fo:text-indent="-0.1576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Standarduser" style:family="paragraph">
      <style:paragraph-properties fo:text-align="justify" fo:margin-bottom="0.0395in" fo:margin-left="0.1576in" fo:text-indent="-0.1576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6" style:parent-style-name="Standarduser" style:family="paragraph">
      <style:paragraph-properties fo:text-align="justify" fo:margin-bottom="0.0395in" fo:margin-left="0.1576in" fo:text-indent="-0.1576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Standarduser" style:family="paragraph">
      <style:paragraph-properties fo:text-align="justify" fo:margin-bottom="0.0395in" fo:margin-left="0.1576in" fo:text-indent="-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Standarduser" style:family="paragraph">
      <style:paragraph-properties fo:text-align="center" fo:margin-bottom="0.0395in"/>
      <style:text-properties style:font-name="Arial" style:font-name-complex="Arial" fo:font-size="11pt" style:font-size-asian="11pt" style:font-size-complex="11pt"/>
    </style:style>
    <style:style style:name="P91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92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93" style:parent-style-name="Standarduser" style:family="paragraph">
      <style:paragraph-properties fo:text-align="justify" fo:margin-bottom="0.0395in" fo:margin-left="0.1576in" fo:text-indent="-0.1576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6" style:parent-style-name="Standarduser" style:family="paragraph">
      <style:paragraph-properties fo:text-align="justify" fo:margin-bottom="0.0395in" fo:margin-left="0.1576in" fo:text-indent="-0.1576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99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100" style:parent-style-name="Standarduser" style:family="paragraph">
      <style:paragraph-properties fo:text-align="justify" fo:margin-bottom="0.0395in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103" style:parent-style-name="Standarduser" style:family="paragraph">
      <style:paragraph-properties fo:text-align="center" fo:margin-bottom="0.0395in"/>
      <style:text-properties style:font-name="Arial" style:font-name-complex="Arial" fo:font-size="11pt" style:font-size-asian="11pt" style:font-size-complex="11pt"/>
    </style:style>
    <style:style style:name="P104" style:parent-style-name="Standarduser" style:family="paragraph">
      <style:paragraph-properties fo:text-align="justify" fo:margin-bottom="0.0395in"/>
    </style:style>
    <style:style style:name="P105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106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107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108" style:parent-style-name="Standarduser" style:family="paragraph">
      <style:paragraph-properties fo:text-align="center" fo:margin-bottom="0.0395in"/>
      <style:text-properties style:font-name="Arial" style:font-name-complex="Arial" fo:font-size="11pt" style:font-size-asian="11pt" style:font-size-complex="11pt"/>
    </style:style>
    <style:style style:name="P109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110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111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Standarduser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rduser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Standarduser" style:family="paragraph">
      <style:paragraph-properties fo:text-align="justify" fo:margin-left="0.6895in">
        <style:tab-stops>
          <style:tab-stop style:type="left" style:position="4.62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Standarduser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Standarduser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Standarduser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Standarduser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Standarduser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Standarduser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1" style:parent-style-name="Standarduser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2" style:parent-style-name="Standarduser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Standarduser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Standarduser" style:family="paragraph">
      <style:paragraph-properties style:text-autospace="none" fo:text-align="justify">
        <style:tab-stops>
          <style:tab-stop style:type="left" style:position="1.3409in"/>
        </style:tab-stops>
      </style:paragraph-properties>
    </style:style>
  </office:automatic-styles>
  <office:body>
    <office:text text:use-soft-page-breaks="true">
      <text:p text:style-name="P1">Załącznik Nr 2 do Zaproszenie</text:p>
      <text:p text:style-name="P8"/>
      <text:p text:style-name="P9">Umowa o wykonanie badań geologicznych - wzór</text:p>
      <text:p text:style-name="P10"/>
      <text:p text:style-name="P11"/>
      <text:p text:style-name="P12"><text:span text:style-name="T13">zawarta w dniu<text:s/></text:span><text:span text:style-name="T14">………………….</text:span><text:span text:style-name="T15">w Zawierciu</text:span></text:p>
      <text:p text:style-name="P16"><text:span text:style-name="T17">w wyniku przeprowadzenia postępowania o udzielenie zamówienia w trybie Zaproszenia do składania ofert o zamówienie<text:s/></text:span><text:span text:style-name="T18">publiczne udzielone <text:s/>z wyłączeniem stosowania ustawy z dnia 11 września 2019r roku Prawo Zamówień Publicznych na mocy art. 2 ust. 1 pkt. 1 tejże ustawy pomiędzy:</text:span></text:p>
      <text:p text:style-name="P19"/>
      <text:p text:style-name="P20"><text:span text:style-name="T21">Szpitalem Powiatowym w Zawierciu</text:span><text:span text:style-name="T22"><text:s/>z siedzibą: 42-400 Zawiercie, ul. Miodowa 14 zarejestrowanym</text:span><text:span text:style-name="T23"><text:s/>w Rejestrze Stowarzyszeń, Innych Organizacji Społecznych i Zawodowych, Fundacji oraz Samodzielnych Publicznych Zakładów Opieki Zdrowotnej pod nr KRS 0000126179,</text:span></text:p>
      <text:p text:style-name="P24">NIP 649-19-18-293; REGON 276271110, reprezentowanym przez:</text:p>
      <text:p text:style-name="P25">…………………………………………….</text:p>
      <text:p text:style-name="P26">zwanym dalej „Zleceniodawca”<text:s/></text:p>
      <text:p text:style-name="P27"><text:span text:style-name="T28">………………………………………..</text:span></text:p>
      <text:p text:style-name="P29"><text:span text:style-name="T30">………………………………………..</text:span></text:p>
      <text:p text:style-name="P31">reprezentowanym przez:</text:p>
      <text:p text:style-name="P32">…………………………………..</text:p>
      <text:p text:style-name="P33">zwanym dalej „Zleceniobiorca”</text:p>
      <text:p text:style-name="P34"/>
      <text:p text:style-name="P35">§ 1</text:p>
      <text:p text:style-name="P36"/>
      <text:p text:style-name="P37"><text:span text:style-name="T38">1. Zleceniodawca zleca a Zleceniobiorca zobowiązuje się do świadczenia u</text:span><text:span text:style-name="T39">sługi polegającej na przeprowadzaniu<text:s/></text:span><text:span text:style-name="T40">comiesięcznego badania hydrogeologicznego związanego z eksploatacją studni oraz dokonywaniu wpisów w prowadzonej książce eksploatacji studni dla Szpitala Powiatowego w Zawierciu ul. Miodowa 14</text:span><text:span text:style-name="T41"><text:s text:c="2"/></text:span><text:span text:style-name="T42"><text:s/></text:span><text:span text:style-name="T43">zgodnie z Decyzją Wydziału Ekologii UW w Katowicach.</text:span></text:p>
      <text:p text:style-name="P44">2. Pomiary zwierciadła wody (statyczne i dynamiczne zwierciadło wody) i pomiary wydajności pompowanej wody Zleceniobiorca <text:s/>będzie wykonywał raz w miesiącu do 15 dnia danego miesiąca;</text:p>
      <text:p text:style-name="P45">3. Zleceniobiorca będzie dokonywał wpisów w prowadzonej książce eksploatacji studni;</text:p>
      <text:p text:style-name="P46"><text:span text:style-name="T47">4. Zleceniobiorca sporządzi roczny raport dot. ujęcia zawierającego informację o rzeczywistym poborze wód, jakości ujmowanych wód, położeniu zwierciadła wody oraz wielkości zasobów, który zostanie opracowany i przekazany w formie pisemnej do dnia 28.02</text:span><text:span text:style-name="T48">.2023r. oraz do dnia 28.02.2024r.</text:span></text:p>
      <text:p text:style-name="P49"/>
      <text:p text:style-name="P50">§ 2</text:p>
      <text:p text:style-name="P51"/>
      <text:p text:style-name="P52">1. Zleceniobiorca oświadcza, że posiada uprawnienia do wykonywania w/w badań.</text:p>
      <text:p text:style-name="P53">2. Zleceniobiorca przyjmując zlecenie na wykonanie prac odpowiada za fachowe ich wykonanie zgodnie z założeniami technicznymi i projektem<text:s/>prac.</text:p>
      <text:p text:style-name="P54"/>
      <text:p text:style-name="P55">§ 3</text:p>
      <text:p text:style-name="P56"/>
      <text:p text:style-name="P57">1. Umowa zawarta jest na czas oznaczony od 01.03.2022 do 28.02.2024.</text:p>
      <text:p text:style-name="P58">2. Każdej ze stron przysługuje prawo rozwiązania umowy za 1 miesięcznym okresem wypowiedzenia.</text:p>
      <text:p text:style-name="P59"/>
      <text:p text:style-name="P60">§ 4</text:p>
      <text:p text:style-name="P61"/>
      <text:p text:style-name="P62"><text:span text:style-name="T63">1.</text:span><text:span text:style-name="T64">Wynagrodzenie Zleceniobiorcy za należyte zrealizowanie całej umowy<text:s/></text:span><text:span text:style-name="T65">nie może przekroczyć kwoty: ……………………… netto</text:span><text:span text:style-name="T66"><text:s/></text:span><text:span text:style-name="T67">powiększonej o podatek VAT 23% w kwocie ……………………… tj. ……………………kwoty brutto.</text:span></text:p>
      <text:p text:style-name="P68">Cena obejmuje wszystkie koszty związane z realizacją zamówienia, w tym raport roczny.</text:p>
      <text:p text:style-name="P69">2. Płatność regulowana będzie w okresach miesięcznych, w terminie do 30 dni od daty dostarczenia faktury wg ryczałtu: tj. ……………. zł netto, podatek Vat 23% …………..; ………….. zł brutto miesięcznie.</text:p>
      <text:p text:style-name="P70">3.Cena jest stała i niezmienna przez cały okres obowiązywania umowy i nie podlega waloryzacji.</text:p>
      <text:p text:style-name="P71">4. Zleceniobiorca<text:s/>ma obowiązek umieścić informacje na fakturze dotyczące mechanizmu podzielonej płatności, jeśli mechanizm ten dotyczy przedmiotu dostawy.</text:p>
      <text:p text:style-name="P72">5. Wynagrodzenie Zleceniobiorcy będzie płatne przelewem na wskazany na fakturze Zleceniobiorcy<text:s/><text:soft-page-break/>rachunek bankowy znajdujący się w bazie podatników <text:s/>VAT (na tzw. „białej liście”).</text:p>
      <text:p text:style-name="P73">6. Za dzień zapłaty uważa się dzień obciążenia rachunku bankowego Zleceniodawcy.</text:p>
      <text:p text:style-name="P74">7. Wynagrodzenie określone w ust. 1 wyczerpuje w całości zobowiązania finansowe Zleceniodawcy względem Zleceniobiorcy wynikające z należytej realizacji całej umowy.</text:p>
      <text:p text:style-name="P75"/>
      <text:p text:style-name="P76">§ 5</text:p>
      <text:p text:style-name="P77"/>
      <text:p text:style-name="P78">Zleceniodawca może rozwiązać umowę w trybie natychmiastowym w przypadku nie wykonania lub nienależytego wykonania <text:s text:c="2"/>umowy przez Zleceniobiorcę, a w szczególności gdy Zleceniobiorca:</text:p>
      <text:list text:style-name="LFO17" text:continue-numbering="true">
        <text:list-item>
          <text:p text:style-name="P79"><text:span text:style-name="T80">bezzasadnie odmówił</text:span><text:span text:style-name="T81"><text:s/>przeprowadzenia badania lub sporządzenia raportu;</text:span></text:p>
        </text:list-item>
        <text:list-item>
          <text:p text:style-name="P82"><text:span text:style-name="T83">nie wykonywał zlecenia w czasie i miejscu ustalonym w umowie;</text:span></text:p>
        </text:list-item>
        <text:list-item>
          <text:p text:style-name="P84"><text:span text:style-name="T85">przedstawił Zleceniodawcy dane w raportach lub w ewidencji niezgodne ze stanem faktycznym;</text:span></text:p>
        </text:list-item>
        <text:list-item>
          <text:p text:style-name="P86"><text:span text:style-name="T87">wykonywał umowę w sposób i na warunkach nieodpowiada</text:span><text:span text:style-name="T88">jących wymogom określonym w obowiązujących przepisach prawa.</text:span></text:p>
        </text:list-item>
      </text:list>
      <text:p text:style-name="P89"/>
      <text:p text:style-name="P90">§ 6</text:p>
      <text:p text:style-name="P91"/>
      <text:p text:style-name="P92">1. Zleceniodawca może naliczyć Zleceniobiorcy karę umowną <text:s/>przypadku:</text:p>
      <text:list text:style-name="LFO18" text:continue-numbering="true">
        <text:list-item>
          <text:p text:style-name="P93"><text:span text:style-name="T94">rozwiązania umowy przez Zleceniobiorcę, bądź Zleceniodawcę z winy Zleceniobiorcy – karę umowną w wysokości <text:s/>20% wynagro</text:span><text:span text:style-name="T95">dzenie brutto wskazanego w § 4 ust. 1;</text:span></text:p>
        </text:list-item>
        <text:list-item>
          <text:p text:style-name="P96"><text:span text:style-name="T97">niedotrzymania terminu wykonania prac wskazanych w § 1 w wysokości 0,05% wynagrodzenia brutto wskazanego w <text:s/>§ 4 ust. 1 za każdy dzień zwłoki;</text:span></text:p>
        </text:list-item>
      </text:list>
      <text:p text:style-name="P98">2. Kary określone w ustępach powyższych są niezależne od siebie i<text:s/>każda z nich może być naliczona osobno w przypadku zaistnienia przesłanek określonych w umowie dla jej naliczenia. Suma naliczonych kar umownych nie może przekroczyć 30% wartości umowy brutto.</text:p>
      <text:p text:style-name="P99">3. Jeżeli wysokość kar umownych nie pokrywa poniesionej szkody,<text:s/>Zleceniodawca ma prawo dochodzenia odszkodowania uzupełniającego na zasadach ogólnych.</text:p>
      <text:p text:style-name="P100"><text:span text:style-name="T101">4. Zleceniodawca może potrącić kary umowne z wynagrodzenia <text:s/>przysługującego za wykonaną usługę Zleceniobiorcy, na co Zleceniobiorca niniejszym wyraża zgodę.</text:span></text:p>
      <text:p text:style-name="P102"><text:s/></text:p>
      <text:p text:style-name="P103">§ 7</text:p>
      <text:p text:style-name="P104">1. <text:s/>Zmiany umowy wymagają formy pisemnej pod rygorem nieważności.</text:p>
      <text:p text:style-name="P105">2. W sprawach nieuregulowanych umową zastosowanie mają odpowiednie przepisy Kodeksu Cywilnego.</text:p>
      <text:p text:style-name="P106">3. <text:s/>Sprawy sporne rozstrzygać będzie Sąd właściwy według siedziby Zleceniodawcy.</text:p>
      <text:p text:style-name="P107"/>
      <text:p text:style-name="P108">§ 8</text:p>
      <text:p text:style-name="P109">Niniejsza umowa została sporządzona w dwóch jednobrzmiących egzemplarzach, po jednym dla każdej ze Stron.</text:p>
      <text:p text:style-name="P110"/>
      <text:p text:style-name="P111"/>
      <text:p text:style-name="P112"/>
      <text:p text:style-name="P113"/>
      <text:p text:style-name="P114">ZLECENIODAWCA: <text:s text:c="3"/><text:tab/>ZLECENIOBIORCA: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style:punctuation-wrap="simple" style:text-autospace="none" fo:margin-top="0.0694in" fo:margin-bottom="0.0694in"/>
      <style:text-properties style:font-name="Arial" style:font-name-asian="Arial" style:font-name-complex="Arial" fo:font-size="10.5pt" style:font-size-asian="10.5pt" style:font-size-complex="10pt" fo:hyphenate="false"/>
    </style:style>
    <style:style style:name="znakznak" style:display-name="znakznak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Arial Unicode MS" style:font-name-complex="Mangal, 'Liberation Mono'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WW8Num4z0" style:display-name="WW8Num4z0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Symbol" style:font-name-asian="Symbol" style:font-name-complex="Times New Roman" fo:font-weight="normal" style:font-weight-asian="normal" style:font-weight-complex="normal" fo: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Arial"/>
    </style:style>
    <style:style style:name="WW8Num10z0" style:display-name="WW8Num10z0" style:family="text">
      <style:text-properties style:font-name="Arial" style:font-name-asian="Arial" style:font-name-complex="Arial" fo:font-size="9pt" style:font-size-asian="9pt" style:font-size-complex="10pt"/>
    </style:style>
    <style:style style:name="WW8Num11z0" style:display-name="WW8Num11z0" style:family="text">
      <style:text-properties style:font-name="Arial" style:font-name-asian="Arial" style:font-name-complex="Arial" fo:font-size="9pt" style:font-size-asian="9pt" style:font-size-complex="10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6z2" style:display-name="WW8Num6z2" style:family="text">
      <style:text-properties fo:font-weight="bold" style:font-weight-asian="bold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9z0" style:display-name="WW8Num19z0" style:family="text">
      <style:text-properties style:font-name="Arial" style:font-name-asian="Arial" style:font-name-complex="Calibri" fo:font-weight="normal" style:font-weight-asian="normal" style:font-weight-complex="normal" fo:color="#000000" fo:font-size="10pt" style:font-size-asian="10pt" style:font-size-complex="10pt"/>
    </style:style>
    <style:style style:name="WW8Num20z0" style:display-name="WW8Num20z0" style:family="text">
      <style:text-properties style:font-name="Calibri" style:font-name-asian="Calibri" style:font-name-complex="Calibri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Arial" style:font-name-asian="Arial" style:font-name-complex="Arial" fo:font-size="9pt" style:font-size-asian="9pt" style:font-size-complex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 fo:font-size="9pt" style:font-size-asian="9pt" style:font-size-complex="10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4z1" style:display-name="WW8Num24z1" style:family="text"/>
    <style:style style:name="WW8Num26z0" style:display-name="WW8Num26z0" style:family="text">
      <style:text-properties style:font-name="Calibri" style:font-name-asian="Calibri" style:font-name-complex="Calibri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Calibri" style:font-name-asian="Calibri" style:font-name-complex="Calibri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Calibri" style:font-name-asian="Calibri" style:font-name-complex="Calibri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Arial" style:font-name-asian="Arial" style:font-name-complex="Arial" fo:color="#FF0000" fo:font-size="10pt" style:font-size-asian="10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Arial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Arial" style:font-name-complex="Arial" fo:font-weight="normal" style:font-weight-asian="normal" fo:color="#000000" fo:font-size="10pt" style:font-size-asian="10pt" style:font-size-complex="10pt" fo:background-color="#FFFFFF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Calibri" style:font-name-asian="Calibri" style:font-name-complex="Calibri" fo:color="#FF0000" fo:font-size="10pt" style:font-size-asian="10pt" style:font-size-complex="10p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Calibri" style:font-name-asian="Calibri" style:font-name-complex="Calibri" fo:font-size="10pt" style:font-size-asian="10pt" style:font-size-complex="10pt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Arial" style:font-name-asian="Arial" style:font-name-complex="Times New Roman" fo:color="#000000" fo:font-size="10pt" style:font-size-asian="10pt" style:font-size-complex="10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Arial" style:font-name-asian="Arial" style:font-name-complex="Arial" fo:font-size="10pt" style:font-size-asian="10pt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OpenSymbol, 'Arial Unicode MS'" style:font-name-asian="OpenSymbol, 'Arial Unicode MS'" style:font-name-complex="OpenSymbol, 'Arial Unicode MS'"/>
    </style:style>
    <style:style style:name="WW8Num40z2" style:display-name="WW8Num40z2" style:family="text">
      <style:text-properties style:font-name="Calibri" style:font-name-asian="Calibri" style:font-name-complex="Calibri"/>
    </style:style>
    <style:style style:name="WW8Num41z0" style:display-name="WW8Num41z0" style:family="text">
      <style:text-properties style:font-name="Arial" style:font-name-asian="Arial" style:font-name-complex="Arial" fo:font-size="10pt" style:font-size-asian="10pt" style:font-size-complex="10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Domyślnaczcionkaakapitu2" style:display-name="Domyślna czcionka akapitu2" style:family="text"/>
    <style:style style:name="WW8Num5z1" style:display-name="WW8Num5z1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1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/>
    </style:style>
    <style:style style:name="WW_CharLFO5LVL2" style:family="text">
      <style:text-properties style:font-name="Arial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Times New Roman" fo:font-weight="normal" style:font-weight-asian="normal" style:font-weight-complex="normal" fo:color="#000000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Times New Roman" fo:font-weight="normal" style:font-weight-asian="normal" style:font-weight-complex="normal" fo:color="#000000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0pt" style:font-size-asian="10pt" style:font-size-complex="12pt"/>
    </style:style>
    <style:style style:name="WW_CharLFO8LVL2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4" style:num-suffix=".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5" style:num-suffix="." style:num-format="1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6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7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8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9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font-size="9pt" style:font-size-asian="9pt" style:font-size-complex="10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complex="Arial" fo:font-size="9pt" style:font-size-asian="9pt" style:font-size-complex="10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75in" fo:margin-bottom="0.4916in" fo:margin-right="0.6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end">
        <style:tab-stops>
          <style:tab-stop style:type="left" style:position="1.2395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style:font-weight-complex="bold" fo:font-size="10pt" style:font-size-asian="10pt"/>
    </style:style>
    <style:style style:name="T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" style:parent-style-name="Domyślnaczcionkaakapitu" style:family="text">
      <style:text-properties style:font-name="Arial" style:font-name-complex="Arial" fo:font-size="10pt" style:font-size-asian="10pt"/>
    </style:style>
    <style:style style:name="T6" style:parent-style-name="Domyślnaczcionkaakapitu" style:family="text">
      <style:text-properties style:font-name-complex="Arial" fo:font-weight="bold" style:font-weight-asian="bold" style:font-weight-complex="bold" fo:font-size="10pt" style:font-size-asian="10pt"/>
    </style:style>
    <style:style style:name="T7" style:parent-style-name="Domyślnaczcionkaakapitu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text:span text:style-name="T5">z<text:s/></text:span><text:span text:style-name="T6"><text:page-count style:num-format="1">2</text:page-count></text:span><text:span text:style-name="T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ROSZENIE DO SKŁADANIA OFERT CENOWYCH</dc:title>
    <meta:initial-creator>inwestycje</meta:initial-creator>
    <dc:creator>Katarzyna Domagała</dc:creator>
    <meta:creation-date>2022-01-20T10:45:00Z</meta:creation-date>
    <dc:date>2022-02-16T09:29:00Z</dc:date>
    <meta:print-date>2022-02-16T09:15:00Z</meta:print-date>
    <meta:template xlink:href="Normal" xlink:type="simple"/>
    <meta:editing-cycles>7</meta:editing-cycles>
    <meta:editing-duration>PT268980S</meta:editing-duration>
    <meta:document-statistic meta:page-count="2" meta:paragraph-count="10" meta:word-count="742" meta:character-count="5187" meta:row-count="37" meta:non-whitespace-character-count="4455"/>
  </office:meta>
</office:document-meta>
</file>