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.1666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6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głoszenie nr 500048468-N-2017 z dnia 24-10-2017 r.<text:s/></text:p>
            <text:p text:style-name="P6">Zawiercie:<text:line-break/>OGŁOSZENIE O ZMIANIE OGŁOSZENIA<text:s/></text:p>
            <text:p text:style-name="P7"><text:span text:style-name="T8">OGŁOSZENIE DOTYCZY:</text:span><text:span text:style-name="T9"><text:s/></text:span></text:p>
            <text:p text:style-name="P10">Ogłoszenia o zamówieniu<text:s/></text:p>
            <text:p text:style-name="P11"><text:span text:style-name="T12">INFORMACJE O ZMIENIANYM OGŁOSZENIU</text:span><text:span text:style-name="T13"><text:s/></text:span></text:p>
            <text:p text:style-name="P14"><text:span text:style-name="T15">Numer:<text:s/></text:span><text:span text:style-name="T16">605834-N-2017<text:s/></text:span><text:span text:style-name="T17"><text:line-break/></text:span><text:span text:style-name="T18">Data:<text:s/></text:span><text:span text:style-name="T19">24/10/2017<text:s/></text:span></text:p>
            <text:p text:style-name="P20"><text:span text:style-name="T21">SEKCJA I: ZAMAWIAJĄCY</text:span><text:span text:style-name="T22"><text:s/></text:span></text:p>
            <text:p text:style-name="P23">Szpital Powiatowy w Zawierciu, Krajowy numer identyfikacyjny 27627111000000, ul. Miodowa  14, 42-400   Zawiercie, woj. śląskie, państwo Polska, tel. 326 740 361, e-mail zampub@szpitalzawiercie.pl, faks 326 721 532.<text:s/><text:line-break/>Adres strony internetowej (url):<text:s/></text:p>
            <text:p text:style-name="P24"><text:span text:style-name="T25">SEKCJA II: ZMIANY W OGŁOSZENIU<text:s/></text:span></text:p>
            <text:p text:style-name="P26"><text:span text:style-name="T27">II.1) Tekst, który należy zmienić:</text:span><text:span text:style-name="T28"><text:s/></text:span></text:p>
            <text:p text:style-name="P29"><text:span text:style-name="T30">Miejsce, w którym znajduje się zmieniany tekst:</text:span><text:span text:style-name="T31"><text:s/></text:span><text:span text:style-name="T32"><text:line-break/></text:span><text:span text:style-name="T33">Numer sekcji:<text:s/></text:span><text:span text:style-name="T34">III<text:s/></text:span><text:span text:style-name="T35"><text:line-break/></text:span><text:span text:style-name="T36">Punkt:<text:s/></text:span><text:span text:style-name="T37">4<text:s/></text:span><text:span text:style-name="T38"><text:line-break/></text:span><text:span text:style-name="T39">W ogłoszeniu jest:<text:s/></text:span><text:span text:style-name="T40">Posiadanie kompetencji lub uprawnień do prowadzenia określonej działalności zawodowej, o ile wynika to z odrębnych przepisów. Ocena spełnienia warunku udziału w postępowaniu będzie dokonana na zasadzie spełnia/nie spełnia w oparciu o oświadczenie – załącznik nr 3 do SIWZ. Wykonawca powinien wykazać, że posiada: a. ważną koncesję Głównego Inspektora Farmaceutycznego na prowadzenie hurtowni farmaceutycznej (o ile dotyczy); a także: 1) Aktualne zaświadczenie właściwego naczelnika Urzędu Skarbowego potwierdzające, że Wykonawca nie zalega z opłacaniem podatków, lub zaświadczenie, że uzyskał przewidziane prawem zwolnienie, odroczenie lub rozłożenie na raty zaległych płatności lub wstrzymane w całości wykonanie decyzji właściwego organu – wystawione nie wcześniej niż 3 miesiące przed upływem terminu składania ofert; 2) Aktualne zaświadczenie właściwego oddziału Zakładu Ubezpieczeń Społecznych lub Kasy Rolniczego Ubezpieczenia Społecznego potwierdzające, że Wykonawca nie zalega z opłacaniem składek na ubezpieczenie zdrowotne i społeczne lub potwierdzenie, że uzyskał przewidziane prawem zwolnienie, odroczenie lub rozłożenie na raty zaległych płatności lub wstrzymane w całości wykonania decyzji właściwego organu - wystawione nie wcześniej niż 3 miesiące przed upływem terminu o składania ofert;<text:s/></text:span><text:span text:style-name="T41"><text:line-break/></text:span><text:span text:style-name="T42">W ogłoszeniu powinno być:<text:s/></text:span><text:span text:style-name="T43">Ocena spełnienia warunku udziału w postępowaniu będzie dokonana na zasadzie spełnia/nie spełnia w oparciu o oświadczenie – załącznik nr 3 do SIWZ. Wykonawca powinien wykazać, że posiada: 1) Aktualne zaświadczenie właściwego naczelnika Urzędu Skarbowego potwierdzające, że Wykonawca nie zalega z opłacaniem podatków, lub zaświadczenie, że uzyskał przewidziane prawem zwolnienie, odroczenie lub rozłożenie na raty zaległych płatności lub wstrzymane w całości wykonanie decyzji właściwego organu – wystawione nie wcześniej niż 3 miesiące przed upływem terminu składania ofert; 2) Aktualne zaświadczenie właściwego oddziału Zakładu Ubezpieczeń Społecznych lub Kasy Rolniczego Ubezpieczenia Społecznego potwierdzające, że Wykonawca nie zalega z opłacaniem składek na ubezpieczenie zdrowotne i społeczne lub potwierdzenie, że uzyskał przewidziane prawem zwolnienie, odroczenie lub rozłożenie na raty zaległych płatności lub wstrzymane w całości wykonania decyzji właściwego organu - wystawione nie wcześniej niż 3 miesiące przed upływem terminu o składania ofert;<text:s/></text:span><text:span text:style-name="T44"><text:line-break/></text:span><text:span text:style-name="T45"><text:line-break/></text:span><text:span text:style-name="T46">Miejsce, w którym znajduje się zmieniany tekst:</text:span><text:span text:style-name="T47"><text:s/></text:span><text:span text:style-name="T48"><text:line-break/></text:span><text:span text:style-name="T49">Numer sekcji:<text:s/></text:span><text:span text:style-name="T50">III<text:s/></text:span><text:span text:style-name="T51"><text:line-break/></text:span><text:soft-page-break/><text:span text:style-name="T52">Punkt:<text:s/></text:span><text:span text:style-name="T53">5.1<text:s/></text:span><text:span text:style-name="T54"><text:line-break/></text:span><text:span text:style-name="T55">W ogłoszeniu jest:<text:s/></text:span><text:span text:style-name="T56">Oświadczenie - załącznik nr 3 do siwz<text:s/></text:span><text:span text:style-name="T57"><text:line-break/></text:span><text:span text:style-name="T58">W ogłoszeniu powinno być:<text:s/></text:span><text:span text:style-name="T59">Wykonawca powinien posiadać ważną koncesję Głównego Inspektora Farmaceutycznego na prowadzenie hurtowni farmaceutycznej (o ile dotyczy)<text:s/></text:span></text:p>
            <text:p text:style-name="P60"> </text:p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Copyright © 2010<text:s/></text:span><text:a xlink:href="http://www.uzp.gov.pl/" office:target-frame-name="_top" xlink:show="replace"><text:span text:style-name="T65">Urząd Zamówień Pu</text:span></text:a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ymczyk</meta:initial-creator>
    <dc:creator>Agnieszka Szymczyk</dc:creator>
    <meta:creation-date>2017-10-24T13:41:00Z</meta:creation-date>
    <dc:date>2017-10-24T13:42:00Z</dc:date>
    <meta:template xlink:href="Normal" xlink:type="simple"/>
    <meta:editing-cycles>1</meta:editing-cycles>
    <meta:editing-duration>PT60S</meta:editing-duration>
    <meta:document-statistic meta:page-count="2" meta:paragraph-count="6" meta:word-count="489" meta:character-count="3423" meta:row-count="24" meta:non-whitespace-character-count="2940"/>
  </office:meta>
</office:document-meta>
</file>