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F1E21CC2C9394C5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mbria" fo:font-size="12pt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line-height="150%" fo:text-align="justify" style:justify-single-word="false"/>
    </style:style>
    <style:style style:name="P9" style:family="paragraph" style:parent-style-name="Text_20_body" style:list-style-name="L2">
      <style:paragraph-properties fo:line-height="150%" fo:text-align="justify" style:justify-single-word="false"/>
    </style:style>
    <style:style style:name="P10" style:family="paragraph" style:parent-style-name="Text_20_body" style:list-style-name="L5">
      <style:paragraph-properties fo:line-height="150%" fo:text-align="justify" style:justify-single-word="false"/>
    </style:style>
    <style:style style:name="P11" style:family="paragraph" style:parent-style-name="Text_20_body" style:list-style-name="L3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P12" style:family="paragraph" style:parent-style-name="Text_20_body" style:list-style-name="L4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P13" style:family="paragraph" style:parent-style-name="Text_20_body" style:list-style-name="L6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mbr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Verdana"/>
    </style:style>
    <style:style style:name="T4" style:family="text">
      <style:text-properties style:font-name-complex="Calibri1"/>
    </style:style>
    <style:style style:name="T5" style:family="text">
      <style:text-properties style:font-name="Cambria" fo:font-size="10.5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font-weight="normal" style:font-weight-asian="normal" style:font-weight-complex="normal"/>
    </style:style>
    <style:style style:name="T7" style:family="text">
      <style:text-properties officeooo:rsid="0007e19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. 2</text:p>
      <text:p text:style-name="P6"/>
      <text:p text:style-name="P6"/>
      <text:p text:style-name="P6"/>
      <text:p text:style-name="P6">Specyfikacja Istotnych Warunków Zamówienia</text:p>
      <text:p text:style-name="P6">na</text:p>
      <text:p text:style-name="P6"><text:s/>"<text:span text:style-name="T3">Przedmiotem zamówienia jest przedłużenie 300 licencji i zakup-migracja 85 dotychczasowych licencji oprogramowania antywirusowego Eset Endpoint Antywirus Suite (razem 385 licencji).</text:span><text:span text:style-name="T4">"</text:span></text:p>
      <text:p text:style-name="P5"/>
      <text:p text:style-name="P6"/>
      <text:p text:style-name="P6"/>
      <text:p text:style-name="P6">Opis Przedmiotu Zamówienia</text:p>
      <text:p text:style-name="P6"/>
      <text:list xml:id="list1755999851" text:style-name="L1">
        <text:list-item>
          <text:p text:style-name="P8"><text:span text:style-name="Strong_20_Emphasis"><text:span text:style-name="T5">OCHRONA KOMPUTERÓW - POZIOM ANTIVIRUS</text:span></text:span></text:p>
        </text:list-item>
      </text:list>
      <text:list xml:id="list1922697405" text:style-name="L2">
        <text:list-item>
          <text:p text:style-name="P9"><text:span text:style-name="Strong_20_Emphasis"><text:span text:style-name="T5">Standard ochrony zapewniają zaawansowane moduły aplikacji, t.j. kontrola dostępu do stron internetowych, dwukierunkowy firewall i filtr antyspamowy. Moduły te zapewniają dodatkowe warstwy ochrony sieci firmowej i pracowników mobilnych. </text:span></text:span></text:p>
        </text:list-item>
      </text:list>
      <text:list xml:id="list141222810914110" text:continue-list="list1755999851" text:style-name="L1">
        <text:list-item>
          <text:p text:style-name="P8"><text:span text:style-name="Strong_20_Emphasis"><text:span text:style-name="T6">OCHRONA KOMPUTERÓW - POZIOM SECURITY</text:span></text:span><text:span text:style-name="T6"> </text:span></text:p>
        </text:list-item>
      </text:list>
      <text:list xml:id="list3448644311" text:style-name="L3">
        <text:list-item>
          <text:p text:style-name="P11">wyposażony w dwukierunkowy firewall, kontrolę dostępu do stron www, ochronę przed botnetami i wiele innych funkcjonalności. </text:p>
        </text:list-item>
      </text:list>
      <text:list xml:id="list141222961372358" text:continue-list="list141222810914110" text:style-name="L1">
        <text:list-item>
          <text:p text:style-name="P8"><text:span text:style-name="Strong_20_Emphasis"><text:span text:style-name="T6">OCHRONA URZĄDZEŃ MOBILNYCH</text:span></text:span><text:span text:style-name="T6"> </text:span></text:p>
        </text:list-item>
      </text:list>
      <text:list xml:id="list2778682769" text:style-name="L4">
        <text:list-item>
          <text:p text:style-name="P12">Proaktywna technologia wykrywania zagrożeń <text:s/>dla platform mobilnych, chroniąc w czasie rzeczywistym, wszystkie aplikacje i pliki. Funkcja antyphishing chroni użytkownika przed fałszywymi stronami internetowymi, które próbują wyłudzić hasła, dane logowania i inne poufne informacje. Kontrola aplikacji wprowadza polityki bezpieczeństwa dla urządzeń mobilnych i pozwala kontrolować, które aplikacje mogą być instalowane przez użytkownika. </text:p>
          <text:p text:style-name="P12"/>
        </text:list-item>
      </text:list>
      <text:list xml:id="list141224358365468" text:continue-list="list141222961372358" text:style-name="L1">
        <text:list-item>
          <text:p text:style-name="P8"><text:span text:style-name="Strong_20_Emphasis"><text:span text:style-name="T6">OCHRONA SERWERÓW PLIKOWYCH</text:span></text:span><text:span text:style-name="T6"> </text:span></text:p>
        </text:list-item>
      </text:list>
      <text:list xml:id="list4232006250" text:style-name="L5">
        <text:list-item>
          <text:p text:style-name="P10"><text:span text:style-name="T6">Ochrona antywirusowa i antyspyware zabezpieczająca przed wszystkimi rodzajami zagrożeń, m.in. przed wirusami, rootkitami, robakami i oprogramowaniem szpiegującym. Zaawansowany skaner pamięci rozbudowuje dotychczasową ochronę antywirusową o skuteczne zabezpieczenie przed </text:span><text:soft-page-break/><text:span text:style-name="T6">skomplikowanymi zagrożeniami, wielokrotnie spakowanymi lub zaszyfrowanymi. Z kolei możliwość skanowania z wykorzystaniem chmury pozytywnie wpływa na wydajność rozwiązania i podnosi skuteczność ochrony. </text:span></text:p>
        </text:list-item>
      </text:list>
      <text:list xml:id="list141224376024901" text:continue-list="list141224358365468" text:style-name="L1">
        <text:list-item>
          <text:p text:style-name="P8"><text:span text:style-name="Strong_20_Emphasis"><text:span text:style-name="T6"><text:s/>CENTRALNE ZARZĄDZANIE</text:span></text:span><text:span text:style-name="T6"> </text:span></text:p>
        </text:list-item>
      </text:list>
      <text:list xml:id="list430434127" text:style-name="L6">
        <text:list-item>
          <text:p text:style-name="P13">wszystkie <text:s/>elementy sieci <text:s/>zarządzane za pomocą jednej konsoli. Webowa konsola zarządzająca pozwalająca zdalnie zainstalować oprogramowanie na stacjach roboczych i zapewnia<text:span text:style-name="T7">jąca</text:span> pełny pogląd stanu ochrony sieci firmowej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MP3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1E21CC2C9394C5A1.png" xlink:type="simple" xlink:show="embed" xlink:actuate="onLoad" loext:mime-type="image/png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POWIATOWY W ZAWIERCIU</dc:title>
    <meta:initial-creator>Org_praw</meta:initial-creator>
    <meta:creation-date>2014-11-28T15:19:00</meta:creation-date>
    <dc:date>2019-04-24T14:12:22.157000000</dc:date>
    <meta:print-date>2017-08-04T10:35:00</meta:print-date>
    <meta:editing-cycles>8</meta:editing-cycles>
    <meta:editing-duration>PT10M44S</meta:editing-duration>
    <meta:generator>LibreOffice/6.1.2.1$Windows_X86_64 LibreOffice_project/65905a128db06ba48db947242809d14d3f9a93fe</meta:generator>
    <meta:document-statistic meta:table-count="1" meta:image-count="1" meta:object-count="0" meta:page-count="2" meta:paragraph-count="19" meta:word-count="260" meta:character-count="2168" meta:non-whitespace-character-count="1922"/>
  </office:meta>
</office:document-meta>
</file>