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F5054B5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 Unicode1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P2" style:family="paragraph" style:parent-style-name="Standard">
      <style:paragraph-properties fo:margin-top="0.212cm" fo:margin-bottom="0cm" fo:line-height="120%" fo:text-align="center" style:justify-single-word="false"/>
    </style:style>
    <style:style style:name="P3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15%" fo:text-align="end" style:justify-single-wor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15%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115%" fo:text-align="end" style:justify-single-word="false">
        <style:tab-stops>
          <style:tab-stop style:position="1.5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15%"/>
      <style:text-properties style:font-name="Verdana" fo:font-size="10pt" style:font-size-asian="10pt" style:language-asian="pl" style:country-asian="PL" style:font-name-complex="Calibri1" style:font-size-complex="10pt"/>
    </style:style>
    <style:style style:name="P11" style:family="paragraph" style:parent-style-name="Standard">
      <style:paragraph-properties fo:line-height="115%"/>
      <style:text-properties style:font-name="Verdana" fo:font-size="8pt" style:font-size-asian="8pt" style:font-size-complex="8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Verdana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line-height="115%" fo:text-align="end" style:justify-single-word="false">
        <style:tab-stops>
          <style:tab-stop style:position="1.501cm"/>
        </style:tab-stops>
      </style:paragraph-properties>
      <style:text-properties fo:color="#2d2d2d"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.076cm" fo:line-height="115%" fo:text-align="center" style:justify-single-word="false" fo:text-indent="0cm" style:auto-text-indent="false" fo:background-color="#ffffff">
        <style:background-image/>
      </style:paragraph-properties>
      <style:text-properties style:font-name="Verdana" fo:font-size="10pt" fo:font-weight="bold" style:font-size-asian="10pt" style:font-weight-asian="bold" style:font-name-complex="Cambria" style:font-size-complex="10pt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191919" style:font-name="Verdana" fo:font-size="8pt" style:font-size-asian="8pt" style:font-size-complex="8pt"/>
    </style:style>
    <style:style style:name="P21" style:family="paragraph" style:parent-style-name="Standard">
      <style:paragraph-properties fo:margin-left="0.499cm" fo:margin-right="0cm" fo:line-height="115%" fo:text-align="justify" style:justify-single-word="false" fo:text-indent="0cm" style:auto-text-indent="false"/>
      <style:text-properties style:font-name="Verdana" fo:font-size="10pt" style:font-size-asian="10pt" style:font-size-complex="10pt" style:font-weight-complex="bold"/>
    </style:style>
    <style:style style:name="P22" style:family="paragraph" style:parent-style-name="Standard">
      <style:paragraph-properties fo:margin-left="0.499cm" fo:margin-right="0cm" fo:line-height="115%" fo:text-align="justify" style:justify-single-word="false" fo:text-indent="0cm" style:auto-text-indent="false"/>
      <style:text-properties style:font-name="Verdana" fo:font-size="10pt" fo:language="en" fo:country="US" style:font-size-asian="10pt" style:font-size-complex="10pt" style:font-weight-complex="bold"/>
    </style:style>
    <style:style style:name="P23" style:family="paragraph" style:parent-style-name="Standard">
      <style:paragraph-properties fo:margin-left="0.499cm" fo:margin-right="0cm" fo:line-height="11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yl">
      <style:paragraph-properties fo:margin-left="0cm" fo:margin-right="0.406cm" fo:line-height="115%" fo:text-align="center" style:justify-single-word="false" fo:text-indent="0cm" style:auto-text-indent="false" fo:background-color="#ffffff">
        <style:background-image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212cm" fo:margin-bottom="0cm" fo:line-height="120%" fo:text-align="center" style:justify-single-word="false"/>
      <style:text-properties style:font-name="Calibri" fo:font-size="10pt" style:font-size-asian="10pt" style:font-name-complex="Calibri"/>
    </style:style>
    <style:style style:name="P27" style:family="paragraph" style:parent-style-name="Standard" style:list-style-name="L1">
      <style:paragraph-properties fo:line-height="115%"/>
      <style:text-properties style:font-name="Verdana" fo:font-size="10pt" style:font-size-asian="10pt" style:font-size-complex="10pt"/>
    </style:style>
    <style:style style:name="P28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style:font-name="Verdana"/>
    </style:style>
    <style:style style:name="T4" style:family="text">
      <style:text-properties style:font-name="Verdana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size="8pt" style:font-size-asian="8pt" style:font-size-complex="8pt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fo:font-size="10pt" fo:language="en" fo:country="US" style:font-size-asian="10pt" style:font-size-complex="10pt"/>
    </style:style>
    <style:style style:name="T9" style:family="text">
      <style:text-properties style:font-name="Verdana" fo:font-size="10pt" fo:language="en" fo:country="US" style:font-size-asian="10pt" style:font-size-complex="10pt" style:font-weight-complex="bold"/>
    </style:style>
    <style:style style:name="T10" style:family="text">
      <style:text-properties style:font-name="Verdana" fo:language="en" fo:country="US"/>
    </style:style>
    <style:style style:name="T11" style:family="text">
      <style:text-properties fo:color="#191919"/>
    </style:style>
    <style:style style:name="T12" style:family="text">
      <style:text-properties fo:color="#191919" style:text-outline="false" style:text-line-through-style="none" style:font-name="Verdana" fo:font-style="normal" fo:text-shadow="none" style:text-underline-style="none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13" style:family="text">
      <style:text-properties fo:color="#191919"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4" style:family="text">
      <style:text-properties fo:color="#191919" style:font-name="Verdana"/>
    </style:style>
    <style:style style:name="T15" style:family="text">
      <style:text-properties fo:color="#00000a" style:font-name="Verdana" fo:font-size="10pt" fo:language="en" fo:country="US" style:text-underline-style="none" style:font-size-asian="10pt" style:font-size-complex="10pt"/>
    </style:style>
    <style:style style:name="T16" style:family="text">
      <style:text-properties fo:color="#00000a" style:font-name="Verdana" fo:font-size="10pt" fo:language="en" fo:country="US" style:text-underline-style="none" style:font-name-asian="Lucida Sans Unicode1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5</text:p>
      <text:p text:style-name="P4"/>
      <text:p text:style-name="P15"/>
      <text:p text:style-name="P15">FORMULARZ OFERTOWY</text:p>
      <text:p text:style-name="P25">Nr sprawy DZP/BZU/145/2019</text:p>
      <text:p text:style-name="P25"/>
      <text:p text:style-name="P16"><text:span text:style-name="T3">Dotyczy: postępowania o udzielenie zamówienia publicznego o wartości szacunkowej </text:span><text:span text:style-name="T4">poniżej 30.000 euro</text:span><text:span text:style-name="T5"> </text:span><text:span text:style-name="T3"><text:s/>na</text:span><text:span text:style-name="T6">:</text:span></text:p>
      <text:p text:style-name="P18"><text:span text:style-name="T7">przedłużenie 300 licencji i zakup-migracja 85 dotychczasowych licencji </text:span>oprogramowania antywirusowego Eset Endpoint Antywirus Suite <text:span text:style-name="T11">(razem 385 licencji).</text:span></text:p>
      <text:p text:style-name="P19"/>
      <text:p text:style-name="P6"><text:s text:c="2"/>1. Nazwa i adres Zamawiającego </text:p>
      <text:p text:style-name="P21"><text:s/>Szpital Powiatowy w Zawierciu </text:p>
      <text:p text:style-name="P21"><text:s/>42-400 Zawiercie, ul. Miodowa 14</text:p>
      <text:p text:style-name="P21"><text:s/>tel. 32 67 40 371.</text:p>
      <text:p text:style-name="P21"><text:s/>Godziny urzędowania: od 07:25 do 15:00</text:p>
      <text:p text:style-name="P22"><text:s/>REGON 276271110, NIP 649-19-18-293</text:p>
      <text:p text:style-name="P23"><text:span text:style-name="T8"><text:s/></text:span><text:a xlink:type="simple" xlink:href="http://www.szpitalzawiercie.pl/" text:style-name="Internet_20_link" text:visited-style-name="Visited_20_Internet_20_Link">www.szpitalzawiercie.pl</text:a><text:span text:style-name="T15"> <text:s text:c="4"/></text:span><text:span text:style-name="T9">email: it</text:span><text:span text:style-name="T16">@szpitalzawiercie.pl</text:span><text:span text:style-name="T9"> </text:span></text:p>
      <text:p text:style-name="P22"/>
      <text:p text:style-name="P24"><text:span text:style-name="T10"><text:s text:c="7"/></text:span><text:span text:style-name="T3">2. <text:s text:c="2"/>Opis przedmiotu zamówienia</text:span></text:p>
      <text:p text:style-name="P17"><text:span text:style-name="T12">Przedłużenie 300 licencji i zakup-migracja 85 dotychczasowych licencji </text:span><text:span text:style-name="T13">oprogramowania antywirusowego Eset Endpoint Antywirus Suite (razem 385 licencji).</text:span><text:span text:style-name="T14"> <text:s/>Na okres 3 lat- załącznikiem nr 2</text:span></text:p>
      <text:p text:style-name="P20"/>
      <text:p text:style-name="P7"><text:s/>3. <text:s/>Nazwa i adres Wykonawcy</text:p>
      <text:p text:style-name="P7"><text:s text:c="6"/>Nazwa………………………………………………………………………………………………………………………………………………………</text:p>
      <text:p text:style-name="P7"/>
      <text:p text:style-name="P7"><text:s text:c="6"/>Adres………………………………………………………………………………………………………………………………………………………</text:p>
      <text:p text:style-name="P7"/>
      <text:p text:style-name="P7"><text:s text:c="6"/>NIP ……………………………………………. REGON ….………………………………….</text:p>
      <text:p text:style-name="P5"><text:s text:c="5"/>Dane do porozumiewania się</text:p>
      <text:p text:style-name="P5"><text:s text:c="5"/>Tel …………………………………………………………..</text:p>
      <text:p text:style-name="P5"><text:s text:c="5"/>Adres poczty elektronicznej ……………………………………………………………</text:p>
      <text:p text:style-name="P7"><text:s/>4. <text:s/>Cena oferty</text:p>
      <text:p text:style-name="P7"><text:s text:c="6"/>Cena netto ……………………………….zł </text:p>
      <text:p text:style-name="P7"><text:s text:c="6"/>Podatek VAT …………………………….zł</text:p>
      <text:p text:style-name="P7"><text:s text:c="6"/>Cena brutto ………………………………zł</text:p>
      <text:p text:style-name="P7"><text:s text:c="6"/>Słownie brutto …………………………………………………………………………zł <text:s text:c="5"/></text:p>
      <text:p text:style-name="P7"><text:s text:c="6"/>Zaoferowana cena zawiera wszystkie koszty związane z realizacją zamówienia.</text:p>
      <text:p text:style-name="P12"/>
      <text:p text:style-name="P7">5. Termin wykonania zamówienia </text:p>
      <text:p text:style-name="P10">Termin realizacji – do 7 dni od daty zawarcia umowy.</text:p>
      <text:p text:style-name="P10"/>
      <text:p text:style-name="P8">6. Termin zapłaty za prawidłowo wystawioną i doręczoną <text:s/>fakturę – do 30 dni od daty otrzymania prawidłowo wystawionej faktury.</text:p>
      <text:p text:style-name="P8"/>
      <text:p text:style-name="P7"><text:soft-page-break/>8. Termin związania ofertą – 30 dni</text:p>
      <text:p text:style-name="P13"/>
      <text:p text:style-name="P5">9. Nazwa banku i nr rachunku bankowego, na który będą dokonane przelewy <text:s/>za wykonaną dostawę …………………………………………………………………………………………………………………….</text:p>
      <text:p text:style-name="P11"/>
      <text:p text:style-name="P5">10. Osoba odpowiedzialna za realizację zamówienia …………………………………………………………………..</text:p>
      <text:p text:style-name="P5">Telefon kontaktowy ………………………………………. E-mail ……………………………………………………..</text:p>
      <text:p text:style-name="P5"/>
      <text:p text:style-name="P5"/>
      <text:p text:style-name="P5">a. Oświadczam, że zobowiązuję się do podpisania umowy na warunkach określonych <text:s/>w zaproszeniu oraz w istotnych warunkach umowy w miejscu i terminie wskazanym przez Zamawiającego.</text:p>
      <text:p text:style-name="P11"/>
      <text:p text:style-name="P11"/>
      <text:p text:style-name="P5">b. Oświadczam, że spełniam warunki dotyczące posiadania uprawnień do wykonywania działalności lub czynności, będących przedmiotem zamówienia, niezbędną wiedzę i doświadczenie oraz dysponuję odpowiednim potencjałem technicznym i osobami zdolnymi do wykonania zamówienia.</text:p>
      <text:p text:style-name="P11"/>
      <text:p text:style-name="P5">c. Oświadczam, że zapoznałem się z opisem przedmiotu zamówienia oraz z istotnymi postanowieniami umowy i nie wnoszę do nich zastrzeżeń.</text:p>
      <text:p text:style-name="P11"/>
      <text:p text:style-name="P5">d. Oświadczam, że wypełniłem obowiązki informacyjne przewidziane w art. 13 lub art. 14 RODO1) wobec osób fizycznych, od których dane osobowe bezpośrednio lub pośrednio pozyskałem w celu ubiegania się o udzielenie zamówienia publicznego w niniejszym postępowaniu.</text:p>
      <text:p text:style-name="P5"/>
      <text:p text:style-name="P5"/>
      <text:p text:style-name="P5">Załącznikami do formularza ofertowego stanowiącymi integralną część oferty są:</text:p>
      <text:p text:style-name="P5"/>
      <text:list xml:id="list4630749186633815504" text:style-name="L1">
        <text:list-item>
          <text:p text:style-name="P27">zalacznik_nr_2_opis_przedmiotu_zamówienia,</text:p>
        </text:list-item>
        <text:list-item>
          <text:p text:style-name="P27">zalacznik_nr_3_Istotne_postanowienia_umowy,</text:p>
        </text:list-item>
        <text:list-item>
          <text:p text:style-name="P27">zalacznik_nr_4_formularz_asortymentowo_cenowy,</text:p>
        </text:list-item>
        <text:list-item>
          <text:p text:style-name="P27">zalacznik_nr_5_formularz_ofertowy,</text:p>
        </text:list-item>
        <text:list-item>
          <text:p text:style-name="P27">zalacznik_nr_6_zaproszenie_do_skladania_ofert</text:p>
        </text:list-item>
      </text:list>
      <text:p text:style-name="P11"/>
      <text:p text:style-name="P11"/>
      <text:p text:style-name="P11"/>
      <text:p text:style-name="P11"/>
      <text:p text:style-name="P7"/>
      <text:p text:style-name="P7"/>
      <text:p text:style-name="P7"/>
      <text:p text:style-name="P9">…………………………………… </text:p>
      <text:p text:style-name="P14"><text:tab/>(pieczęć wykonawcy) <text:s text:c="89"/></text:p>
      <text:p text:style-name="P14"><text:tab/><text:tab/>data i <text:s/>podpis osoby uprawnionej <text:s text:c="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 Unicode1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20pt" fo:text-shadow="1pt 1pt" style:text-underline-style="solid" style:text-underline-width="bold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text-indent="0cm" style:auto-text-indent="false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style:font-name-asian="Lucida Sans Unicode" style:font-name-complex="Tahom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font-size="11pt" style:font-size-asian="11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2z0" style:family="text">
      <style:text-properties fo:font-size="11pt" style:font-size-asian="11pt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12cm" fo:margin-left="1.251cm" table:align="left" style:writing-mode="lr-tb"/>
    </style:style>
    <style:style style:name="Tabela1.A" style:family="table-column">
      <style:table-column-properties style:column-width="10.751cm"/>
    </style:style>
    <style:style style:name="Tabela1.B" style:family="table-column">
      <style:table-column-properties style:column-width="4.861cm"/>
    </style:style>
    <style:style style:name="Tabela1.1" style:family="table-row">
      <style:table-row-properties style:min-row-height="1.61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MP2" style:family="paragraph" style:parent-style-name="Standard">
      <style:paragraph-properties fo:margin-top="0.212cm" fo:margin-bottom="0cm" fo:line-height="120%" fo:text-align="center" style:justify-single-word="false"/>
    </style:style>
    <style:style style:name="MP3" style:family="paragraph" style:parent-style-name="Standard">
      <style:paragraph-properties fo:margin-top="0.212cm" fo:margin-bottom="0cm" fo:line-height="120%" fo:text-align="center" style:justify-single-word="false"/>
      <style:text-properties style:font-name="Calibri" fo:font-size="10pt" style:font-size-asian="10pt" style:font-name-complex="Calibri"/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fo:font-weight="bold" style:font-size-asian="10pt" style:font-weight-asian="bold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8cm" fo:margin-left="0cm" fo:margin-right="0cm" fo:margin-bottom="1.009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8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572cm" svg:y="-0.258cm" svg:width="2.716cm" svg:height="2.746cm" draw:z-index="1"><draw:image xlink:href="Pictures/100002010000012C0000012F5054B510.png" xlink:type="simple" xlink:show="embed" xlink:actuate="onLoad"/></draw:frame>SZPITAL POWIATOWY W ZAWIERCIU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text:span text:style-name="MT1">ul. Miodowa 14, 42–400 Zawiercie<text:line-break/>REGON: 276271110 <text:s/>| <text:s/>NIP: 649-19-18-293<text:line-break/></text:span><text:span text:style-name="MT2">Certyfikat Jakości ISO 9001:2008, ISO 14001:2004, PN-N 18001:2004</text:span></text:p>
            </table:table-cell>
            <table:table-cell table:style-name="Tabela1.A1" office:value-type="string">
              <text:p text:style-name="MP3">tel. (0 32) 67-40-200<text:line-break/>www.szpitalzawiercie.pl<text:line-break/>sekretariat@szpitalzawiercie.pl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ITAL POWIATOWY W ZAWIERCIU</dc:title>
    <meta:initial-creator>Org_praw</meta:initial-creator>
    <meta:creation-date>2014-11-28T15:19:00</meta:creation-date>
    <dc:date>2019-04-24T13:57:17.81</dc:date>
    <meta:print-date>2017-08-04T10:35:00</meta:print-date>
    <meta:editing-cycles>7</meta:editing-cycles>
    <meta:editing-duration>PT10M23S</meta:editing-duration>
    <meta:generator>OpenOffice/4.1.3$Win32 OpenOffice.org_project/413m1$Build-9783</meta:generator>
    <meta:document-statistic meta:table-count="1" meta:image-count="1" meta:object-count="0" meta:page-count="2" meta:paragraph-count="50" meta:word-count="378" meta:character-count="3445"/>
  </office:meta>
</office:document-meta>
</file>