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cm" fo:text-align="end" style:justify-single-word="false"/>
      <style:text-properties style:font-name="Verdana" fo:font-size="8pt" fo:font-weight="bold" style:letter-kerning="true" style:font-size-asian="8pt" style:language-asian="pl" style:country-asian="PL" style:font-weight-asian="bold" style:font-name-complex="Verdana" style:font-size-complex="8pt"/>
    </style:style>
    <style:style style:name="P2" style:family="paragraph" style:parent-style-name="Text_20_body_20_indent" style:master-page-name="Standard">
      <style:paragraph-properties fo:margin-top="0cm" fo:margin-bottom="0cm" fo:text-align="end" style:justify-single-word="false" style:page-number="auto"/>
      <style:text-properties style:font-name="Verdana" fo:font-size="8pt" fo:font-weight="bold" style:letter-kerning="true" style:font-size-asian="8pt" style:language-asian="pl" style:country-asian="PL" style:font-weight-asian="bold" style:font-name-complex="Verdana" style:font-size-complex="8pt"/>
    </style:style>
    <style:style style:name="P3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style:font-name="Verdana" fo:font-size="8pt" style:font-size-asian="8pt" style:font-name-complex="Verdana" style:font-size-complex="8pt"/>
    </style:style>
    <style:style style:name="P4" style:family="paragraph" style:parent-style-name="Styl">
      <style:paragraph-properties fo:margin-left="5.096cm" fo:margin-right="0.406cm" fo:line-height="150%" fo:text-indent="0cm" style:auto-text-indent="false" fo:background-color="#ffffff">
        <style:background-image/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5" style:family="paragraph" style:parent-style-name="Styl">
      <style:paragraph-properties fo:margin-left="5.096cm" fo:margin-right="0.406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7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976cm"/>
          <style:tab-stop style:position="10.998cm" style:leader-style="dotted" style:leader-text="."/>
        </style:tab-stops>
        <style:background-image/>
      </style:paragraph-properties>
    </style:style>
    <style:style style:name="P8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</style:style>
    <style:style style:name="P9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2.522cm" style:leader-style="dotted" style:leader-text="."/>
        </style:tab-stops>
        <style:background-image/>
      </style:paragraph-properties>
    </style:style>
    <style:style style:name="P10" style:family="paragraph" style:parent-style-name="Styl" style:list-style-name="L8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11" style:family="paragraph" style:parent-style-name="Styl" style:list-style-name="L9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12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</style:style>
    <style:style style:name="P13" style:family="paragraph" style:parent-style-name="Styl" style:list-style-name="L12">
      <style:paragraph-properties fo:margin-left="0cm" fo:margin-right="0.399cm" fo:line-height="150%" fo:text-align="center" style:justify-single-word="false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</style:style>
    <style:style style:name="P14" style:family="paragraph" style:parent-style-name="Styl" style:list-style-name="L1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15" style:family="paragraph" style:parent-style-name="Styl" style:list-style-name="L10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16" style:family="paragraph" style:parent-style-name="Styl" style:list-style-name="L11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17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</style:style>
    <style:style style:name="P18" style:family="paragraph" style:parent-style-name="Styl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19" style:family="paragraph" style:parent-style-name="Styl" style:list-style-name="L13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20" style:family="paragraph" style:parent-style-name="Styl" style:list-style-name="L13">
      <style:paragraph-properties fo:margin-left="0.058cm" fo:margin-right="0.399cm" fo:line-height="150%" fo:text-align="center" style:justify-single-word="false" fo:text-indent="0cm" style:auto-text-indent="false" fo:background-color="#ffffff">
        <style:background-image/>
      </style:paragraph-properties>
      <style:text-properties fo:font-style="italic" style:font-style-asian="italic" style:font-style-complex="italic"/>
    </style:style>
    <style:style style:name="P21" style:family="paragraph" style:parent-style-name="Styl">
      <style:paragraph-properties fo:margin-left="0.025cm" fo:margin-right="0.406cm" fo:line-height="150%" fo:text-indent="0cm" style:auto-text-indent="false" fo:background-color="#ffffff">
        <style:background-image/>
      </style:paragraph-properties>
    </style:style>
    <style:style style:name="P22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top="0.212cm" fo:margin-bottom="0cm" fo:line-height="120%" fo:text-align="center" style:justify-single-word="false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2d2d2d" fo:background-color="#ffffff"/>
    </style:style>
    <style:style style:name="T5" style:family="text">
      <style:text-properties fo:color="#2d2d2d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T6" style:family="text">
      <style:text-properties fo:color="#2d2d2d" style:font-name="Verdana" fo:font-size="8pt" fo:background-color="#ffffff" style:font-size-asian="8pt" style:font-name-complex="Verdana" style:font-size-complex="8pt"/>
    </style:style>
    <style:style style:name="T7" style:family="text">
      <style:text-properties fo:color="#2d2d2d" style:text-outline="false" style:text-line-through-style="none" style:font-name="Verdana" fo:font-size="8pt" fo:font-style="normal" fo:text-shadow="none" style:text-underline-style="none" fo:font-weight="bold" fo:background-color="#ffffff" style:font-name-asian="Arial" style:font-size-asian="8pt" style:font-style-asian="normal" style:font-weight-asian="bold" style:font-name-complex="Verdana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T9" style:family="text">
      <style:text-properties fo:color="#191919" style:font-name="Verdana" fo:font-size="8pt" fo:background-color="#ffffff" style:font-size-asian="8pt" style:font-name-complex="Verdana" style:font-size-complex="8pt"/>
    </style:style>
    <style:style style:name="T10" style:family="text"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/>
    </style:style>
    <style:style style:name="T11" style:family="text">
      <style:text-properties fo:color="#191919" style:text-outline="false" style:text-line-through-style="none" style:font-name="Verdana1" fo:font-size="10pt" fo:font-style="italic" fo:text-shadow="none" style:text-underline-style="none" fo:font-weight="bold" fo:background-color="#ffffff" style:font-name-asian="Verdana1" style:font-size-asian="10pt" style:font-style-asian="italic" style:font-weight-asian="bold" style:font-name-complex="Verdana1" style:font-size-complex="10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191919" style:text-outline="false" style:text-line-through-style="none" style:font-name="Verdana1" fo:font-size="10pt" fo:font-style="normal" fo:text-shadow="none" style:text-underline-style="none" fo:font-weight="bold" fo:background-color="#ffffff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191919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font-name="Verdana" fo:font-size="8pt" style:font-size-asian="8pt" style:font-name-complex="Verdana" style:font-size-complex="8pt"/>
    </style:style>
    <style:style style:name="T16" style:family="text">
      <style:text-properties fo:color="#000000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T17" style:family="text">
      <style:text-properties fo:color="#000000" style:font-name="Verdana" fo:font-size="8pt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/>
    </style:style>
    <style:style style:name="T18" style:family="text">
      <style:text-properties fo:color="#000000" style:font-name="Verdana" fo:font-size="8pt" fo:background-color="#ffffff" style:font-size-asian="8pt" style:font-name-complex="Verdana" style:font-size-complex="8pt"/>
    </style:style>
    <style:style style:name="T19" style:family="text">
      <style:text-properties fo:color="#000000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T20" style:family="text">
      <style:text-properties fo:color="#585858" style:font-name="Verdana" fo:font-size="8pt" fo:background-color="#ffffff" style:font-size-asian="8pt" style:font-name-complex="Verdana" style:font-size-complex="8pt"/>
    </style:style>
    <style:style style:name="T21" style:family="text">
      <style:text-properties fo:color="#585858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outline="false" style:text-line-through-style="none" style:font-name="Verdana1" fo:font-size="10pt" fo:font-style="italic" fo:text-shadow="none" style:text-underline-style="none" style:font-name-asian="Verdana1" style:font-size-asian="10pt" style:font-style-asian="italic" style:font-name-complex="Verdana1" style:font-size-complex="10pt" style:font-style-complex="italic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Arial" fo:font-size="10pt" fo:font-style="italic" fo:text-shadow="none" style:text-underline-style="none" style:font-name-asian="Arial" style:font-size-asian="10pt" style:font-style-asian="italic" style:font-name-complex="Arial" style:font-size-complex="10pt" style:font-style-complex="italic" style:text-emphasize="none" style:text-overline-style="none" style:text-overline-color="font-color"/>
    </style:style>
    <style:style style:name="T25" style:family="text">
      <style:text-properties fo:color="#757575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T26" style:family="text">
      <style:text-properties fo:color="#757575" style:font-name="Verdana" fo:font-size="8pt" fo:background-color="#ffffff" style:font-size-asian="8pt" style:font-name-complex="Verdana" style:font-size-complex="8pt"/>
    </style:style>
    <style:style style:name="T27" style:family="text">
      <style:text-properties fo:color="#757575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</text:p>
      <text:p text:style-name="P4"/>
      <text:p text:style-name="P6"/>
      <text:p text:style-name="P4"/>
      <text:p text:style-name="P5"><text:span text:style-name="T8">Z</text:span><text:span text:style-name="T5">A</text:span><text:span text:style-name="T8">PRO</text:span><text:span text:style-name="T5">S</text:span><text:span text:style-name="T8">Z</text:span><text:span text:style-name="T5">EN</text:span><text:span text:style-name="T8">I</text:span><text:span text:style-name="T5">E </text:span><text:span text:style-name="T8">DO SK</text:span><text:span text:style-name="T5">ŁA</text:span><text:span text:style-name="T8">D</text:span><text:span text:style-name="T5">A</text:span><text:span text:style-name="T8">NI</text:span><text:span text:style-name="T5">A </text:span><text:span text:style-name="T8">OF</text:span><text:span text:style-name="T5">E</text:span><text:span text:style-name="T8">R</text:span><text:span text:style-name="T5">T </text:span></text:p>
      <text:p text:style-name="P7"><text:span text:style-name="T15"><text:tab/></text:span><text:span text:style-name="T5">N</text:span><text:span text:style-name="T8">r </text:span><text:span text:style-name="T5">s</text:span><text:span text:style-name="T8">praw</text:span><text:span text:style-name="T5">y DZP/BZU/145/2019<text:tab/>. </text:span></text:p>
      <text:p text:style-name="P9"><text:span text:style-name="T15"><text:tab/></text:span><text:span text:style-name="T8">1</text:span><text:span text:style-name="T16">. </text:span><text:span text:style-name="T8">Zamawiający Szpital Powiatowy w Zawierciu </text:span><text:span text:style-name="T6">zaprasza do złożenia oferty </text:span></text:p>
      <text:p text:style-name="P17"><text:span text:style-name="T6">w </text:span><text:span text:style-name="T9">postęp</text:span><text:span text:style-name="T6">owan</text:span><text:span text:style-name="T9">iu </text:span><text:span text:style-name="T6">o </text:span><text:span text:style-name="T9">u</text:span><text:span text:style-name="T6">dz</text:span><text:span text:style-name="T9">i</text:span><text:span text:style-name="T6">elen</text:span><text:span text:style-name="T9">i</text:span><text:span text:style-name="T6">e zamówienia pu</text:span><text:span text:style-name="T9">bl</text:span><text:span text:style-name="T6">icznego o wart</text:span><text:span text:style-name="T9">o</text:span><text:span text:style-name="T6">ś</text:span><text:span text:style-name="T20">c</text:span><text:span text:style-name="T6">i szacunkowej poniżej 30</text:span><text:span text:style-name="T20">.</text:span><text:span text:style-name="T6">000 euro </text:span><text:span text:style-name="T9">n</text:span><text:span text:style-name="T6">e</text:span><text:span text:style-name="T9">tto</text:span></text:p>
      <text:p text:style-name="P17"><text:span text:style-name="T9">n</text:span><text:span text:style-name="T6">a wy</text:span><text:span text:style-name="T9">kon</text:span><text:span text:style-name="T6">a</text:span><text:span text:style-name="T9">n</text:span><text:span text:style-name="T6">ie </text:span><text:span text:style-name="T9">do</text:span><text:span text:style-name="T6">s</text:span><text:span text:style-name="T9">t</text:span><text:span text:style-name="T6">awę- <text:s/></text:span><text:span text:style-name="T10">P</text:span><text:span text:style-name="T11">rzedłużenie 300 licencji i zakup-migracja 85 dotychczasowych licencji </text:span><text:span text:style-name="T13">oprogramowania antywirusowego Eset Endpoint Antywirus Suite (razem 385 licencji)</text:span><text:span text:style-name="T6">.</text:span></text:p>
      <text:p text:style-name="P17"><text:span text:style-name="T6"/></text:p>
      <text:list xml:id="list8232048184596123771" text:style-name="L1">
        <text:list-item>
          <text:p text:style-name="P14">Opis przedmiotu zamówienia : <text:span text:style-name="T22">P</text:span><text:span text:style-name="T23">rzedłużenie 300 licencji i zakup-migracja 85 dotychczasowych licencji </text:span><text:span text:style-name="T24">oprogramowania antywirusowego Eset Endpoint Antywirus Suite (razem 385 licencji)- Załącznik nr 2</text:span></text:p>
          <text:p text:style-name="P14"><text:span text:style-name="T24"/></text:p>
        </text:list-item>
      </text:list>
      <text:list xml:id="list8167144159335637694" text:style-name="L8">
        <text:list-item>
          <text:p text:style-name="P10"><text:span text:style-name="T8">Termin realizacji zamówienia: </text:span><text:span text:style-name="T10">do 7 dni od daty podpisania umowy</text:span></text:p>
          <text:p text:style-name="P10"><text:span text:style-name="T21"/></text:p>
        </text:list-item>
      </text:list>
      <text:list xml:id="list8843746846913125598" text:style-name="L9">
        <text:list-item>
          <text:p text:style-name="P11"><text:span text:style-name="T8">Termin obowiązywania umowy </text:span><text:span text:style-name="T16">:</text:span><text:span text:style-name="T17"> 3 lata</text:span></text:p>
          <text:p text:style-name="P11"><text:span text:style-name="T17"/></text:p>
        </text:list-item>
      </text:list>
      <text:list xml:id="list5384995776564015593" text:style-name="L10">
        <text:list-item>
          <text:p text:style-name="P15">Warunki płatności: <text:span text:style-name="T22">przelew do 30 dni</text:span></text:p>
          <text:p text:style-name="P15"><text:span text:style-name="T22"/></text:p>
        </text:list-item>
      </text:list>
      <text:list xml:id="list2446500966219291925" text:style-name="L11">
        <text:list-item>
          <text:p text:style-name="P16">Kryteria wyboru ofert : <text:span text:style-name="T22">100% cena</text:span></text:p>
          <text:p text:style-name="P16"><text:span text:style-name="T22"/></text:p>
        </text:list-item>
      </text:list>
      <text:p text:style-name="P18"><text:span text:style-name="T8">7. Wymagania</text:span><text:span text:style-name="T5">, </text:span><text:span text:style-name="T8">jakie powinni </text:span><text:span text:style-name="T5">s</text:span><text:span text:style-name="T8">pełnia</text:span><text:span text:style-name="T5">ć </text:span><text:span text:style-name="T8">w</text:span><text:span text:style-name="T5">y</text:span><text:span text:style-name="T8">kona</text:span><text:span text:style-name="T5">w</text:span><text:span text:style-name="T8">c</text:span><text:span text:style-name="T5">y </text:span><text:span text:style-name="T8">zamówienia w zakresie <text:s/>dokumentów </text:span><text:span text:style-name="T5">i </text:span></text:p>
      <text:p text:style-name="P12"><text:span text:style-name="T15"><text:tab/></text:span><text:span text:style-name="T8">oświadczeń</text:span><text:span text:style-name="T21">:</text:span></text:p>
      <text:list xml:id="list6595837355758289453" text:style-name="L12">
        <text:list-item>
          <text:p text:style-name="P13"><text:span text:style-name="T17">nie dotyczy</text:span></text:p>
          <text:p text:style-name="P13"><text:span text:style-name="T17"/></text:p>
        </text:list-item>
      </text:list>
      <text:list xml:id="list4855546087765770566" text:style-name="L13">
        <text:list-item>
          <text:p text:style-name="P19"><text:span text:style-name="T8">Wzór umow</text:span><text:span text:style-name="T5">y </text:span><text:span text:style-name="T8">lub istotn</text:span><text:span text:style-name="T5">e </text:span><text:span text:style-name="T8">postanowieni</text:span><text:span text:style-name="T5">a </text:span><text:span text:style-name="T8">umo</text:span><text:span text:style-name="T5">wy, </text:span><text:span text:style-name="T8">któr</text:span><text:span text:style-name="T5">e z</text:span><text:span text:style-name="T8">ost</text:span><text:span text:style-name="T5">a</text:span><text:span text:style-name="T8">ną zawarte w jej treści</text:span></text:p>
          <text:p text:style-name="P20"><text:span text:style-name="T8">– w załączniku.</text:span></text:p>
          <text:p text:style-name="P20"><text:span text:style-name="T8"/></text:p>
        </text:list-item>
      </text:list>
      <text:p text:style-name="P21"><text:span text:style-name="T8">9. Sposób przygotowania ofe</text:span><text:span text:style-name="T5">r</text:span><text:span text:style-name="T8">t</text:span><text:span text:style-name="T5">y</text:span><text:span text:style-name="T25">. </text:span></text:p>
      <text:p text:style-name="P22"><text:span text:style-name="T9">Of</text:span><text:span text:style-name="T6">e</text:span><text:span text:style-name="T9">r</text:span><text:span text:style-name="T6">tę nale</text:span><text:span text:style-name="T9">ż</text:span><text:span text:style-name="T6">y </text:span><text:span text:style-name="T9">sp</text:span><text:span text:style-name="T6">or</text:span><text:span text:style-name="T9">z</text:span><text:span text:style-name="T6">ą</text:span><text:span text:style-name="T9">dz</text:span><text:span text:style-name="T6">ić na Formularzu Ofe</text:span><text:span text:style-name="T9">rt</text:span><text:span text:style-name="T6">owym w formie pisemnej i umieścić w zabezpieczonej kopercie opisa</text:span><text:span text:style-name="T9">n</text:span><text:span text:style-name="T6">ej w następu</text:span><text:span text:style-name="T9">j</text:span><text:span text:style-name="T6">ący s</text:span><text:span text:style-name="T9">p</text:span><text:span text:style-name="T6">osó</text:span><text:span text:style-name="T9">b</text:span><text:span text:style-name="T20">: <text:line-break/></text:span><text:span text:style-name="T9">naz</text:span><text:span text:style-name="T6">w</text:span><text:span text:style-name="T9">a i ad</text:span><text:span text:style-name="T6">r</text:span><text:span text:style-name="T9">es Zama</text:span><text:span text:style-name="T6">wi</text:span><text:span text:style-name="T9">a</text:span><text:span text:style-name="T6">jącego, nazwa i adres Wyko</text:span><text:span text:style-name="T9">n</text:span><text:span text:style-name="T6">awcy</text:span><text:span text:style-name="T20">, </text:span><text:span text:style-name="T6">z dopiskiem:</text:span></text:p>
      <text:p text:style-name="P22"><text:span text:style-name="T9">Oferta</text:span><text:span text:style-name="T6"> </text:span><text:span text:style-name="T9">d</text:span><text:span text:style-name="T6">otyc</text:span><text:span text:style-name="T9">z</text:span><text:span text:style-name="T6">y p</text:span><text:span text:style-name="T9">o</text:span><text:span text:style-name="T6">s</text:span><text:span text:style-name="T9">t</text:span><text:span text:style-name="T6">ę</text:span><text:span text:style-name="T9">p</text:span><text:span text:style-name="T6">ow</text:span><text:span text:style-name="T9">an</text:span><text:span text:style-name="T6">ia o </text:span><text:span text:style-name="T9">udzielenie zamów</text:span><text:span text:style-name="T6">i</text:span><text:span text:style-name="T9">en</text:span><text:span text:style-name="T6">i</text:span><text:span text:style-name="T9">a publ</text:span><text:span text:style-name="T6">iczneg</text:span><text:span text:style-name="T9">o </text:span><text:span text:style-name="T6">na: </text:span><text:span text:style-name="T8">P</text:span><text:span text:style-name="T12">rzedłużenie 300 licencji i zakup-migracja 85 dotychczasowych licencji </text:span><text:span text:style-name="T14">oprogramowania antywirusowego Eset Endpoint Antywirus Suite (razem 385 licencji</text:span><text:span text:style-name="T7">). <text:s/></text:span><text:span text:style-name="T6">nie otwierać przed 30-04-2019 godzina 12:00.</text:span></text:p>
      <text:p text:style-name="P22"><text:span text:style-name="T6"/></text:p>
      <text:p text:style-name="P21"><text:soft-page-break/><text:span text:style-name="T8">10. Miejsce i termin składania ofert</text:span><text:span text:style-name="T5">. </text:span></text:p>
      <text:p text:style-name="P8"><text:span text:style-name="T9">O</text:span><text:span text:style-name="T6">fe</text:span><text:span text:style-name="T9">rtę nal</text:span><text:span text:style-name="T6">e</text:span><text:span text:style-name="T9">ż</text:span><text:span text:style-name="T6">y </text:span><text:span text:style-name="T9">zł</text:span><text:span text:style-name="T6">o</text:span><text:span text:style-name="T9">ż</text:span><text:span text:style-name="T6">yć </text:span><text:span text:style-name="T9">do d</text:span><text:span text:style-name="T6">nia 30-04-2019 do go</text:span><text:span text:style-name="T9">d</text:span><text:span text:style-name="T6">ziny 12:00</text:span><text:span text:style-name="T20"> </text:span><text:span text:style-name="T9">w Dziale Informatyki</text:span><text:span text:style-name="T26"> </text:span><text:span text:style-name="T6">w </text:span><text:span text:style-name="T9">Szp</text:span><text:span text:style-name="T6">ita</text:span><text:span text:style-name="T9">lu P</text:span><text:span text:style-name="T6">ow</text:span><text:span text:style-name="T9">i</text:span><text:span text:style-name="T6">atowym w Zawierciu przy ul</text:span><text:span text:style-name="T18">. </text:span><text:span text:style-name="T6">Miodowej 14</text:span><text:span text:style-name="T26">. </text:span></text:p>
      <text:p text:style-name="P8"><text:span text:style-name="T26"/></text:p>
      <text:p text:style-name="P8"><text:span text:style-name="T16">11.</text:span><text:span text:style-name="T26"> </text:span><text:span text:style-name="T16">Termin otwarcia ofert:</text:span><text:span text:style-name="T26"> <text:s/></text:span><text:span text:style-name="T6">30-04-2019 <text:s/>go</text:span><text:span text:style-name="T9">d</text:span><text:span text:style-name="T6">zina 12:30.</text:span></text:p>
      <text:p text:style-name="P3"/>
      <text:p text:style-name="P3"/>
      <text:p text:style-name="P3"><text:span text:style-name="T4"><text:s text:c="92"/>...............................................................</text:span></text:p>
      <text:p text:style-name="P3"><text:span text:style-name="T4"><text:s text:c="123"/>Data i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bottom="1.009cm" style:dynamic-spacing="true"/>
      </style:header-style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1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2"><text:span text:style-name="MT1">tel. (0 32) 67-40-200<text:line-break/>www.szpitalzawiercie.pl<text:line-break/>sekretariat@szpitalzawiercie.pl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4-24T11:00:29.23</dc:date>
    <meta:print-date>2019-04-24T10:42:14.89</meta:print-date>
    <meta:editing-cycles>7</meta:editing-cycles>
    <meta:editing-duration>PT29M24S</meta:editing-duration>
    <meta:generator>OpenOffice/4.1.3$Win32 OpenOffice.org_project/413m1$Build-9783</meta:generator>
    <meta:document-statistic meta:table-count="1" meta:image-count="1" meta:object-count="0" meta:page-count="2" meta:paragraph-count="27" meta:word-count="271" meta:character-count="2261"/>
  </office:meta>
</office:document-meta>
</file>