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-ItalicMT" svg:font-family="Arial-ItalicMT" style:font-family-generic="swiss"/>
    <style:font-face style:name="Calibri" svg:font-family="Calibri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Verdan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Verdana" fo:font-size="8pt" style:text-underline-style="none" style:font-size-asian="8pt" style:font-size-complex="8pt" style:font-weight-complex="normal"/>
    </style:style>
    <style:style style:name="P14" style:family="paragraph" style:parent-style-name="Standard">
      <style:text-properties style:font-name="Verdana" fo:font-size="8pt" style:font-name-asian="Times New Roman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style:font-name-asian="Times New Roman" style:font-size-asian="8pt" style:font-size-complex="8pt"/>
    </style:style>
    <style:style style:name="P16" style:family="paragraph" style:parent-style-name="Standard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7" style:family="paragraph" style:parent-style-name="Standard"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loext:contextual-spacing="false" fo:margin-top="0.494cm" fo:margin-bottom="0.494cm" style:line-height-at-least="0.176cm"/>
      <style:text-properties style:font-name="Verdana" fo:font-size="8pt" style:font-size-asian="8pt" style:font-size-complex="8pt"/>
    </style:style>
    <style:style style:name="P23" style:family="paragraph" style:parent-style-name="Standard">
      <style:paragraph-properties loext:contextual-spacing="false" fo:margin-top="0.494cm" fo:margin-bottom="0.494cm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loext:contextual-spacing="false" fo:margin-top="0.494cm" fo:margin-bottom="0.494cm"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26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style:font-name="Verdana" fo:font-size="8pt" style:font-size-asian="8pt" style:font-size-complex="8pt"/>
    </style:style>
    <style:style style:name="P27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3.42cm" style:leader-style="dotted" style:leader-text="."/>
        </style:tab-stops>
      </style:paragraph-properties>
      <style:text-properties style:font-name="Verdana" fo:font-size="8pt" style:font-size-asian="8pt" style:font-size-complex="8pt"/>
    </style:style>
    <style:style style:name="P28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9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30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fo:color="#191919" style:font-name="Verdana" fo:font-size="8pt" fo:font-weight="normal" fo:background-color="#ffffff" style:font-size-asian="8pt" style:font-weight-asian="normal" style:font-name-complex="Verdana" style:font-size-complex="8pt" style:font-weight-complex="normal"/>
    </style:style>
    <style:style style:name="P31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normal" fo:background-color="#ffffff" style:font-size-asian="8pt" style:font-weight-asian="normal" style:font-name-complex="Verdana" style:font-size-complex="8pt" style:font-weight-complex="normal"/>
    </style:style>
    <style:style style:name="P32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33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34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35" style:family="paragraph" style:parent-style-name="Standard">
      <style:paragraph-properties fo:margin-left="0.644cm" fo:margin-right="0cm" fo:text-align="center" style:justify-single-word="false" fo:text-indent="-0.667cm" style:auto-text-indent="false"/>
    </style:style>
    <style:style style:name="P36" style:family="paragraph" style:parent-style-name="Standard">
      <style:paragraph-properties fo:margin-left="0.644cm" fo:margin-right="0cm" fo:text-align="justify" style:justify-single-word="false" fo:text-indent="-0.667cm" style:auto-text-indent="false"/>
      <style:text-properties style:font-name="Verdana" fo:font-size="8pt" style:font-name-asian="Times New Roman" style:font-size-asian="8pt" style:font-size-complex="8pt"/>
    </style:style>
    <style:style style:name="P3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3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034cm"/>
          <style:tab-stop style:position="13.42cm" style:leader-style="dotted" style:leader-text="."/>
        </style:tab-stops>
      </style:paragraph-properties>
      <style:text-properties fo:color="#585858" style:font-name="Verdana" fo:font-size="8pt" fo:font-style="normal" fo:background-color="#ffffff" style:font-name-asian="Arial-ItalicMT" style:font-size-asian="8pt" style:font-style-asian="normal" style:font-name-complex="Times New Roman" style:font-size-complex="8pt" style:font-style-complex="normal"/>
    </style:style>
    <style:style style:name="P39" style:family="paragraph" style:parent-style-name="Standard">
      <style:paragraph-properties fo:margin-left="0cm" fo:margin-right="0.076cm" fo:line-height="150%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Cambria" style:font-size-complex="8pt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style:font-size-asian="8pt" style:font-size-complex="8pt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style:font-size-asian="8pt" style:font-name-complex="Verdana" style:font-size-complex="8pt" style:font-weight-complex="bold"/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4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style:font-size-asian="8pt" style:font-name-complex="Verdana" style:font-size-complex="8pt" style:font-weight-complex="bold"/>
    </style:style>
    <style:style style:name="P47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P48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P50" style:family="paragraph" style:parent-style-name="Standard">
      <style:paragraph-properties fo:margin-left="0.688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51" style:family="paragraph" style:parent-style-name="Standard">
      <style:paragraph-properties fo:margin-left="0.007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52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style:font-size-asian="8pt" style:font-size-complex="8pt"/>
    </style:style>
    <style:style style:name="P53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54" style:family="paragraph" style:parent-style-name="Styl">
      <style:paragraph-properties fo:margin-left="0.007cm" fo:margin-right="0.406cm" fo:line-height="150%" fo:text-indent="0cm" style:auto-text-indent="false"/>
      <style:text-properties fo:color="#191919" style:font-name="Verdana" fo:font-size="8pt" fo:font-weight="bold" style:letter-kerning="true" fo:background-color="#ffffff" style:font-size-asian="8pt" style:language-asian="pl" style:country-asian="PL" style:font-weight-asian="bold" style:font-name-complex="Verdana" style:font-size-complex="8pt" style:font-weight-complex="bold"/>
    </style:style>
    <style:style style:name="P55" style:family="paragraph" style:parent-style-name="Standard">
      <style:paragraph-properties fo:margin-left="0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2d2d2d" style:font-name="Verdana" fo:font-size="8pt" fo:background-color="#ffffff" style:font-size-asian="8pt" style:font-name-complex="Verdana" style:font-size-complex="8pt"/>
    </style:style>
    <style:style style:name="P56" style:family="paragraph" style:parent-style-name="Styl">
      <style:paragraph-properties fo:margin-left="0cm" fo:margin-right="0.406cm" fo:line-height="150%" fo:text-indent="0cm" style:auto-text-indent="false"/>
      <style:text-properties style:font-name="Verdana" fo:font-size="8pt" style:font-size-asian="8pt" style:font-name-complex="Verdana" style:font-size-complex="8pt"/>
    </style:style>
    <style:style style:name="P57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6.976cm"/>
          <style:tab-stop style:position="10.998cm" style:leader-style="dotted" style:leader-text=".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58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6.655cm" style:leader-style="dotted" style:leader-text="."/>
          <style:tab-stop style:position="9.915cm" style:leader-style="dotted" style:leader-text="."/>
          <style:tab-stop style:position="15.231cm" style:leader-style="dotted" style:leader-text="."/>
        </style:tab-stops>
      </style:paragraph-properties>
      <style:text-properties style:font-name="Verdana" fo:font-size="8pt" style:font-size-asian="8pt" style:font-size-complex="8pt"/>
    </style:style>
    <style:style style:name="P59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10.795cm" style:leader-style="dotted" style:leader-text="."/>
        </style:tab-stops>
      </style:paragraph-properties>
      <style:text-properties fo:color="#2d2d2d" style:font-name="Verdana" fo:font-size="8pt" fo:background-color="#ffffff" style:font-size-asian="8pt" style:font-name-complex="Verdana" style:font-size-complex="8pt"/>
    </style:style>
    <style:style style:name="P6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61" style:family="paragraph" style:parent-style-name="Title">
      <style:paragraph-properties style:line-height-at-least="0.176cm" fo:text-align="start" style:justify-single-word="false"/>
      <style:text-properties style:font-name="Verdana" fo:font-size="8pt" style:font-size-asian="8pt" style:font-size-complex="8pt"/>
    </style:style>
    <style:style style:name="P62" style:family="paragraph" style:parent-style-name="Title">
      <style:paragraph-properties style:line-height-at-least="0.176cm" fo:text-align="start" style:justify-single-word="false"/>
      <style:text-properties style:font-name="Verdana" fo:font-size="8pt" style:font-name-asian="Times New Roman" style:font-size-asian="8pt" style:font-size-complex="8pt"/>
    </style:style>
    <style:style style:name="P63" style:family="paragraph" style:parent-style-name="Text_20_body_20_indent">
      <style:paragraph-properties loext:contextual-spacing="false" fo:margin-left="14.256cm" fo:margin-right="0cm" fo:margin-top="0cm" fo:margin-bottom="0cm" fo:text-align="center" style:justify-single-word="false" fo:text-indent="0cm" style:auto-text-indent="false"/>
      <style:text-properties style:font-name="Verdana" fo:font-size="8pt" fo:font-weight="bold" style:letter-kerning="true" style:font-name-asian="Verdana" style:font-size-asian="8pt" style:language-asian="pl" style:country-asian="PL" style:font-weight-asian="bold" style:font-name-complex="Verdana" style:font-size-complex="8pt"/>
    </style:style>
    <style:style style:name="P64" style:family="paragraph" style:parent-style-name="Styl">
      <style:paragraph-properties fo:margin-left="5.096cm" fo:margin-right="0.406cm" fo:line-height="150%" fo:text-indent="0cm" style:auto-text-indent="false"/>
    </style:style>
    <style:style style:name="P65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style:font-size-asian="8pt" style:font-size-complex="8pt"/>
    </style:style>
    <style:style style:name="P66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67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68" style:family="paragraph" style:parent-style-name="Styl">
      <style:paragraph-properties fo:margin-left="0.058cm" fo:margin-right="0.399cm" fo:line-height="150%" fo:text-indent="0cm" style:auto-text-indent="false"/>
      <style:text-properties style:font-name="Verdana" fo:font-size="8pt" style:font-size-asian="8pt" style:font-size-complex="8pt"/>
    </style:style>
    <style:style style:name="P69" style:family="paragraph" style:parent-style-name="Styl">
      <style:paragraph-properties fo:margin-left="0.058cm" fo:margin-right="0.399cm" fo:line-height="150%" fo:text-indent="0cm" style:auto-text-indent="false"/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70" style:family="paragraph" style:parent-style-name="Styl">
      <style:paragraph-properties fo:margin-left="0.025cm" fo:margin-right="0.406cm" fo:line-height="150%" fo:text-indent="0cm" style:auto-text-indent="false"/>
      <style:text-properties style:font-name="Verdana" fo:font-size="8pt" style:font-size-asian="8pt" style:font-size-complex="8pt"/>
    </style:style>
    <style:style style:name="P71" style:family="paragraph" style:parent-style-name="Styl">
      <style:paragraph-properties fo:margin-left="0.007cm" fo:margin-right="0.413cm" fo:line-height="150%" fo:text-indent="0cm" style:auto-text-indent="false"/>
      <style:text-properties style:font-name="Verdana" fo:font-size="8pt" style:font-size-asian="8pt" style:font-size-complex="8pt"/>
    </style:style>
    <style:style style:name="P72" style:family="paragraph" style:parent-style-name="Title" style:master-page-name="Standard">
      <style:paragraph-properties style:line-height-at-least="0.176cm" fo:text-align="start" style:justify-single-word="false" style:page-number="auto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P73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fo:color="#2d2d2d" style:font-name="Verdana" fo:font-size="8pt" style:text-underline-style="none" fo:font-weight="bold" fo:background-color="#ffffff" style:font-size-asian="8pt" style:font-weight-asian="bold" style:font-name-complex="Verdana" style:font-size-complex="8pt" style:font-weight-complex="bold"/>
    </style:style>
    <style:style style:name="P74" style:family="paragraph" style:parent-style-name="Standard" style:list-style-name="WW8Num14">
      <style:paragraph-properties fo:text-align="justify" style:justify-single-word="false"/>
    </style:style>
    <style:style style:name="P75" style:family="paragraph" style:parent-style-name="Standard" style:list-style-name="WW8Num21">
      <style:paragraph-properties fo:text-align="justify" style:justify-single-word="false"/>
    </style:style>
    <style:style style:name="P76" style:family="paragraph" style:parent-style-name="Standard" style:list-style-name="WW8Num18">
      <style:paragraph-properties fo:text-align="justify" style:justify-single-word="false"/>
    </style:style>
    <style:style style:name="P77" style:family="paragraph" style:parent-style-name="Standard" style:list-style-name="WW8Num7">
      <style:paragraph-properties fo:text-align="justify" style:justify-single-word="false"/>
    </style:style>
    <style:style style:name="P78" style:family="paragraph" style:parent-style-name="Standard" style:list-style-name="WW8Num8">
      <style:paragraph-properties fo:text-align="justify" style:justify-single-word="false"/>
    </style:style>
    <style:style style:name="P79" style:family="paragraph" style:parent-style-name="Standard" style:list-style-name="WW8Num4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0" style:family="paragraph" style:parent-style-name="Standard" style:list-style-name="WW8Num18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1" style:family="paragraph" style:parent-style-name="Standard" style:list-style-name="WW8Num6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2" style:family="paragraph" style:parent-style-name="Standard" style:list-style-name="WW8Num16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3" style:family="paragraph" style:parent-style-name="Standard" style:list-style-name="WW8Num9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4" style:family="paragraph" style:parent-style-name="Standard" style:list-style-name="WW8Num19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5" style:family="paragraph" style:parent-style-name="Standard" style:list-style-name="WW8Num11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6" style:family="paragraph" style:parent-style-name="Standard" style:list-style-name="WW8Num12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7" style:family="paragraph" style:parent-style-name="Standard" style:list-style-name="WW8Num5">
      <style:text-properties style:font-name="Verdana" fo:font-size="8pt" style:font-size-asian="8pt" style:font-size-complex="8pt"/>
    </style:style>
    <style:style style:name="P88" style:family="paragraph" style:parent-style-name="Standard" style:list-style-name="WW8Num15">
      <style:text-properties style:font-name="Verdana" fo:font-size="8pt" style:font-size-asian="8pt" style:font-size-complex="8pt"/>
    </style:style>
    <style:style style:name="P89" style:family="paragraph" style:parent-style-name="Standard" style:list-style-name="WW8Num16">
      <style:paragraph-properties fo:text-align="justify" style:justify-single-word="false"/>
      <style:text-properties style:font-name="Verdana" fo:font-size="8pt" style:font-size-asian="8pt" style:font-size-complex="8pt" style:font-style-complex="italic"/>
    </style:style>
    <style:style style:name="P90" style:family="paragraph" style:parent-style-name="Standard" style:list-style-name="WW8Num11">
      <style:paragraph-properties fo:text-align="start" style:justify-single-word="false"/>
      <style:text-properties style:font-name="Verdana" fo:font-size="8pt" style:font-size-asian="8pt" style:font-size-complex="8pt"/>
    </style:style>
    <style:style style:name="P91" style:family="paragraph" style:parent-style-name="Standard" style:list-style-name="WW8Num4">
      <style:paragraph-properties fo:line-height="100%"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Verdana" fo:font-size="8pt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92" style:family="paragraph" style:parent-style-name="Standard" style:list-style-name="WW8Num5">
      <style:text-properties style:font-name="Verdana" fo:font-size="8pt" style:font-name-asian="Times New Roman" style:font-size-asian="8pt" style:font-size-complex="8pt"/>
    </style:style>
    <style:style style:name="P93" style:family="paragraph" style:parent-style-name="Standard" style:list-style-name="WW8Num3">
      <style:paragraph-properties fo:text-align="justify" style:justify-single-word="false"/>
      <style:text-properties style:font-name="Verdana" fo:font-size="8pt" style:font-name-asian="Times New Roman" style:font-size-asian="8pt" style:font-size-complex="8pt"/>
    </style:style>
    <style:style style:name="P94" style:family="paragraph" style:parent-style-name="Standard" style:list-style-name="WW8Num17"/>
    <style:style style:name="P95" style:family="paragraph" style:parent-style-name="Standard" style:list-style-name="WW8Num14">
      <style:paragraph-properties fo:margin-left="0.644cm" fo:margin-right="0cm" fo:text-align="justify" style:justify-single-word="false" fo:text-indent="-0.667cm" style:auto-text-indent="false"/>
    </style:style>
    <style:style style:name="P96" style:family="paragraph" style:parent-style-name="Standard" style:list-style-name="WW8Num14">
      <style:paragraph-properties fo:margin-left="0.644cm" fo:margin-right="0cm" fo:line-height="150%" fo:text-align="justify" style:justify-single-word="false" fo:text-indent="-0.667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normal" fo:background-color="#ffffff" style:font-size-asian="8pt" style:font-weight-asian="normal" style:font-name-complex="Verdana" style:font-size-complex="8pt" style:font-weight-complex="normal"/>
    </style:style>
    <style:style style:name="P97" style:family="paragraph" style:parent-style-name="Standard" style:list-style-name="WW8Num14">
      <style:paragraph-properties fo:margin-left="0.644cm" fo:margin-right="0cm" fo:text-align="justify" style:justify-single-word="false" fo:text-indent="-0.667cm" style:auto-text-indent="false"/>
      <style:text-properties style:font-name="Verdana" fo:font-size="8pt" style:font-size-asian="8pt" style:font-size-complex="8pt"/>
    </style:style>
    <style:style style:name="P98" style:family="paragraph" style:parent-style-name="Standard" style:list-style-name="WW8Num79">
      <style:paragraph-properties fo:margin-left="1.884cm" fo:margin-right="0cm" fo:line-height="150%" fo:text-align="justify" style:justify-single-word="false" fo:text-indent="-1.633cm" style:auto-text-indent="false">
        <style:tab-stops>
          <style:tab-stop style:position="0.751cm"/>
          <style:tab-stop style:position="1.50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99" style:family="paragraph" style:parent-style-name="Standard" style:list-style-name="WW8Num4">
      <style:paragraph-properties fo:margin-left="2.54cm" fo:margin-right="0cm" fo:line-height="100%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Verdana" fo:font-size="8pt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00" style:family="paragraph" style:parent-style-name="Standard" style:list-style-name="WW8Num4">
      <style:paragraph-properties fo:margin-left="2.54cm" fo:margin-right="0cm" fo:line-height="100%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Verdana" fo:font-size="8pt" style:font-size-asian="8pt" style:font-size-complex="8pt" fo:hyphenate="true" fo:hyphenation-remain-char-count="2" fo:hyphenation-push-char-count="2"/>
    </style:style>
    <style:style style:name="P101" style:family="paragraph" style:parent-style-name="Standard" style:list-style-name="WW8Num4">
      <style:paragraph-properties fo:margin-left="3.81cm" fo:margin-right="0cm" fo:line-height="100%" fo:text-align="justify" style:justify-single-word="false" fo:hyphenation-ladder-count="no-limit" fo:text-indent="-0.635cm" style:auto-text-indent="false">
        <style:tab-stops>
          <style:tab-stop style:position="3.81cm"/>
        </style:tab-stops>
      </style:paragraph-properties>
      <style:text-properties style:font-name="Verdana" fo:font-size="8pt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02" style:family="paragraph" style:parent-style-name="Standard" style:list-style-name="WW8Num4">
      <style:paragraph-properties fo:margin-left="1.905cm" fo:margin-right="0cm" fo:line-height="10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Verdana" fo:font-size="8pt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03" style:family="paragraph" style:parent-style-name="Standard" style:list-style-name="WW8Num20">
      <style:paragraph-properties fo:margin-left="1.249cm" fo:margin-right="0cm" fo:text-indent="-0.035cm" style:auto-text-indent="false"/>
      <style:text-properties style:font-name="Verdana" fo:font-size="8pt" style:font-name-asian="Times New Roman" style:font-size-asian="8pt" style:font-size-complex="8pt"/>
    </style:style>
    <style:style style:name="P104" style:family="paragraph" style:parent-style-name="Standard" style:list-style-name="WW8Num13">
      <style:paragraph-properties fo:margin-left="1.249cm" fo:margin-right="0cm" fo:text-indent="-0.035cm" style:auto-text-indent="false"/>
      <style:text-properties style:font-name="Verdana" fo:font-size="8pt" style:font-name-asian="Times New Roman" style:font-size-asian="8pt" style:font-size-complex="8pt"/>
    </style:style>
    <style:style style:name="P105" style:family="paragraph" style:parent-style-name="Standard" style:list-style-name="WW8Num13">
      <style:paragraph-properties fo:margin-left="1.249cm" fo:margin-right="0cm" fo:text-indent="0cm" style:auto-text-indent="false"/>
      <style:text-properties style:font-name="Verdana" fo:font-size="8pt" style:font-size-asian="8pt" style:font-size-complex="8pt"/>
    </style:style>
    <style:style style:name="P106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style:font-size-asian="8pt" style:font-size-complex="8pt"/>
    </style:style>
    <style:style style:name="P107" style:family="paragraph" style:parent-style-name="Standard" style:list-style-name="WW8Num10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style:font-size-asian="8pt" style:font-size-complex="8pt"/>
    </style:style>
    <style:style style:name="P108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style:font-size-asian="8pt" style:font-size-complex="8pt" style:font-style-complex="italic"/>
    </style:style>
    <style:style style:name="P109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Verdana" fo:font-size="8pt" style:font-size-asian="8pt" style:font-size-complex="8pt" style:font-style-complex="italic"/>
    </style:style>
    <style:style style:name="T1" style:family="text">
      <style:text-properties fo:font-weight="bold" style:letter-kerning="true" style:font-name-asian="Verdana" style:language-asian="pl" style:country-asian="PL" style:font-weight-asian="bold" style:font-name-complex="Verdana"/>
    </style:style>
    <style:style style:name="T2" style:family="text">
      <style:text-properties fo:font-weight="bold" style:letter-kerning="true" style:font-name-asian="Times New Roman" style:language-asian="pl" style:country-asian="PL" style:font-weight-asian="bold" style:font-name-complex="Verdan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 loext:char-shading-value="0"/>
    </style:style>
    <style:style style:name="T8" style:family="text">
      <style:text-properties fo:color="#191919" fo:font-weight="bold" fo:background-color="#ffffff" style:font-weight-asian="bold" style:font-name-complex="Verdana" style:font-weight-complex="bold" loext:char-shading-value="0"/>
    </style:style>
    <style:style style:name="T9" style:family="text">
      <style:text-properties fo:color="#191919" fo:font-weight="bold" fo:background-color="#ffffff" style:font-weight-asian="bold" style:font-name-complex="Verdana" style:font-weight-complex="bold" loext:char-shading-value="0"/>
    </style:style>
    <style:style style:name="T10" style:family="text">
      <style:text-properties fo:color="#191919" fo:background-color="#ffffff" style:font-name-complex="Verdana" loext:char-shading-value="0"/>
    </style:style>
    <style:style style:name="T11" style:family="text">
      <style:text-properties fo:color="#191919" fo:background-color="#ffffff" style:font-name-complex="Verdana" loext:char-shading-value="0"/>
    </style:style>
    <style:style style:name="T12" style:family="text">
      <style:text-properties fo:color="#191919" fo:background-color="#ffffff" style:font-name-complex="Verdana" loext:char-shading-value="0"/>
    </style:style>
    <style:style style:name="T13" style:family="text">
      <style:text-properties fo:color="#191919" fo:background-color="#ffffff" style:font-name-complex="Verdana" loext:char-shading-value="0"/>
    </style:style>
    <style:style style:name="T14" style:family="text">
      <style:text-properties fo:color="#191919" fo:background-color="#ffffff" style:font-name-complex="Verdana" loext:char-shading-value="0"/>
    </style:style>
    <style:style style:name="T15" style:family="text">
      <style:text-properties fo:color="#191919" fo:background-color="#ffffff" style:font-name-complex="Verdana" loext:char-shading-value="0"/>
    </style:style>
    <style:style style:name="T16" style:family="text">
      <style:text-properties fo:color="#191919" fo:background-color="#ffffff" style:font-name-complex="Verdana" loext:char-shading-value="0"/>
    </style:style>
    <style:style style:name="T17" style:family="text">
      <style:text-properties fo:color="#2d2d2d" style:font-name="Verdana" fo:font-size="8pt" fo:font-weight="bold" fo:background-color="#ffffff" style:font-size-asian="8pt" style:font-weight-asian="bold" style:font-name-complex="Verdana" style:font-size-complex="8pt" style:font-weight-complex="bold" loext:char-shading-value="0"/>
    </style:style>
    <style:style style:name="T18" style:family="text">
      <style:text-properties fo:color="#2d2d2d" style:font-name="Verdana" fo:font-size="8pt" fo:background-color="#ffffff" style:font-name-asian="Verdana" style:font-size-asian="8pt" style:font-name-complex="Verdana" style:font-size-complex="8pt" loext:char-shading-value="0"/>
    </style:style>
    <style:style style:name="T19" style:family="text">
      <style:text-properties fo:color="#2d2d2d" style:font-name="Verdana" fo:font-size="8pt" fo:background-color="#ffffff" style:font-size-asian="8pt" style:font-name-complex="Verdana" style:font-size-complex="8pt" loext:char-shading-value="0"/>
    </style:style>
    <style:style style:name="T20" style:family="text">
      <style:text-properties fo:color="#2d2d2d" fo:background-color="#ffffff" style:font-name-complex="Verdana" loext:char-shading-value="0"/>
    </style:style>
    <style:style style:name="T21" style:family="text">
      <style:text-properties fo:color="#2d2d2d" fo:background-color="#ffffff" style:font-name-complex="Verdana" loext:char-shading-value="0"/>
    </style:style>
    <style:style style:name="T22" style:family="text">
      <style:text-properties fo:color="#2d2d2d" fo:background-color="#ffffff" style:font-name-asian="Verdana" style:font-name-complex="Verdana" loext:char-shading-value="0"/>
    </style:style>
    <style:style style:name="T23" style:family="text">
      <style:text-properties fo:color="#2d2d2d" style:text-underline-style="solid" style:text-underline-width="auto" style:text-underline-color="font-color" fo:background-color="#ffffff" style:font-name-complex="Verdana" loext:char-shading-value="0"/>
    </style:style>
    <style:style style:name="T24" style:family="text">
      <style:text-properties fo:color="#2d2d2d" style:text-underline-style="none" fo:background-color="#ffffff" style:font-name-complex="Verdana" loext:char-shading-value="0"/>
    </style:style>
    <style:style style:name="T25" style:family="text">
      <style:text-properties fo:color="#2d2d2d" style:text-underline-style="none" fo:background-color="#ffffff" style:font-name-complex="Verdana" loext:char-shading-value="0"/>
    </style:style>
    <style:style style:name="T26" style:family="text">
      <style:text-properties fo:color="#2d2d2d" style:text-underline-style="none" fo:background-color="#ffffff" style:font-name-complex="Verdana" loext:char-shading-value="0"/>
    </style:style>
    <style:style style:name="T27" style:family="text">
      <style:text-properties fo:color="#2d2d2d" style:text-underline-style="none" fo:background-color="#ffffff" style:font-name-complex="Verdana" loext:char-shading-value="0"/>
    </style:style>
    <style:style style:name="T28" style:family="text">
      <style:text-properties fo:color="#2d2d2d" style:text-underline-style="none" fo:background-color="#ffffff" style:font-name-complex="Verdana" loext:char-shading-value="0"/>
    </style:style>
    <style:style style:name="T29" style:family="text">
      <style:text-properties fo:color="#2d2d2d" style:text-underline-style="none" fo:background-color="#ffffff" style:font-name-complex="Verdana" loext:char-shading-value="0"/>
    </style:style>
    <style:style style:name="T30" style:family="text">
      <style:text-properties fo:color="#2d2d2d" style:text-underline-style="none" fo:background-color="#ffffff" style:font-name-complex="Verdana" loext:char-shading-value="0"/>
    </style:style>
    <style:style style:name="T31" style:family="text">
      <style:text-properties fo:color="#2d2d2d" style:text-underline-style="none" fo:background-color="#ffffff" style:font-name-complex="Verdana" loext:char-shading-value="0"/>
    </style:style>
    <style:style style:name="T32" style:family="text">
      <style:text-properties fo:color="#2d2d2d" style:text-underline-style="none" fo:background-color="#ffffff" style:font-name-complex="Verdana" loext:char-shading-value="0"/>
    </style:style>
    <style:style style:name="T33" style:family="text">
      <style:text-properties fo:color="#2d2d2d" style:text-underline-style="none" fo:background-color="#ffffff" style:font-name-complex="Verdana" loext:char-shading-value="0"/>
    </style:style>
    <style:style style:name="T34" style:family="text">
      <style:text-properties fo:color="#2d2d2d" style:text-underline-style="none" fo:font-weight="normal" fo:background-color="#ffffff" style:font-weight-asian="normal" style:font-name-complex="Verdana" style:font-weight-complex="normal" loext:char-shading-value="0"/>
    </style:style>
    <style:style style:name="T35" style:family="text">
      <style:text-properties fo:color="#2d2d2d" style:text-underline-style="none" fo:font-weight="normal" fo:background-color="#ffffff" style:font-weight-asian="normal" style:font-name-complex="Verdana" style:font-weight-complex="normal" loext:char-shading-value="0"/>
    </style:style>
    <style:style style:name="T36" style:family="text">
      <style:text-properties fo:color="#2d2d2d" style:text-underline-style="none" fo:font-weight="bold" fo:background-color="#ffffff" style:font-weight-asian="bold" style:font-name-complex="Verdana" style:font-weight-complex="bold" loext:char-shading-value="0"/>
    </style:style>
    <style:style style:name="T37" style:family="text">
      <style:text-properties fo:color="#2d2d2d" fo:font-weight="bold" fo:background-color="#ffffff" style:font-weight-asian="bold" style:font-name-complex="Verdana" style:font-weight-complex="bold" loext:char-shading-value="0"/>
    </style:style>
    <style:style style:name="T38" style:family="text">
      <style:text-properties fo:color="#000000" fo:font-weight="bold" fo:background-color="#ffffff" style:font-weight-asian="bold" style:font-name-complex="Verdana" style:font-weight-complex="bold" loext:char-shading-value="0"/>
    </style:style>
    <style:style style:name="T39" style:family="text">
      <style:text-properties fo:color="#000000" fo:background-color="#ffffff" style:font-name-complex="Verdana" loext:char-shading-value="0"/>
    </style:style>
    <style:style style:name="T40" style:family="text">
      <style:text-properties fo:color="#585858" fo:background-color="#ffffff" style:font-name-complex="Verdana" loext:char-shading-value="0"/>
    </style:style>
    <style:style style:name="T41" style:family="text">
      <style:text-properties fo:color="#585858" fo:background-color="#ffffff" style:font-name-complex="Verdana" loext:char-shading-value="0"/>
    </style:style>
    <style:style style:name="T42" style:family="text">
      <style:text-properties fo:color="#585858" fo:background-color="#ffffff" style:font-name-complex="Verdana" loext:char-shading-value="0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style:language-asian="pl" style:country-asian="PL"/>
    </style:style>
    <style:style style:name="T45" style:family="text">
      <style:text-properties style:font-name="Verdana" fo:font-size="8pt" style:font-name-asian="Times New Roman" style:font-size-asian="8pt" style:font-size-complex="8pt"/>
    </style:style>
    <style:style style:name="T46" style:family="text">
      <style:text-properties style:font-name="Verdana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47" style:family="text">
      <style:text-properties style:font-name="Verdana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T48" style:family="text">
      <style:text-properties style:font-name="Verdana" fo:font-size="8pt" style:text-underline-style="none" style:font-size-asian="8pt" style:font-size-complex="8pt"/>
    </style:style>
    <style:style style:name="T49" style:family="text">
      <style:text-properties style:font-name="Verdana" fo:font-size="8pt" style:font-size-asian="8pt" style:font-size-complex="8pt"/>
    </style:style>
    <style:style style:name="T50" style:family="text">
      <style:text-properties style:font-name="Verdana" fo:font-size="8pt" style:font-size-asian="8pt" style:font-name-complex="Verdana" style:font-size-complex="8pt"/>
    </style:style>
    <style:style style:name="T51" style:family="text"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T52" style:family="text">
      <style:text-properties style:font-name="Verdana" fo:font-size="8pt" fo:language="en" fo:country="US" style:text-underline-style="solid" style:text-underline-width="auto" style:text-underline-color="font-color" style:font-size-asian="8pt" style:font-name-complex="Verdana" style:font-size-complex="8pt" style:font-weight-complex="bold"/>
    </style:style>
    <style:style style:name="T53" style:family="text">
      <style:text-properties style:font-name="Verdana" fo:font-size="8pt" style:font-name-asian="Lucida Sans Unicode" style:font-size-asian="8pt" style:font-name-complex="Verdana" style:font-size-complex="8pt"/>
    </style:style>
    <style:style style:name="T5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5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56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57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58" style:family="text">
      <style:text-properties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T59" style:family="text">
      <style:text-properties style:font-name="Verdana" fo:font-size="8pt" style:font-name-asian="Verdana" style:font-size-asian="8pt" style:font-name-complex="Verdana" style:font-size-complex="8pt"/>
    </style:style>
    <style:style style:name="T60" style:family="text">
      <style:text-properties style:font-name="Verdana" fo:font-size="8pt" fo:background-color="transparent" style:font-name-asian="Times New Roman" style:font-size-asian="8pt" style:font-size-complex="8pt" loext:char-shading-value="0"/>
    </style:style>
    <style:style style:name="T61" style:family="text">
      <style:text-properties style:font-name="Verdana" fo:font-size="8pt" fo:background-color="transparent" style:font-name-asian="Times New Roman" style:font-size-asian="8pt" style:font-size-complex="8pt" loext:char-shading-value="0"/>
    </style:style>
    <style:style style:name="T62" style:family="text">
      <style:text-properties style:font-name="Verdana" fo:font-size="8pt" style:text-underline-style="solid" style:text-underline-width="auto" style:text-underline-color="font-color" fo:font-weight="bold" style:font-name-asian="Times New Roman" style:font-size-asian="8pt" style:font-weight-asian="bold" style:font-size-complex="8pt" style:font-weight-complex="bold"/>
    </style:style>
    <style:style style:name="T63" style:family="text">
      <style:text-properties style:font-name-complex="Verdana"/>
    </style:style>
    <style:style style:name="T64" style:family="text">
      <style:text-properties style:font-name-complex="Verdana" style:font-weight-complex="bold"/>
    </style:style>
    <style:style style:name="T65" style:family="text">
      <style:text-properties fo:color="#757575" fo:font-weight="bold" fo:background-color="#ffffff" style:font-weight-asian="bold" style:font-name-complex="Verdana" style:font-weight-complex="bold" loext:char-shading-value="0"/>
    </style:style>
    <style:style style:name="T66" style:family="text">
      <style:text-properties fo:color="#757575" fo:background-color="#ffffff" style:font-name-complex="Verdana" loext:char-shading-value="0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style:font-name-asian="Verdana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71" style:family="text">
      <style:text-properties style:text-underline-style="none" fo:font-weight="normal" style:font-weight-asian="normal" style:font-name-complex="Times New Roman" style:font-weight-complex="normal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style:font-name-asian="Times New Roman"/>
    </style:style>
    <style:style style:name="T76" style:family="text">
      <style:text-properties style:font-name-complex="Arial"/>
    </style:style>
    <style:style style:name="T77" style:family="text">
      <style:text-properties style:font-name-asian="Calibri" style:font-name-complex="Times New Roman"/>
    </style:style>
    <style:style style:name="T78" style:family="text">
      <style:text-properties style:font-style-complex="italic"/>
    </style:style>
    <style:style style:name="T79" style:family="text">
      <style:text-properties fo:language="cs" fo:country="CZ" style:font-style-complex="italic"/>
    </style:style>
    <style:style style:name="T80" style:family="text">
      <style:text-properties fo:color="#800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7">Z</text:span><text:span text:style-name="T17">A</text:span><text:span text:style-name="T7">PRO</text:span><text:span text:style-name="T17">S</text:span><text:span text:style-name="T7">Z</text:span><text:span text:style-name="T17">EN</text:span><text:span text:style-name="T7">I</text:span><text:span text:style-name="T17">E </text:span><text:span text:style-name="T7">DO SK</text:span><text:span text:style-name="T17">ŁA</text:span><text:span text:style-name="T7">D</text:span><text:span text:style-name="T17">A</text:span><text:span text:style-name="T7">NI</text:span><text:span text:style-name="T17">A </text:span><text:span text:style-name="T7">OF</text:span><text:span text:style-name="T17">E</text:span><text:span text:style-name="T7">R</text:span><text:span text:style-name="T17">T </text:span></text:p>
      <text:p text:style-name="P57"><text:tab/></text:p>
      <text:p text:style-name="P26"><text:span text:style-name="T8">1</text:span><text:span text:style-name="T38">. </text:span><text:span text:style-name="T8">Zamawiający</text:span></text:p>
      <text:p text:style-name="P30">Szpital Powiatowy w Zawierciu z siedzibą: 42-400 Zawiercie, ul. Miodowa 14, zarejestrowanym<text:line-break/>w Rejestrze Stowarzyszeń, Innych Organizacji Społecznych i Zawodowych, Fundacji oraz Samodzielnych Publicznych Zakładów Opieki Zdrowotnej pod nr KRS 0000126179, NIP 649-19-18-293; REGON 276271110, reprezentowanym przez: </text:p>
      <text:p text:style-name="P28"><text:span text:style-name="T10">Dyrektora - Annę Pilarczyk–Sprycha </text:span><text:span text:style-name="T10"><text:s/></text:span><text:span text:style-name="T20">zaprasza do złożenia oferty </text:span></text:p>
      <text:p text:style-name="P65"><text:span text:style-name="T20">w </text:span><text:span text:style-name="T10">postęp</text:span><text:span text:style-name="T20">owan</text:span><text:span text:style-name="T10">iu </text:span><text:span text:style-name="T20">o </text:span><text:span text:style-name="T10">u</text:span><text:span text:style-name="T20">dz</text:span><text:span text:style-name="T10">i</text:span><text:span text:style-name="T20">elen</text:span><text:span text:style-name="T10">i</text:span><text:span text:style-name="T20">e zamówienia pu</text:span><text:span text:style-name="T10">bl</text:span><text:span text:style-name="T20">icznego o wart</text:span><text:span text:style-name="T10">o</text:span><text:span text:style-name="T20">ś</text:span><text:span text:style-name="T40">c</text:span><text:span text:style-name="T20">i szacunkowej poniżej 30</text:span><text:span text:style-name="T40">.</text:span><text:span text:style-name="T20">000 euro </text:span><text:span text:style-name="T10">n</text:span><text:span text:style-name="T20">e</text:span><text:span text:style-name="T10">tto</text:span></text:p>
      <text:p text:style-name="P65"><text:span text:style-name="T10">n</text:span><text:span text:style-name="T20">a wy</text:span><text:span text:style-name="T10">kon</text:span><text:span text:style-name="T20">a</text:span><text:span text:style-name="T10">n</text:span><text:span text:style-name="T20">ie </text:span><text:span text:style-name="T40">/ </text:span><text:span text:style-name="T10">do</text:span><text:span text:style-name="T20">s</text:span><text:span text:style-name="T10">t</text:span><text:span text:style-name="T20">awę/</text:span><text:span text:style-name="T23">usługę : </text:span></text:p>
      <text:p text:style-name="P66"><text:span text:style-name="T24">„W</text:span><text:span text:style-name="T24">ykonanie dokumentacji projektowej </text:span><text:span text:style-name="T24"><text:s/></text:span><text:span text:style-name="T24">przebudowy i remontu </text:span><text:span text:style-name="T24">O</text:span><text:span text:style-name="T24">ddziału </text:span><text:span text:style-name="T24">Obserwacyjno – Z</text:span><text:span text:style-name="T24">akaźn</text:span><text:span text:style-name="T24">ego</text:span><text:span text:style-name="T24"> </text:span><text:span text:style-name="T24">z pododdziałem Skórno – Wenerologicznym zgodnie z </text:span><text:span text:style-name="T24">obowiązującymi przepisami w tym względzie </text:span><text:span text:style-name="T24">(</text:span><text:span text:style-name="T24">tj.</text:span><text:span text:style-name="T24">w sprawie szczegółowych wymagań jakim powinny odpowiadać pomieszczenia i urządzenia podmiotu wykonującego działalność leczniczą</text:span><text:span text:style-name="T24">)</text:span><text:span text:style-name="T24"> <text:s/>oraz przebudowa ( zwiększenie ilości łóżek z 2</text:span><text:span text:style-name="T24">0</text:span><text:span text:style-name="T24"> na 30 ) Oddziału Paliatywnego S</text:span><text:span text:style-name="T24">zpitala </text:span><text:span text:style-name="T24">P</text:span><text:span text:style-name="T24">owiatowego w Zawierciu </text:span><text:span text:style-name="T24">wraz z pełnieniem nadzorów autorskich </text:span><text:span text:style-name="T24">i opracowaniem kosztorysu</text:span><text:span text:style-name="T24">”.</text:span><text:span text:style-name="T24"> </text:span></text:p>
      <text:p text:style-name="P73"/>
      <text:p text:style-name="P67"><text:span text:style-name="T24">Maksymalna kwota , którą Zamawiający zamierza przeznaczyć na realizację ww. zadania wynosi </text:span><text:span text:style-name="T36">max. 35 000,00 zł netto.</text:span></text:p>
      <text:p text:style-name="P32">2. Opis przedmiotu zamówienia</text:p>
      <text:p text:style-name="P1">PROJEKT KONCEPCYJNY</text:p>
      <text:p text:style-name="P5">1. Inwentaryzacja</text:p>
      <text:p text:style-name="P6"/>
      <text:p text:style-name="P1">PROJEKT KONCEPCYJNY</text:p>
      <text:p text:style-name="P6">1. Koncepcja techniczna</text:p>
      <text:p text:style-name="P6">- rzuty, przekroje, wytyczne materiałowe,</text:p>
      <text:p text:style-name="P6"/>
      <text:p text:style-name="P1">PROJEKT BUDOWLANY</text:p>
      <text:p text:style-name="P6">1. Projekt zagospodarowania terenu</text:p>
      <text:p text:style-name="P6">2. Architektura i Konstrukcja</text:p>
      <text:p text:style-name="P6">(w zakresie wymaganym do pozwolenia na budowę zgodnie z prawem budowlanym i</text:p>
      <text:p text:style-name="P6">aktami wykonawczymi)</text:p>
      <text:p text:style-name="P6">3. Instalacje sanitarne w zakresie PB</text:p>
      <text:p text:style-name="P6">- wod.-kan. i hydrantowa</text:p>
      <text:p text:style-name="P6">- klimatyzacja</text:p>
      <text:p text:style-name="P6">- wentylacja</text:p>
      <text:p text:style-name="P6">- gazy techniczne</text:p>
      <text:p text:style-name="P6">4. Charakterystyka energetyczna budynku</text:p>
      <text:p text:style-name="P6">5. Instalacje elektryczne i niskoprądowe w zakresie PB</text:p>
      <text:p text:style-name="P6">- instalacje wewnętrzne siły, oświetlenia, gniazd wtykowych,</text:p>
      <text:p text:style-name="P6">- instalacja uziemienia i połączeń wyrównawczych</text:p>
      <text:p text:style-name="P6">- przyłącza elektryczne część wewnętrzna</text:p>
      <text:p text:style-name="P6">- sieć okablowania strukturalnego i telefonów</text:p>
      <text:p text:style-name="P6">6. Uzgodnienie p.poż, sanepid, BHP</text:p>
      <text:p text:style-name="P6">7. Ekspertyza o możliwości przebudowy</text:p>
      <text:p text:style-name="P6"/>
      <text:p text:style-name="P1">PROJEKT WYKONAWCZY</text:p>
      <text:p text:style-name="P6">1. Architektura i Konstrukcja</text:p>
      <text:p text:style-name="P6">2. Instalacje sanitarne</text:p>
      <text:p text:style-name="P6">3. Instalacje elektryczne i niskoprądowe</text:p>
      <text:p text:style-name="P6">4. Przedmiary, kosztorys inwestorski i specyfikacje techniczne wykonania robót</text:p>
      <text:p text:style-name="P6"/>
      <text:p text:style-name="P1">NADZÓR AUTORSKI</text:p>
      <text:p text:style-name="P6">1<text:span text:style-name="T44"> <text:s text:c="2"/>Wizyty na budowie : ………..zł netto za jedną wizytę. </text:span><text:span text:style-name="T44">Każda wizyta musi być każdorazowo <text:s/>ustalana z Zamawiającym.</text:span></text:p>
      <text:p text:style-name="P6"><text:s/></text:p>
      <text:p text:style-name="P25">Przykładowy zakres rzeczowy :</text:p>
      <text:p text:style-name="Standard"/>
      <text:p text:style-name="P6">Oddział zakaźny</text:p>
      <text:p text:style-name="P6">1. Dostosowanie oddziału do obowiązujących przepisów w zakresie budowlanym i instalacyjnym</text:p>
      <text:p text:style-name="P6">(zmiana lokalizacji szatni, przebudowa śluz w izolatkach, utworzenie śluzy łóżkowej w strefie windy, dostosowanie toalet itp.)</text:p>
      <text:p text:style-name="P6"><text:soft-page-break/>2. Remont wszystkich pomieszczeń w zakresie budowlanym i instalacyjnym<text:line-break/>(sufity, posadzki, stolarka drzwiowa, pomieszczenia higieniczno- sanitarne itp.)</text:p>
      <text:p text:style-name="P6">3. Modernizacja pomieszczeń higieniczno-sanitarnych (dodatkowe stanowiska prysznicowe)</text:p>
      <text:p text:style-name="P6"/>
      <text:p text:style-name="P6">Oddział paliatywny</text:p>
      <text:p text:style-name="P6">1. Dostosowanie oddziału do obowiązujących przepisów w zakresie budowlanym i instalacyjnym</text:p>
      <text:p text:style-name="P6">2. Zwiększenie ilości miejsc z 20 do 30 na oddziale</text:p>
      <text:p text:style-name="P6">3. Remont wszystkich pomieszczeń w zakresie budowlanym i instalacyjnym<text:line-break/>(sufity, posadzki, stolarka drzwiowa, pomieszczenia higieniczno- sanitarne itp.)</text:p>
      <text:p text:style-name="P6">4. Modernizacja pomieszczeń higieniczno-sanitarnych (dodatkowe stanowiska prysznicowe)</text:p>
      <text:p text:style-name="P6"/>
      <text:p text:style-name="P17"/>
      <text:p text:style-name="P32">3. Termin realizacji zamówienia</text:p>
      <text:p text:style-name="P29"><text:span text:style-name="T10">- </text:span><text:span text:style-name="T10">opracowanie inwentaryzacji i koncepcji technicznej – </text:span><text:span text:style-name="T10">4</text:span><text:span text:style-name="T10"> tygodnie od podpisania umowy</text:span></text:p>
      <text:p text:style-name="P31">- opracowanie projektu architektonicznego wraz ze złożeniem wniosku o pozwolenie na budowę – 4 tygodnie od <text:s text:c="3"/>zatwierdzenia koncepcji</text:p>
      <text:p text:style-name="P31">- opracowanie projektu wykonawczego wraz z kosztorysem- 6 tygodni od zatwierdzenia koncepcji</text:p>
      <text:p text:style-name="P31"/>
      <text:p text:style-name="P33">4. Warunki płatności</text:p>
      <text:list xml:id="list192478531007550414" text:style-name="WW8Num14">
        <text:list-header>
          <text:p text:style-name="P95"><text:span text:style-name="textres"><text:span text:style-name="T45">4</text:span></text:span><text:span text:style-name="textres"><text:span text:style-name="T45">.1 </text:span></text:span><text:span text:style-name="textres"><text:span text:style-name="T45">Wynagrodzenie będzie płatne przelewem na <text:s/>konto <text:s/>wskazane na fakturze, w terminie </text:span></text:span><text:span text:style-name="textres"><text:span text:style-name="T45">30 </text:span></text:span><text:span text:style-name="textres"><text:span text:style-name="T45">dni od daty przekazania prawidłowo wystawionej faktury.</text:span></text:span></text:p>
          <text:p text:style-name="P95"><text:span text:style-name="textres"><text:span text:style-name="T45">4</text:span></text:span><text:span text:style-name="textres"><text:span text:style-name="T45">.2 </text:span></text:span><text:span text:style-name="textres"><text:span text:style-name="T45">Strony ustalają następujące etapy płatności:</text:span></text:span></text:p>
          <text:list>
            <text:list-header>
              <text:p text:style-name="P74"><text:span text:style-name="textres"><text:span text:style-name="T45">- </text:span></text:span><text:span text:style-name="textres"><text:span text:style-name="T45">kwota ……...netto zł po przekazaniu koncepcji</text:span></text:span></text:p>
            </text:list-header>
          </text:list>
        </text:list-header>
      </text:list>
      <text:p text:style-name="P37"/>
      <text:list xml:id="list32597360" text:continue-numbering="true" text:style-name="WW8Num14">
        <text:list-item>
          <text:list>
            <text:list-header>
              <text:p text:style-name="P74"><text:span text:style-name="textres"><text:span text:style-name="T45">- </text:span></text:span><text:span text:style-name="textres"><text:span text:style-name="T45">kwota ……...netto zł, po wykonaniu wszelkich prac i świadczeń stanowiących przedmiot Umowy </text:span></text:span></text:p>
            </text:list-header>
          </text:list>
          <text:p text:style-name="P96">4.3 Za dzień, od którego zapłata staje się wymagalna, przyjmuje się dzień przyjęcia faktury VAT przez <text:span text:style-name="T43">Zamawiającego</text:span>. Za dzień dokonania zapłaty przyjmuje się dzień, w którym kwota zobowiązania wpłynęła na rachunek bankowy Projektanta wskazany na fakturze..</text:p>
        </text:list-item>
      </text:list>
      <text:p text:style-name="P34">5. Kryteria wyboru ofert : cena 100%</text:p>
      <text:p text:style-name="P68"><text:span text:style-name="T8">6</text:span><text:span text:style-name="T8">. Wymagania</text:span><text:span text:style-name="T37">, </text:span><text:span text:style-name="T8">jakie powinni </text:span><text:span text:style-name="T37">s</text:span><text:span text:style-name="T8">pełnia</text:span><text:span text:style-name="T37">ć </text:span><text:span text:style-name="T8">w</text:span><text:span text:style-name="T37">y</text:span><text:span text:style-name="T8">kona</text:span><text:span text:style-name="T37">w</text:span><text:span text:style-name="T8">c</text:span><text:span text:style-name="T37">y </text:span><text:span text:style-name="T8">zamówienia w zakresie <text:s/>dokumentów </text:span><text:span text:style-name="T37">i </text:span></text:p>
      <text:p text:style-name="P27"><text:span text:style-name="T63"><text:tab/></text:span><text:span text:style-name="T8">oświadczeń </text:span><text:span text:style-name="T20">(np</text:span><text:span text:style-name="T40">. atesty, certyfikaty, </text:span><text:span text:style-name="T20">posia</text:span><text:span text:style-name="T10">d</text:span><text:span text:style-name="T20">anie koncesji</text:span><text:span text:style-name="T40">, </text:span><text:span text:style-name="T20">zezwolenia itd</text:span><text:span text:style-name="T40">.</text:span><text:span text:style-name="T20">) </text:span></text:p>
      <text:p text:style-name="P18"><text:span text:style-name="textres"><text:span text:style-name="T45">6</text:span></text:span><text:span text:style-name="textres"><text:span text:style-name="T45">.1 </text:span></text:span><text:span text:style-name="textres"><text:span text:style-name="T45">Projektant oświadcza, że w zakresie projektowania posiada polisy ubezpieczeniowe: polisę ubezpieczeniową od odpowiedzialności cywilnej architekta nr </text:span></text:span><text:span text:style-name="textres"><text:span text:style-name="T46">…………...</text:span></text:span><text:span text:style-name="T47">ważną do dnia: …………….. z limitem odpowiedzialnoś</text:span><text:span text:style-name="T48">ci</text:span><text:span text:style-name="T49"> Zakładu Ubezpieczeń na kwotę: ……………….;</text:span></text:p>
      <text:p text:style-name="P7">6.2 Projektant dysponuje wymaganymi uprawnieniami i legitymuje się wymaganą przynależnością do branżowych izb samorządowych oraz współpracuje z instalatorami posiadającymi uprawnienia branżowe</text:p>
      <text:p text:style-name="P38"/>
      <text:p text:style-name="P68"><text:span text:style-name="T8">7</text:span><text:span text:style-name="T8">. Wzór umow</text:span><text:span text:style-name="T37">y </text:span><text:span text:style-name="T8">lub istotn</text:span><text:span text:style-name="T37">e </text:span><text:span text:style-name="T8">postanowieni</text:span><text:span text:style-name="T37">a </text:span><text:span text:style-name="T8">umo</text:span><text:span text:style-name="T37">wy, </text:span><text:span text:style-name="T8">któr</text:span><text:span text:style-name="T37">e z</text:span><text:span text:style-name="T8">ost</text:span><text:span text:style-name="T37">a</text:span><text:span text:style-name="T8">ną zawarte w jej treści </text:span></text:p>
      <text:p text:style-name="P69">załącznik nr 2</text:p>
      <text:p text:style-name="P70"><text:span text:style-name="T8">8</text:span><text:span text:style-name="T8">. Sposób przygotowania ofe</text:span><text:span text:style-name="T37">r</text:span><text:span text:style-name="T8">t</text:span><text:span text:style-name="T37">y</text:span><text:span text:style-name="T65">. </text:span></text:p>
      <text:p text:style-name="P71"><text:span text:style-name="T10">Of</text:span><text:span text:style-name="T20">e</text:span><text:span text:style-name="T10">r</text:span><text:span text:style-name="T20">tę nale</text:span><text:span text:style-name="T10">ż</text:span><text:span text:style-name="T20">y </text:span><text:span text:style-name="T10">sp</text:span><text:span text:style-name="T20">or</text:span><text:span text:style-name="T10">z</text:span><text:span text:style-name="T20">ą</text:span><text:span text:style-name="T10">dz</text:span><text:span text:style-name="T20">ić na Formularzu Ofe</text:span><text:span text:style-name="T10">rt</text:span><text:span text:style-name="T20">owym w formie pisemnej i umieścić w zabezpieczonej kopercie opisa</text:span><text:span text:style-name="T10">n</text:span><text:span text:style-name="T20">ej w następu</text:span><text:span text:style-name="T10">j</text:span><text:span text:style-name="T20">ący s</text:span><text:span text:style-name="T10">p</text:span><text:span text:style-name="T20">osó</text:span><text:span text:style-name="T10">b</text:span><text:span text:style-name="T40">: <text:line-break/></text:span><text:span text:style-name="T10">naz</text:span><text:span text:style-name="T20">w</text:span><text:span text:style-name="T10">a i ad</text:span><text:span text:style-name="T20">r</text:span><text:span text:style-name="T10">es Zama</text:span><text:span text:style-name="T20">wi</text:span><text:span text:style-name="T10">a</text:span><text:span text:style-name="T20">jącego, nazwa i adres Wyko</text:span><text:span text:style-name="T10">n</text:span><text:span text:style-name="T20">awcy</text:span><text:span text:style-name="T40">, </text:span><text:span text:style-name="T20">z dopiskiem:</text:span></text:p>
      <text:p text:style-name="P71"><text:span text:style-name="T10">Oferta</text:span><text:span text:style-name="T20"> </text:span><text:span text:style-name="T10">d</text:span><text:span text:style-name="T20">otyc</text:span><text:span text:style-name="T10">z</text:span><text:span text:style-name="T20">y p</text:span><text:span text:style-name="T10">o</text:span><text:span text:style-name="T20">s</text:span><text:span text:style-name="T10">t</text:span><text:span text:style-name="T20">ę</text:span><text:span text:style-name="T10">p</text:span><text:span text:style-name="T20">ow</text:span><text:span text:style-name="T10">an</text:span><text:span text:style-name="T20">ia o <text:s/></text:span><text:span text:style-name="T10">udzielenie zamów</text:span><text:span text:style-name="T20">i</text:span><text:span text:style-name="T10">en</text:span><text:span text:style-name="T20">i</text:span><text:span text:style-name="T10">a publ</text:span><text:span text:style-name="T20">iczneg</text:span><text:span text:style-name="T10">o </text:span><text:span text:style-name="T20">na <text:s/></text:span><text:span text:style-name="T24">„W</text:span><text:span text:style-name="T24">ykonanie dokumentacji projektowej </text:span><text:span text:style-name="T24"><text:s/></text:span><text:span text:style-name="T24">przebudowy i remontu </text:span><text:span text:style-name="T24">O</text:span><text:span text:style-name="T24">ddziału </text:span><text:span text:style-name="T24">Obserwacyjno – Z</text:span><text:span text:style-name="T24">akaźn</text:span><text:span text:style-name="T24">ego</text:span><text:span text:style-name="T24"> </text:span><text:span text:style-name="T24">z pododdziałem Skórno – Wenerologicznym zgodnie z </text:span><text:span text:style-name="T34">obowiązującymi przepisami w tym względzie </text:span><text:span text:style-name="T34">(</text:span><text:span text:style-name="T34">tj.</text:span><text:span text:style-name="T24">w sprawie szczegółowych wymagań jakim powinny odpowiadać pomieszczenia i urządzenia podmiotu wykonującego działalność leczniczą</text:span><text:span text:style-name="T24">)</text:span><text:span text:style-name="T24"> <text:s/>oraz przebudowa ( zwiększenie ilości łóżek z 2</text:span><text:span text:style-name="T24">0</text:span><text:span text:style-name="T24"> na 30 ) Oddziału Paliatywnego S</text:span><text:span text:style-name="T24">zpitala </text:span><text:span text:style-name="T24">P</text:span><text:span text:style-name="T24">owiatowego w Zawierciu </text:span><text:span text:style-name="T24">wraz z pełnieniem nadzorów autorskich </text:span><text:span text:style-name="T24">i opracowaniem kosztorysu</text:span><text:span text:style-name="T24">”.</text:span><text:span text:style-name="T24"> </text:span></text:p>
      <text:p text:style-name="P59">nie otwierać przed 27.03.2018 r.</text:p>
      <text:p text:style-name="P70"><text:span text:style-name="T8">10. Miejsce i termin składania ofert</text:span><text:span text:style-name="T37">. </text:span></text:p>
      <text:p text:style-name="P58"><text:span text:style-name="T10">O</text:span><text:span text:style-name="T20">fe</text:span><text:span text:style-name="T10">rtę nal</text:span><text:span text:style-name="T20">e</text:span><text:span text:style-name="T10">ż</text:span><text:span text:style-name="T20">y </text:span><text:span text:style-name="T10">zł</text:span><text:span text:style-name="T20">o</text:span><text:span text:style-name="T10">ż</text:span><text:span text:style-name="T20">yć </text:span><text:span text:style-name="T10">d</text:span><text:span text:style-name="T10">o 27</text:span><text:span text:style-name="T10">.03.</text:span><text:span text:style-name="T10">2</text:span><text:span text:style-name="T10">018 r </text:span><text:span text:style-name="T20">do go</text:span><text:span text:style-name="T10">d</text:span><text:span text:style-name="T20">ziny </text:span><text:span text:style-name="T20">12.00 </text:span><text:span text:style-name="T20">w </text:span><text:span text:style-name="T40">Dziale Technicznym </text:span><text:span text:style-name="T40">(osobiście lub przesyłką pocztową|)</text:span></text:p>
      <text:p text:style-name="P52"><text:span text:style-name="T66"><text:s/></text:span><text:span text:style-name="T20">w </text:span><text:span text:style-name="T10">Szp</text:span><text:span text:style-name="T20">ita</text:span><text:span text:style-name="T10">lu P</text:span><text:span text:style-name="T20">ow</text:span><text:span text:style-name="T10">i</text:span><text:span text:style-name="T20">atowym w Zawierciu przy ul</text:span><text:span text:style-name="T39">. </text:span><text:span text:style-name="T20">Miodowej 14</text:span><text:span text:style-name="T66">. </text:span></text:p>
      <text:p text:style-name="P53">11. Wymagana jest obowiązkowa wizja lokalna na terenie obiektu Szpitala Powiatowego w Zawierciu – <text:span text:style-name="T67">Zamawiaj</text:span><text:span text:style-name="T67">ą</text:span><text:span text:style-name="T67">cy nie wyznacza jednej daty dokonania wizji.</text:span></text:p>
      <text:p text:style-name="P56"/>
      <text:p text:style-name="P52"><text:span text:style-name="T22"><text:s text:c="79"/></text:span><text:span text:style-name="T20">Data i podpis </text:span></text:p>
      <text:p text:style-name="P56"><text:soft-page-break/></text:p>
      <text:p text:style-name="P54">załącznik nr 1</text:p>
      <text:p text:style-name="P39">FORMULARZ OFERTOWY </text:p>
      <text:p text:style-name="P40"><text:span text:style-name="T63">Dotyczy: postępowania o udzielenie zamówienia publicznego o wartości szacunkowej </text:span><text:span text:style-name="T64">poniżej 30.000 euro</text:span><text:span text:style-name="T4"> </text:span><text:span text:style-name="T63"><text:s/>na .............................................</text:span></text:p>
      <text:p text:style-name="P10"><text:span text:style-name="T68"><text:s text:c="2"/></text:span>1. Nazwa i adres Zamawiającego </text:p>
      <text:p text:style-name="P46">Szpital Powiatowy w Zawierciu </text:p>
      <text:p text:style-name="P46">42-400 Zawiercie, ul. Miodowa 14</text:p>
      <text:p text:style-name="P46">tel. …………………………….</text:p>
      <text:p text:style-name="P46">Godziny urzędowania: ……………………………….</text:p>
      <text:p text:style-name="P47">REGON 276271110, NIP 649-19-18-293</text:p>
      <text:p text:style-name="P48"><text:a xlink:type="simple" xlink:href="http://www.szpitalzawiercie.pl/" text:style-name="Internet_20_link" text:visited-style-name="Visited_20_Internet_20_Link"><text:span text:style-name="Internet_20_link"><text:span text:style-name="T50">www.szpitalzawiercie.pl</text:span></text:span></text:a><text:a xlink:type="simple" xlink:href="../../../ZGarbiec/AppData/Local/Temp/Regulamin%20udzielania%20zamówien/poniżej%2014%20000%20euro/Inwestycje/Desktop/AppData/Local/Temp/C:/WINDOWS/Pulpit/Dane%20aplikacji/Microsoft/Dane%20aplikacji/Documents%20and%20Settings/inwestycje_2/Moje%20dokumenty/www.szpitalzawiercie.pl" text:style-name="Internet_20_link" text:visited-style-name="Visited_20_Internet_20_Link"><text:span text:style-name="Internet_20_link"><text:span text:style-name="T50"> <text:s/></text:span></text:span></text:a><text:span text:style-name="T51"><text:s/>email: </text:span><text:span text:style-name="T52">techniczny</text:span><text:a xlink:type="simple" xlink:href="mailto:iwestycje@szpitalzawiercie.pl" text:style-name="Internet_20_link" text:visited-style-name="Visited_20_Internet_20_Link"><text:span text:style-name="Internet_20_link"><text:span text:style-name="T53">@szpitalzawiercie.pl</text:span></text:span></text:a><text:span text:style-name="T55"> </text:span></text:p>
      <text:p text:style-name="P41"/>
      <text:p text:style-name="P49"><text:span text:style-name="T57"><text:s text:c="7"/></text:span><text:span text:style-name="T50">2. Opis przedmiotu zamówienia</text:span></text:p>
      <text:p text:style-name="P43">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1"/>
      <text:p text:style-name="P11"><text:span text:style-name="T68"><text:s/></text:span>3. <text:s/>Nazwa i adres Wykonawcy</text:p>
      <text:p text:style-name="P50">Nazwa………………………………………………………………………………………………………………………………………………………………………………</text:p>
      <text:p text:style-name="P50">Adres…………………………………………………………………………………………………………………………………………………………………………………</text:p>
      <text:p text:style-name="P50">NIP…………………………………………….REGON………………………………….</text:p>
      <text:p text:style-name="P50"/>
      <text:p text:style-name="P11"><text:span text:style-name="T68"><text:s/></text:span>4. <text:s/>Cena oferty</text:p>
      <text:p text:style-name="P19"><text:span text:style-name="T59"><text:s text:c="6"/></text:span><text:span text:style-name="T50">Cena netto……………………………….zł </text:span></text:p>
      <text:p text:style-name="P11"><text:span text:style-name="T68"><text:s text:c="6"/></text:span>Podatek VAT…………………………….zł</text:p>
      <text:p text:style-name="P11"><text:span text:style-name="T68"><text:s text:c="6"/></text:span>Cena brutto………………………………zł</text:p>
      <text:p text:style-name="P11"><text:span text:style-name="T68"><text:s text:c="6"/></text:span>Słownie brutto…………………………………………………………………………zł</text:p>
      <text:p text:style-name="P11"/>
      <text:p text:style-name="P11"><text:s/>5. <text:span text:style-name="T67">NADZÓR AUTORSKI</text:span></text:p>
      <text:p text:style-name="P6">1. <text:span text:style-name="T44"><text:s/>Wizyty na budowie : ………..zł netto za jedną wizytę. </text:span><text:span text:style-name="T44">Każda wizyta musi być każdorazowo <text:s/>ustalana z Zamawiającym.</text:span></text:p>
      <text:p text:style-name="P6"><text:s/></text:p>
      <text:list xml:id="list6425888958900379861" text:style-name="WW8Num79">
        <text:list-header>
          <text:p text:style-name="P98"><text:span text:style-name="T68"><text:s/></text:span>Zaoferowana cena zawiera wszystkie koszty związane z realizacją zamówienia.</text:p>
        </text:list-header>
      </text:list>
      <text:p text:style-name="P11"/>
      <text:p text:style-name="P11"><text:span text:style-name="T68"><text:s text:c="2"/></text:span>6. Termin wykonania zamówienia – ...........................................................................................................</text:p>
      <text:p text:style-name="P20"><text:span text:style-name="T59"><text:s text:c="2"/></text:span><text:span text:style-name="T50">7. Termin zapłaty za prawidłowo wystawioną i doręczoną fakturę <text:s/>.........................................................................</text:span></text:p>
      <text:p text:style-name="P11"><text:span text:style-name="T68"><text:s text:c="2"/></text:span>7. <text:s/>Oferowany okres gwarancji .................................................................................................................</text:p>
      <text:p text:style-name="P19"><text:span text:style-name="T59"><text:s text:c="2"/></text:span><text:span text:style-name="T50">8. <text:s/>Termin związania ofertą– ....................................................................................................................</text:span></text:p>
      <text:p text:style-name="P20"><text:span text:style-name="T59"><text:s text:c="2"/></text:span><text:span text:style-name="T50">9. <text:s text:c="2"/>Inne uwagi </text:span><text:span text:style-name="T54">......................................................................................................................................................................</text:span></text:p>
      <text:p text:style-name="P11">Oświadczam, że zapoznałem się z opisem przedmiotu zamówienia oraz z wzorem umowy i nie wnoszę do nich zastrzeżeń.</text:p>
      <text:p text:style-name="P11">Załącznikami do formularza ofertowego stanowiącymi integralną część oferty są:</text:p>
      <text:p text:style-name="P11">1. <text:s/>uprawnienia i zaświadczenie o <text:s/>przynależności do branżowych izb samorządowych .</text:p>
      <text:p text:style-name="P11">2. <text:span text:style-name="textres"><text:span text:style-name="T43">polis</text:span></text:span><text:span text:style-name="textres"><text:span text:style-name="T43">a</text:span></text:span><text:span text:style-name="textres"><text:span text:style-name="T43"> ubezpieczeniow</text:span></text:span><text:span text:style-name="textres"><text:span text:style-name="T43">a</text:span></text:span><text:span text:style-name="textres"><text:span text:style-name="T43"> od odpowiedzialności cywilnej architekta nr </text:span></text:span><text:span text:style-name="textres"><text:span text:style-name="T70">…………...</text:span></text:span><text:span text:style-name="T71">ważną do dnia: …………….. z limitem odpowiedzialnoś</text:span><text:span text:style-name="T69">ci</text:span> Zakładu Ubezpieczeń na kwotę: ……………….;.</text:p>
      <text:p text:style-name="P11">3.……………………………………………..</text:p>
      <text:p text:style-name="P11"/>
      <text:p text:style-name="P12">…………………………………… <text:s text:c="67"/>……………………………………</text:p>
      <text:p text:style-name="P51"><text:span text:style-name="T18"><text:s/></text:span><text:span text:style-name="T19">(pieczęć wykonawcy) <text:s text:c="61"/>data i <text:s/>podpis osoby uprawnionej <text:s text:c="5"/></text:span></text:p>
      <text:p text:style-name="P55"><text:soft-page-break/></text:p>
      <text:p text:style-name="P63"/>
      <text:p text:style-name="P72">załącznik nr 2</text:p>
      <text:p text:style-name="P13"><text:span text:style-name="T72">ISTOTNE POSTANOWIENIA UMOWY</text:span><text:span text:style-name="T72"><text:line-break/></text:span></text:p>
      <text:p text:style-name="P61">o wykonanie prac projektowych oraz pełnienie nadzorów autorskich</text:p>
      <text:p text:style-name="P62"><text:s/></text:p>
      <text:p text:style-name="P7">zawarta w <text:s/>, w dniu <text:span text:style-name="T5"><text:s/>….</text:span><text:span text:style-name="T5">.2018 </text:span>roku, pomiędzy<text:span text:style-name="T76"> :</text:span></text:p>
      <text:p text:style-name="P15"><text:s text:c="2"/></text:p>
      <text:p text:style-name="P7">Szpitalem Powiatowym w Zawierciu, ul Miodowa 14 <text:span text:style-name="T77">wpisanym do Rejestru Stowarzyszeń, Innych Organizacji Społecznych i Zawodowych, Fundacji oraz Samodzielnych Publicznych Zakładów Opieki Zdrowotnej, prowadzonego przez Sąd Rejonowy w Częstochowie, XVII Wydział Gospodarczy Krajowego Rejestru Sądowego, pod nr KRS 0000126179, NIP 649-19-18-293; REGON 276271110</text:span></text:p>
      <text:p text:style-name="P7">reprezentowanym przez:</text:p>
      <text:p text:style-name="P8"><text:span text:style-name="T3">Dyrektora Szpitala <text:s/>-</text:span> <text:span text:style-name="T3">Anna Pilarczyk - Sprycha</text:span></text:p>
      <text:p text:style-name="P15"/>
      <text:p text:style-name="P7">zwaną w treści niniejszej umowy „Zamawiającym”</text:p>
      <text:p text:style-name="P7">a</text:p>
      <text:p text:style-name="P7"/>
      <text:p text:style-name="P6"/>
      <text:p text:style-name="P7">zwaną w niniejszej umowie „Projektantem”</text:p>
      <text:p text:style-name="P7"/>
      <text:p text:style-name="P7"/>
      <text:p text:style-name="P7"><text:span text:style-name="T5">I. <text:s/></text:span><text:span text:style-name="T73">DEFINICJE</text:span><text:span text:style-name="T5">.</text:span></text:p>
      <text:p text:style-name="P2">§ 1.</text:p>
      <text:p text:style-name="P7">Użyte w niniejszej umowie pojęcia i sformułowania oznaczają:</text:p>
      <text:list xml:id="list3135399345145443666" text:style-name="WW8Num4">
        <text:list-item>
          <text:p text:style-name="P79"><text:span text:style-name="T75">„</text:span><text:span text:style-name="T72">Zamawiający”</text:span> - oznacza podmiot występujący w umowie jako zleceniodawca czynności stanowiących przedmiot umowy.</text:p>
        </text:list-item>
        <text:list-item>
          <text:p text:style-name="P79"><text:span text:style-name="T75">„</text:span><text:span text:style-name="T72">Projektant</text:span>” <text:s/>- <text:s/>oznacza występujących w umowie jako zleceniobiorca - wykonawca przedmiotu umowy.</text:p>
        </text:list-item>
        <text:list-item>
          <text:p text:style-name="P79"><text:span text:style-name="T75">„</text:span><text:span text:style-name="T72">Umowa”</text:span> <text:s/>- <text:s/>oznacza niniejszą umowę o wykonanie dokumentacji projektowej oraz pełnienie nadzorów, z <text:s/>załącznikami stanowiącymi jej integralną część.</text:p>
        </text:list-item>
        <text:list-item>
          <text:p text:style-name="P79"><text:span text:style-name="T75">„</text:span><text:span text:style-name="T72">Inwestycja” </text:span><text:s text:c="2"/>- <text:s/>oznacza zamierzenie inwestycyjne polegające na wykonaniu kompleksowej dokumentacji projektowej dla oddziałów: <text:s/>Oddziału Obserwacyjno – Zakaźnego z pododdziałem Skórno – Wenerologicznym i Oddziału Paliatywnego Szpitala Powiatowego w Zawierciu. </text:p>
        </text:list-item>
        <text:list-item>
          <text:p text:style-name="P79"><text:span text:style-name="T75">„</text:span><text:span text:style-name="T72">Dokumentacja projektowa”</text:span> <text:s/>- <text:s/>oznacza opracowania projektowe i kosztorysowe wykonane przez projektantów dysponujących wymaganymi uprawnieniami i legitymujących się wymaganą przynależnością do branżowych izb samorządowych, spełniające wymogi prawa budowlanego i powołanych w nim przepisów szczególnych, w szczególności w zakresie uzyskania branżowych opinii, uzgodnień i sprawdzeń rzeczoznawczych, a w szczególności wykonanie:</text:p>
          <text:list>
            <text:list-item>
              <text:p text:style-name="P99">wykonanie koncepcji technicznej wraz z kosztorysem, a w szczególności: </text:p>
              <text:list>
                <text:list-item>
                  <text:p text:style-name="P101">rzuty, przekroje, elewacje, wytyczne materiałowe,</text:p>
                </text:list-item>
                <text:list-item>
                  <text:p text:style-name="P101">wizualizacje,</text:p>
                </text:list-item>
                <text:list-item>
                  <text:p text:style-name="P101">wytyczne dotyczące projektów branżowych,</text:p>
                </text:list-item>
                <text:list-item>
                  <text:p text:style-name="P101">przygotowanie charakterystycznych danych dotyczących zapotrzebowania na media dla projektowanego budynku, </text:p>
                </text:list-item>
              </text:list>
            </text:list-item>
            <text:list-item>
              <text:p text:style-name="P99">wykonanie projektu zagospodarowania terenu,</text:p>
            </text:list-item>
            <text:list-item>
              <text:p text:style-name="P99">wykonanie projektu architektonicznego, projektu konstrukcji w zakresie projektu budowlanego wraz z kosztorysem <text:s/></text:p>
            </text:list-item>
            <text:list-item>
              <text:p text:style-name="P99">wykonanie projektu konstrukcji w zakresie projektu budowlanego i projektu wykonawczego , </text:p>
            </text:list-item>
            <text:list-item>
              <text:p text:style-name="P99">wykonanie projektu instalacji sanitarnych wraz z kosztorysem w zakresie projektu budowlanego, a w szczególności: </text:p>
              <text:list>
                <text:list-item>
                  <text:p text:style-name="P101">instalacja c.o.,</text:p>
                </text:list-item>
                <text:list-item>
                  <text:p text:style-name="P101">instalacja wod- kan i hydrantowa,</text:p>
                </text:list-item>
                <text:list-item>
                  <text:p text:style-name="P101">instalacja klimatyzacji,</text:p>
                </text:list-item>
                <text:list-item>
                  <text:p text:style-name="P101">instalacja wentylacji </text:p>
                </text:list-item>
                <text:list-item>
                  <text:p text:style-name="P101">instalacja gazów technicznych</text:p>
                </text:list-item>
              </text:list>
            </text:list-item>
            <text:list-item>
              <text:p text:style-name="P99">wykonanie projektu instalacji elektrycznych i niskoprądowych wraz z kosztorysem w zakresie projektu budowlanego</text:p>
              <text:p text:style-name="P99"><text:s/>6.1.<text:tab/>instalacje wewnętrzne siły, oświetlenia, gniazd wtykowy</text:p>
              <text:p text:style-name="P99"><text:s/>6.2.<text:tab/>instalacja uziemienia i połączeń wyrównawczych</text:p>
              <text:p text:style-name="P99"><text:s/>6.3.<text:tab/>przyłącza elektryczne część wewnętrznych </text:p>
              <text:p text:style-name="P99"><text:s/>6.4. <text:s text:c="18"/>sieć okablowania strukturalnego i telefonów</text:p>
            </text:list-item>
            <text:list-item>
              <text:p text:style-name="P99">wykonanie charakterystyki energetycznej budynku,</text:p>
            </text:list-item>
            <text:list-item>
              <text:p text:style-name="P99">uzgodnienia projektu przez <text:s/>Strażą Pożarną oraz rzeczoznawcę do spraw higieniczno-sanitarnych., BHP</text:p>
            </text:list-item>
            <text:list-item>
              <text:p text:style-name="P99">ekspertyza o możliwości przebudowy <text:s/></text:p>
            </text:list-item>
            <text:list-item>
              <text:p text:style-name="P100"><text:span text:style-name="T44">projekt wykonawczy wraz z koszto</text:span><text:span text:style-name="T44">rysem</text:span></text:p>
              <text:p text:style-name="P99"><text:s text:c="2"/>10.1<text:tab/>architektura i konstrukcja</text:p>
              <text:p text:style-name="P99"><text:s text:c="2"/>10.2.<text:tab/>instalacje sanitarne </text:p>
              <text:p text:style-name="P99"><text:s text:c="2"/>10.3.<text:tab/>instalacje elektryczne i niskoprądowe</text:p>
              <text:p text:style-name="P99"><text:s text:c="2"/>10.4.<text:tab/>przedmiary, kosztorys inwestorski i specyfikacje techniczne wykonania robót</text:p>
            </text:list-item>
            <text:list-item>
              <text:p text:style-name="P99"><text:s/>Nadzór autorski</text:p>
              <text:p text:style-name="P91"><text:s/>11.1. <text:s text:c="15"/>Wizyty na budowie : ………..zł netto za jedną wizytę. Każda wizyta musi być każdorazowo <text:s/>ustalana z Zamawiającym.</text:p>
              <text:p text:style-name="P102"/>
            </text:list-item>
          </text:list>
        </text:list-item>
      </text:list>
      <text:p text:style-name="P7"/>
      <text:p text:style-name="P7"><text:soft-page-break/><text:span text:style-name="T5">II. <text:s/></text:span><text:span text:style-name="T73">DEKLARACJE <text:s/>I <text:s/>POSTANOWIENIA OGÓLNE.</text:span></text:p>
      <text:p text:style-name="P7"/>
      <text:p text:style-name="P9"><text:span text:style-name="T5">§</text:span> <text:span text:style-name="T5">2.</text:span></text:p>
      <text:list xml:id="list1978087324905746783" text:style-name="WW8Num17">
        <text:list-item>
          <text:p text:style-name="P94"><text:span text:style-name="textres"><text:span text:style-name="T49">Zamawiający oświadcza, że jest Inwestorem <text:s/>Inwestycji położonej w Zawierciu opisanej powyżej.</text:span></text:span></text:p>
        </text:list-item>
      </text:list>
      <text:p text:style-name="P44"/>
      <text:p text:style-name="P2">§ 3.</text:p>
      <text:list xml:id="list5864263868262867598" text:style-name="WW8Num21">
        <text:list-item>
          <text:p text:style-name="P75"><text:span text:style-name="textres"><text:span text:style-name="T49">Projektant oświadcza, że <text:s/>zapewni opracowanie dokumentacji projektowej </text:span></text:span><text:span text:style-name="textres"><text:span text:style-name="T49">i kosztorysowej </text:span></text:span><text:span text:style-name="textres"><text:span text:style-name="T49">z należytą starannością, w sposób zgodny z ustaleniami określonymi w decyzjach o warunkach zabudowy, wymaganiami ustaw, aktów wykonawczych, obowiązujących norm i zasadami wiedzy technicznej. </text:span></text:span></text:p>
        </text:list-item>
      </text:list>
      <text:p text:style-name="P45"><text:span text:style-name="textres"><text:span text:style-name="T49">Dokumentacja projektowa przebudowy oraz kosztorys muszą być wykonane zgodnie z obowiązującymi przepisami w tym względzie tj. przepisami jakim powinny odpowiadać pomieszczenia i urządzenia podmiotu wykonującego działalność leczniczą .</text:span></text:span></text:p>
      <text:p text:style-name="P45"><text:span text:style-name="textres"><text:span text:style-name="T49">W przypadku zmiany przepisów Projektant zobowiązuje się do aktualizacji projektu do obowiązujących przepisów w ramach ceny usługi.</text:span></text:span></text:p>
      <text:list xml:id="list679555200885208001" text:style-name="WW8Num18">
        <text:list-item>
          <text:p text:style-name="P76"><text:span text:style-name="textres"><text:span text:style-name="T49">Projektant oświadcza, że zapoznał się z terenem oraz <text:s/>stanem prawnym nieruchomości, na którym ma być realizowana Inwestycja i jego zdaniem realizacja taka jest możliwa. </text:span></text:span></text:p>
        </text:list-item>
        <text:list-item>
          <text:p text:style-name="P76"><text:span text:style-name="textres"><text:span text:style-name="T49">W przypadku wykorzystywania do projektowania podwykonawców, Projektant odpowiada za ich odpowiedni dobór, wymagane kwalifikacje, jakość i terminowość wykonanych prac tak, jak za działanie własne.</text:span></text:span></text:p>
        </text:list-item>
        <text:list-item>
          <text:p text:style-name="P80">Projektant zobowiązuje się wykonać powierzone przez Zamawiającego świadczenia zgodnie z uznanymi zasadami sztuki projektowej i budowlanej, wiedzą techniczną i inżynierską, polskimi normami, przepisami branżowymi i standardami obowiązującymi dla danej realizacji, wytycznymi Zamawiającego/Inwestora oraz organów administracji publicznej.</text:p>
        </text:list-item>
        <text:list-item>
          <text:p text:style-name="P80">Projektant będzie zobligowany do dokonywania wszelkich czynności związanych z formalno – prawną stroną Inwestycji (w tym uzyskania wszelkich niezbędnych zatwierdzeń, decyzji, uzgodnień itp.). Zamawiający oświadcza, że udzieli Projektantowi stosownego pełnomocnictwa do występowania przed organami administracji państwowej, z tym zastrzeżeniem, iż Projektant ponosi całkowitą odpowiedzialność za poprawność i kompletność przedłożonych do podpisu Inwestorowi dokumentów. </text:p>
        </text:list-item>
      </text:list>
      <text:p text:style-name="P60"/>
      <text:p text:style-name="P9"/>
      <text:p text:style-name="P21"><text:span text:style-name="textres"><text:span text:style-name="T56">§ 4.</text:span></text:span></text:p>
      <text:p text:style-name="P18"><text:span text:style-name="textres"><text:span text:style-name="T45">Projektant oświadcza, że w zakresie projektowania posiada polisy ubezpieczeniowe:polisę ubezpieczeniową od odpowiedzialności cywilnej architekta ….</text:span></text:span><text:span text:style-name="textres"><text:span text:style-name="T45">W</text:span></text:span><text:span text:style-name="T47">ażną do dnia: …...</text:span><text:span text:style-name="T47"> <text:s/>r. </text:span><text:span text:style-name="T47">z limitem odpowiedzialnoś</text:span><text:span text:style-name="T48">ci</text:span><text:span text:style-name="T49"> Zakładu Ubezpieczeń na kwotę: </text:span><text:span text:style-name="T56">……...</text:span></text:p>
      <text:p text:style-name="P18"><text:span text:style-name="textres"><text:span text:style-name="T49">Projektant przyjmuje zobowiązanie do utrzymywania ważności polisy do końca okresu realizacji projektowanej Inwestycji.</text:span></text:span></text:p>
      <text:p text:style-name="P6"/>
      <text:p text:style-name="P1"/>
      <text:p text:style-name="P6"><text:span text:style-name="T5">III. </text:span><text:span text:style-name="T73">PRZEDMIOT <text:s/>UMOWY.</text:span></text:p>
      <text:p text:style-name="P2">§ 5.</text:p>
      <text:list xml:id="list5474298471899383027" text:style-name="WW8Num5">
        <text:list-item>
          <text:p text:style-name="P92">W trybie niniejszej umowy Zamawiający zleca, a Projektant przyjmuje do wykonania – opracowanie dokumentacji projektowej oraz pełnienie nadzorów autorskich – dla Inwestycji opisanej w § 1 ust. 4 umowy.</text:p>
        </text:list-item>
        <text:list-item>
          <text:p text:style-name="P87"><text:span text:style-name="T43">W szczególności, w </text:span><text:span text:style-name="T75">zakresie przedmiotu niniejszej umowy</text:span><text:span text:style-name="T43"> znajdują się :</text:span></text:p>
        </text:list-item>
      </text:list>
      <text:list xml:id="list3242453863583294772" text:style-name="WW8Num20">
        <text:list-item>
          <text:list>
            <text:list-item>
              <text:p text:style-name="P103">Opracowanie koncepcji architektonicznej w zakresie uwzględniającym wytyczne określone przez Zamawiającego.</text:p>
            </text:list-item>
            <text:list-item>
              <text:p text:style-name="P103">Opracowanie projektu budowlanego budynku w zakresie architektury zgodnie z programem zatwierdzonej koncepcji architektonicznej oraz koniecznym do uzyskania decyzji o Pozwoleniu na Budowę.</text:p>
            </text:list-item>
          </text:list>
        </text:list-item>
      </text:list>
      <text:list xml:id="list5449970033538345690" text:style-name="WW8Num13">
        <text:list-item>
          <text:list>
            <text:list-item>
              <text:p text:style-name="P104">Sporządzenie i złożenie wniosków, uzyskanie prawomocnych decyzji o Pozwoleniu na Budowę </text:p>
            </text:list-item>
            <text:list-item>
              <text:p text:style-name="P104">Sporządzenie informacji BiOZ;</text:p>
            </text:list-item>
            <text:list-item>
              <text:p text:style-name="P105">Pełnienie nadzorów autorskich w okresie realizacji Inwestycji.</text:p>
            </text:list-item>
          </text:list>
        </text:list-item>
      </text:list>
      <text:list xml:id="list2639172502784292341" text:style-name="WW8Num15">
        <text:list-item>
          <text:p text:style-name="P88">Strony ustalają, że dokumentacja projektowa wymieniona w pkt. 2.2 niniejszego paragrafu umowy zostanie wykonana zgodnie z wytycznymi i warunkami wynikającymi z zatwierdzonej w formie pisemnej przez <text:span text:style-name="T43">Zamawiającego</text:span>, koncepcji architektonicznej.</text:p>
        </text:list-item>
        <text:list-item>
          <text:p text:style-name="P88">Strony ustalają, że wszelkie istotne zmiany założeń i wytycznych projektowych, dokonane przez <text:span text:style-name="T43">Zamawiającego</text:span> po zatwierdzeniu koncepcji architektonicznej i wykraczające poza ustalenia tejże koncepcji będą – jako dodatkowy zakres prac - wymagały zmiany istotnych elementów umowy tj. terminu i wysokości wynagrodzenia.</text:p>
        </text:list-item>
      </text:list>
      <text:p text:style-name="P6"/>
      <text:p text:style-name="P6"/>
      <text:p text:style-name="P6"><text:span text:style-name="T5">IV. <text:s/></text:span><text:span text:style-name="T73">OBOWIĄZKI <text:s/>STRON <text:s/>UMOWY.</text:span></text:p>
      <text:p text:style-name="P2">§ 6.</text:p>
      <text:list xml:id="list8353925758098501870" text:style-name="WW8Num6">
        <text:list-item>
          <text:p text:style-name="P81">Zamawiający zobowiązuje się do pisemnego udzielania Projektantowi niezbędnych informacji programowych, i organizacyjnych umożliwiających spełnienie, na etapie projektowania, przyjętych założeń inwestycyjnych.</text:p>
        </text:list-item>
        <text:list-item>
          <text:p text:style-name="P81">Zamawiający zobowiązuje się – w terminie nie dłuższym niż 3 tygodnie - do zatwierdzenia przedłożonej koncepcji architektonicznej, a także do bieżącego, niezwłocznego uzgadniania, bądź opiniowania problematyki projektowej, pisemnie przedłożonej przez Projektanta do rozstrzygnięcia..</text:p>
        </text:list-item>
      </text:list>
      <text:p text:style-name="P6"/>
      <text:p text:style-name="P9"/>
      <text:p text:style-name="P2"/>
      <text:p text:style-name="P2">§ 7.</text:p>
      <text:p text:style-name="P18"><text:span text:style-name="T49">Projektant zobowiązuje się do wielobranżowego skoordynowania technicznego i skompletowania dokumentacji tak, aby odpowiadała ona celowi, któremu ma służyć. Równocześnie dokumentacja powinna zawierać <text:s/>wymagane potwierdzenia sprawdzeń rozwiązań projektowych, opinie, uzgodnienia, zgody i pozwolenia - w zakresie wynikającym z przepisów i </text:span><text:soft-page-break/><text:span text:style-name="T49">dyspozycji niniejszej umowy.</text:span><text:span text:style-name="textres"><text:span text:style-name="T49"> Dokumentacja projektowa przebudowy oraz kosztorys muszą być wykonane zgodnie z obowiązującymi przepisami w tym względzie tj. przepisami jakim powinny odpowiadać pomieszczenia i urządzenia podmiotu wykonującego działalność leczniczą .</text:span></text:span></text:p>
      <text:p text:style-name="P6"/>
      <text:p text:style-name="P21"><text:span text:style-name="textres"><text:span text:style-name="T56">§ </text:span></text:span><text:span text:style-name="textres"><text:span text:style-name="T56">8</text:span></text:span><text:span text:style-name="textres"><text:span text:style-name="T56">.</text:span></text:span></text:p>
      <text:p text:style-name="P18"><text:span text:style-name="textres"><text:span text:style-name="T45">W wykonaniu przedmiotu umowy Projektant dostarczy Zamawiającemu, w jego siedzibie, 5 egz. dokumentacji skompletowanej i oprawionej zgodnie z wymogami formalnymi oraz 1 egz. dokumentacji na nośniku elektronicznym, zapisany w postaci plików pdf. <text:s/></text:span></text:span></text:p>
      <text:p text:style-name="P18"><text:span text:style-name="textres"><text:span text:style-name="T45">Przekazywana dokumentacja będzie zawierać spis opracowań składających się na komplet stanowiący zrealizowany element przedmiotu umowy i podstawę wystawionego oświadczenia o kompletności.</text:span></text:span></text:p>
      <text:p text:style-name="P6"/>
      <text:p text:style-name="P21"><text:span text:style-name="textres"><text:span text:style-name="T56">§ </text:span></text:span><text:span text:style-name="textres"><text:span text:style-name="T56">9</text:span></text:span><text:span text:style-name="textres"><text:span text:style-name="T56">.</text:span></text:span></text:p>
      <text:p text:style-name="P18"><text:span text:style-name="textres"><text:span text:style-name="T45">W ramach przedmiotu umowy, Projektant zobowiązuje się do pełnienia nadzoru autorskiego zgodnie z dyrektywami prawa budowlanego, w okresie realizacji robót, lecz nie dłużej niż 2 lata od daty uzyskania pozwolenia na budowę dla danego budynku, 2 nadzory autorskie w miesiącu uwzględnia ustalone w umowie wynagrodzenie (określone w § 15 ust 1 Umowy). Pozostałe nadzory będą wykonywane jako odrębne na podstawie pisemnego zlecenia </text:span></text:span><text:span text:style-name="T45">Zamawiającego. </text:span></text:p>
      <text:p text:style-name="P6"/>
      <text:p text:style-name="P21"><text:span text:style-name="textres"><text:span text:style-name="T56">§ 1</text:span></text:span><text:span text:style-name="textres"><text:span text:style-name="T56">0</text:span></text:span><text:span text:style-name="textres"><text:span text:style-name="T56">.</text:span></text:span></text:p>
      <text:p text:style-name="P18"><text:span text:style-name="textres"><text:span text:style-name="T45">W toku projektowania Projektant będzie dokonywał pisemnych uzgodnień z Zamawiającym w zakresie przyjętych technologii oraz standardu wykończenia i jakości projektowanych materiałów.</text:span></text:span></text:p>
      <text:p text:style-name="P6"/>
      <text:p text:style-name="P21"><text:span text:style-name="textres"><text:span text:style-name="T56">§ 1</text:span></text:span><text:span text:style-name="textres"><text:span text:style-name="T56">1</text:span></text:span><text:span text:style-name="textres"><text:span text:style-name="T56">.</text:span></text:span></text:p>
      <text:p text:style-name="P7">Strony zobowiązane są do wzajemnego, pisemnego informowania się o przeszkodach zaistniałych w trakcie wykonywania prac projektowych, w wypełnieniu wzajemnych świadczeń. </text:p>
      <text:p text:style-name="P7">Równocześnie strony, każda w swoim zakresie, zobowiązują się do podjęcia odpowiednich, koniecznych działań skutkujących usunięciem przeszkód i przywróceniem warunków niezakłóconego wykonania przedmiotu umowy.</text:p>
      <text:p text:style-name="P6"/>
      <text:p text:style-name="P6"><text:span text:style-name="T5">V. <text:s/></text:span><text:span text:style-name="T73">TERMINY WYKONANIA UMOWY, <text:s/>ODBIORY.</text:span></text:p>
      <text:p text:style-name="P16"/>
      <text:p text:style-name="P2">§ 12.</text:p>
      <text:p text:style-name="P18"><text:span text:style-name="textres"><text:span text:style-name="T60">Strony ustalają, termin wykonania przedmiotu umowy w okresie …………...od daty </text:span></text:span><text:span text:style-name="textres"><text:span text:style-name="T60">podpisania umowy.</text:span></text:span></text:p>
      <text:p text:style-name="P18"><text:span text:style-name="textres"><text:span text:style-name="T45">Dla uniknięcia wątpliwości Strony uzgadniają, że w przypadku gdy opóźnienie wynikać będzie z działań lub zaniechań Inwestora w wykonaniu niniejszej Umowy, będzie to okoliczność zmniejszająca lub wyłączająca odpowiedzialność Projektanta za terminowe wykonanie niniejszej umowy. </text:span></text:span></text:p>
      <text:p text:style-name="P9"/>
      <text:p text:style-name="P21"><text:span text:style-name="textres"><text:span text:style-name="T58">§ 1</text:span></text:span><text:span text:style-name="textres"><text:span text:style-name="T58">3</text:span></text:span><text:span text:style-name="textres"><text:span text:style-name="T58">.</text:span></text:span></text:p>
      <text:list xml:id="list943866634449250205" text:style-name="WW8Num7">
        <text:list-item>
          <text:p text:style-name="P77"><text:span text:style-name="textres"><text:span text:style-name="T45">Zamawiający, w terminie 7 dni od daty doręczenia, potwierdzi odbiór dokumentacji przekazanej mu w jego siedzibie, protokołem zdawczo-odbiorczym podpisanym przez przedstawicieli stron.</text:span></text:span></text:p>
        </text:list-item>
        <text:list-item>
          <text:p text:style-name="P77"><text:span text:style-name="textres"><text:span text:style-name="T45">Stwierdzenie przez </text:span></text:span><text:span text:style-name="T45">Zamawiającego</text:span><text:span text:style-name="textres"><text:span text:style-name="T45"> niekompletności, bądź nieczytelności opracowania stanowić może podstawę do odmowy przyjęcia dokumentacji. W takiej sytuacji Zamawiający zwróci dokumentację Projektantowi z pisemnym uzasadnieniem odmowy przyjęcia i z oznaczeniem terminu na usunięcie stwierdzonej wady.</text:span></text:span></text:p>
        </text:list-item>
        <text:list-item>
          <text:p text:style-name="P77"><text:span text:style-name="textres"><text:span text:style-name="T45">Podpisanie protokołu zdawczo-odbiorczego nie zwalnia Projektanta z odpowiedzialności za wady, które ujawnią się w okresie późniejszym.</text:span></text:span></text:p>
        </text:list-item>
      </text:list>
      <text:p text:style-name="P6"/>
      <text:p text:style-name="P6"/>
      <text:p text:style-name="Standard"><text:span text:style-name="textres"><text:span text:style-name="T58">VI. <text:s/></text:span></text:span><text:span text:style-name="textres"><text:span text:style-name="T62">USTALONE WYNAGRODZENIE, <text:s/>WARUNKI PŁATNOŚCI.</text:span></text:span></text:p>
      <text:p text:style-name="P6"/>
      <text:p text:style-name="P21"><text:span text:style-name="textres"><text:span text:style-name="T58">§ 1</text:span></text:span><text:span text:style-name="textres"><text:span text:style-name="T58">4</text:span></text:span><text:span text:style-name="textres"><text:span text:style-name="T58">.</text:span></text:span></text:p>
      <text:list xml:id="list1246009220097459546" text:style-name="WW8Num8">
        <text:list-item>
          <text:p text:style-name="P78"><text:span text:style-name="textres"><text:span text:style-name="T45">Strony zgodnie ustalają, że wynagrodzenie Projektanta za wykonanie przedmiotu umowy ma charakter ryczałtowy i wynosi netto <text:s/>…..</text:span></text:span><text:span text:style-name="textres"><text:span text:style-name="T58"> </text:span></text:span><text:span text:style-name="textres"><text:span text:style-name="T45">/słownie: <text:s/></text:span></text:span><text:span text:style-name="textres"><text:span text:style-name="T45">…………..</text:span></text:span><text:span text:style-name="textres"><text:span text:style-name="T45"> 00/100 /. Do kwoty wynagrodzenia Projektant doliczy PTU VAT w wysokości obowiązującej w dacie wystawienia faktury.</text:span></text:span></text:p>
        </text:list-item>
        <text:list-item>
          <text:p text:style-name="P78"><text:span text:style-name="textres"><text:span text:style-name="T45">Wynagrodzenie powyższe obejmuje </text:span></text:span><text:span text:style-name="textres"><text:span text:style-name="T49">wszelkie koszty ponoszone przez Projektanta z tytułu realizacji przedmiotu umowy, w tym w szczególności opłaty za opinie, uzgodnienia i sprawdzenia dokumentacji projektowej, reprografię <text:s/>itp., z wyłączeniem opłaty skarbowej za wydanie decyzji o pozwoleniu na budowę.</text:span></text:span></text:p>
        </text:list-item>
        <text:list-item>
          <text:p text:style-name="P78"><text:span text:style-name="textres"><text:span text:style-name="T49">Uzgodnione wynagrodzenie Projektanta nie obejmuje ewentualnych, dodatkowych czynności, ustalonych, przez strony umowy, do wykonania w trybie § 5 ust. 4 nin</text:span></text:span><text:span text:style-name="textres"><text:span text:style-name="T49">iejszej umowy</text:span></text:span><text:span text:style-name="textres"><text:span text:style-name="T49">.</text:span></text:span></text:p>
        </text:list-item>
      </text:list>
      <text:p text:style-name="P9"/>
      <text:p text:style-name="P35"><text:span text:style-name="textres"><text:span text:style-name="T58">§ 1</text:span></text:span><text:span text:style-name="textres"><text:span text:style-name="T58">5</text:span></text:span><text:span text:style-name="textres"><text:span text:style-name="T58">.</text:span></text:span></text:p>
      <text:list xml:id="list32599336" text:continue-list="list32597360" text:style-name="WW8Num14">
        <text:list-item>
          <text:p text:style-name="P95"><text:span text:style-name="textres"><text:span text:style-name="T45">Wynagrodzenie Projektanta będzie płatne przelewem na jego konto <text:s/>wskazane na fakturze, w terminie </text:span></text:span><text:span text:style-name="textres"><text:span text:style-name="T45">14 </text:span></text:span><text:span text:style-name="textres"><text:span text:style-name="T45">dni od daty przekazania prawidłowo wystawionej faktury.</text:span></text:span></text:p>
        </text:list-item>
        <text:list-item>
          <text:p text:style-name="P95"><text:span text:style-name="textres"><text:span text:style-name="T45">Strony ustalają następujące etapy płatności:</text:span></text:span></text:p>
          <text:list>
            <text:list-item>
              <text:p text:style-name="P74"><text:span text:style-name="textres"><text:span text:style-name="T45">kwota ……….</text:span></text:span><text:span text:style-name="textres"><text:span text:style-name="T58"> </text:span></text:span><text:span text:style-name="textres"><text:span text:style-name="T58">netto zł</text:span></text:span><text:span text:style-name="textres"><text:span text:style-name="T45"> po przekazaniu koncepcji</text:span></text:span></text:p>
            </text:list-item>
          </text:list>
        </text:list-item>
      </text:list>
      <text:p text:style-name="P37"/>
      <text:list xml:id="list32605376" text:continue-numbering="true" text:style-name="WW8Num14">
        <text:list-item>
          <text:list>
            <text:list-item>
              <text:p text:style-name="P74"><text:span text:style-name="textres"><text:span text:style-name="T45">kwota ……...</text:span></text:span><text:span text:style-name="textres"><text:span text:style-name="T58"> </text:span></text:span><text:span text:style-name="textres"><text:span text:style-name="T58">netto</text:span></text:span><text:span text:style-name="textres"><text:span text:style-name="T45"> zł, po wykonaniu wszelkich prac i świadczeń stanowiących przedmiot Umowy </text:span></text:span></text:p>
            </text:list-item>
          </text:list>
        </text:list-item>
        <text:list-item>
          <text:p text:style-name="P97">Za dzień, od którego zapłata staje się wymagalna, przyjmuje się dzień przyjęcia faktury VAT przez <text:span text:style-name="T43">Zamawiającego</text:span>. Za dzień dokonania zapłaty przyjmuje się dzień, w którym kwota zobowiązania wpłynęła na rachunek bankowy Projektanta wskazany na fakturze..</text:p>
        </text:list-item>
      </text:list>
      <text:p text:style-name="P36"/>
      <text:p text:style-name="P14"/>
      <text:p text:style-name="P6"><text:span text:style-name="T6">VII. <text:s/></text:span><text:span text:style-name="T74">WŁASNOŚĆ INTELEKTUALNA, <text:s/>PRZEKAZANIE PRAW AUTORSKICH.</text:span></text:p>
      <text:p text:style-name="P3"><text:soft-page-break/></text:p>
      <text:p text:style-name="P4">§ 16.</text:p>
      <text:p text:style-name="P15">Projektant oświadcza, że jest właścicielem majątkowych oraz osobistych praw autorskich do opracowań stanowiących przedmiot umowy, a także praw zależnych związanych z realizacją przedmiotu umowy.</text:p>
      <text:p text:style-name="P14"/>
      <text:p text:style-name="P4">§ 17.</text:p>
      <text:list xml:id="list7541789716356296969" text:style-name="WW8Num16">
        <text:list-item>
          <text:p text:style-name="P82">Z chwilą odbioru Dokumentacji przez Zamawiającego od Projektanta przechodzą na Zamawiającego <text:span text:style-name="T78">bezterminowo autorskie prawa majątkowe przysługujące mu do tej Dokumentacji, bez ograniczenia czasowego, ilościowego</text:span> (a także zależne prawa autorskie), bez obowiązku zapłaty dodatkowego wynagrodzenia, na następujących polach eksploatacji:</text:p>
        </text:list-item>
      </text:list>
      <text:list xml:id="list7754105398495935206" text:style-name="WW8Num2">
        <text:list-item>
          <text:list>
            <text:list-item>
              <text:p text:style-name="P106"><text:span text:style-name="T78">zwielokrotniania Dokumentacji </text:span><text:span text:style-name="T79">każdą</text:span><text:span text:style-name="T78"> techniką, w tym przy zastosowaniu informatycznych sposobów zapisu;</text:span></text:p>
            </text:list-item>
            <text:list-item>
              <text:p text:style-name="P108">digitalizacji Dokumentacji w tym zmiany systemu/formatu zapisu;</text:p>
            </text:list-item>
            <text:list-item>
              <text:p text:style-name="P106"><text:span text:style-name="T78">wprowadzenia Dokumentacji, a także stworzonych na jego podstawie opracowań (utworów zależnych) do obrotu w każdy znany sposób, w szczególności poprzez ich sprzedaż, </text:span><text:span text:style-name="T79">najem</text:span><text:span text:style-name="T78">, dzierżawę, leasing, użyczenie;</text:span></text:p>
            </text:list-item>
            <text:list-item>
              <text:p text:style-name="P106"><text:span text:style-name="T78">wprowadzenia Dokumentacji do pamięci komputerów, a także </text:span><text:span text:style-name="T79">do</text:span><text:span text:style-name="T78"> innych podobnych przedmiotów zapisu i przetwarzania danych, reprodukcji poprzez wydruk, za pomocą urządzeń reprograficznych oraz technik cyfrowych,</text:span></text:p>
            </text:list-item>
            <text:list-item>
              <text:p text:style-name="P108">zapis w formie cyfrowej, wprowadzanie oraz zapisywanie w pamięci komputera a także publiczne udostępnianie w taki sposób, aby każdy mógł mieć do niego dostęp, włącznie z prawem udostępniania w Internecie,</text:p>
            </text:list-item>
            <text:list-item>
              <text:p text:style-name="P109">wprowadzanie kopii projektów do obrotu gospodarczego, </text:p>
            </text:list-item>
            <text:list-item>
              <text:p text:style-name="P109">użyczanie, wynajmowanie, lub wydzierżawianie oryginałów projektów lub ich kopii,</text:p>
            </text:list-item>
            <text:list-item>
              <text:p text:style-name="P108">wykorzystywanie projektów w celu uzyskania zmian w pozwoleniach niezbędnych do zrealizowania Inwestycji. </text:p>
            </text:list-item>
            <text:list-item>
              <text:p text:style-name="P109">dokonywanie wszelkich zmian w Dokumentacji, które Zamawiający lub Inwestor uzna za celowe i pożądane,</text:p>
            </text:list-item>
            <text:list-item>
              <text:p text:style-name="P108">wykorzystania Dokumentacji w celu budowy i rozbudowy Inwestycji,</text:p>
            </text:list-item>
          </text:list>
        </text:list-item>
      </text:list>
      <text:list xml:id="list32601716" text:continue-list="list7541789716356296969" text:style-name="WW8Num16">
        <text:list-item>
          <text:p text:style-name="P89">Projektant udziela również nieodwołalnego zezwolenia na rozporządzanie i korzystanie przez Zamawiającego i <text:s/>inne podmioty, a na które zostaną przeniesione autorskie prawa majątkowe do Dokumentacji (w tym Inwestora), z wszelkich opracowań Dokumentacji (utworu pierwotnego). Projektant, a w razie przeniesienia autorskich praw majątkowych na inny podmiot, ten podmiot ma prawo do dokonania opracowań Dokumentacji (w tym wprowadzania zmian, przeróbek i uzupełnień), prawo <text:s/>do upoważnienia innego podmiotu do dokonania opracowań utworu pierwotnego oraz prawo do korzystania opracowań Dokumentacji. </text:p>
        </text:list-item>
        <text:list-item>
          <text:p text:style-name="P89">W celu usunięcia ewentualnych wątpliwości Strony stwierdzają, iż Zamawiający ma prawo do swobodnego dysponowania nabytymi autorskimi prawami majątkowymi oraz prawami opisanymi powyżej. W szczególności Zamawiający jest uprawniony do przeniesienia tych praw na rzecz podmiotów trzecich.</text:p>
        </text:list-item>
        <text:list-item>
          <text:p text:style-name="P82"><text:span text:style-name="T78">Projektant nieodwołalnie upoważnia Zamawiającego (lub osobę trzecią będąca w posiadaniu Dokumentacji) do wykonywania <text:s/>w jego imieniu autorskich praw osobistych przysługujących mu do Dokumentacji. Ponadto </text:span><text:span text:style-name="T43">Projektant jako twórca <text:s/>Dokumentacji zobowiązuje się do niewykonywania praw osobistych względem Zamawiającego lub osoby trzeciej będącej w posiadaniu Dokumentacji (w szczególności nie będzie zgłaszał sprzeciwu), pod rygorem obciążenia Projektanta <text:s/>karą umowną w wysokości 20 % <text:s/>wynagrodzenia określonego w § 15 ust 1 Umowy. </text:span></text:p>
        </text:list-item>
      </text:list>
      <text:p text:style-name="P14"/>
      <text:p text:style-name="P4">§ 18.</text:p>
      <text:p text:style-name="P15">W ramach umowy Zamawiającemu będzie wolno zatrzymać kopie rysunków, opisów, specyfikacji i innych dokumentów związanych z opracowaniami projektowymi, w tym również kopie odtwarzalne /transparenty/lub inne nośniki informacji, dla potrzeb informacji i posługiwania się nimi w czasie budowy i eksploatacji obiektów.</text:p>
      <text:p text:style-name="P14"/>
      <text:p text:style-name="P14"/>
      <text:p text:style-name="P6"><text:span text:style-name="T6">VIII. <text:s/></text:span><text:span text:style-name="T74">WADY PROJEKTOWE I KARY UMOWNE.</text:span></text:p>
      <text:p text:style-name="P3"/>
      <text:p text:style-name="P4">§ 19.</text:p>
      <text:list xml:id="list407688414613718319" text:style-name="WW8Num3">
        <text:list-item>
          <text:p text:style-name="P93">Projektant ponosi odpowiedzialność za wady projektowe ujawnione zarówno w okresie realizacji przedmiotu umowy, jak i w okresie wykonywania robót budowlanych.</text:p>
        </text:list-item>
        <text:list-item>
          <text:p text:style-name="P93">O ujawnionej wadzie dokumentacji projektowej Zamawiający pisemnie zawiadomi Projektanta niezwłocznie po jej wykryciu, wyznaczając przy tym realny termin jej usunięcia.</text:p>
        </text:list-item>
        <text:list-item>
          <text:p text:style-name="P93">Projektant zobowiązany jest do usunięcia stwierdzonych wad w terminie wyznaczonym przez Zamawiającego, lub jeśli nie jest to technicznie możliwe, w terminie technicznie koniecznym do usunięcia wady, przy czym <text:s/>wydłużenie terminu wyznaczonego przez Zamawiającego wymaga pisemnego uzasadnienia.</text:p>
        </text:list-item>
      </text:list>
      <text:p text:style-name="P15"/>
      <text:p text:style-name="P4"/>
      <text:p text:style-name="P4">§ 20.</text:p>
      <text:list xml:id="list8078454278186016255" text:style-name="WW8Num9">
        <text:list-item>
          <text:p text:style-name="P83">Projektant zobowiązany jest do zapłaty Zamawiającemu kar umownych:</text:p>
        </text:list-item>
      </text:list>
      <text:list xml:id="list8170627643831998425" text:style-name="WW8Num10">
        <text:list-item>
          <text:p text:style-name="P107">w wysokości 0,1 % wynagrodzenia umownego za każdy dzień zwłoki w wykonaniu przedmiotu umowy ; </text:p>
        </text:list-item>
        <text:list-item>
          <text:p text:style-name="P107">w wysokości 0,1 % wynagrodzenia umownego, za każdy dzień <text:s/>zwłoki w usunięciu wad opracowania, - licząc od ustalonego przez Strony terminu na usunięcie wad ; </text:p>
        </text:list-item>
        <text:list-item>
          <text:p text:style-name="P107">za odstąpienie od umowy przez Projektanta z przyczyn, za które ponosi on odpowiedzialność, w wysokości 20% wynagrodzenia umownego za tę część dokumentacji, od której odstąpiono</text:p>
        </text:list-item>
      </text:list>
      <text:list xml:id="list32598674" text:continue-list="list8078454278186016255" text:style-name="WW8Num9">
        <text:list-item>
          <text:p text:style-name="P83">Zamawiający zapłaci Projektantowi <text:s/>karę umowną w wysokości 20 % <text:s/>umówionego wynagrodzenia za odstąpienie od umowy z przyczyn, za które Projektant nie ponosi odpowiedzialności. </text:p>
        </text:list-item>
        <text:list-item>
          <text:p text:style-name="P83"><text:soft-page-break/>Strony zastrzegają sobie prawo dochodzenia odszkodowani<text:span text:style-name="T80">a </text:span>w wysokości przenoszącej wysokość kar umownych. </text:p>
        </text:list-item>
        <text:list-item>
          <text:p text:style-name="P83">Projektant udziela gwarancji jakości i rękojmi za wady na wykonany przedmiot umowy, na okres 3 lat licząc od daty uzyskania prawomocnego pozwolenia na budowę. </text:p>
        </text:list-item>
        <text:list-item>
          <text:p text:style-name="P83">Przejęcie Dokumentacji przez Zamawiającego nie zwalnia Projektanta z odpowiedzialności wynikającej z jej błędów lub braków. Jeżeli w Dokumentacji zostaną odkryte błędy lub braki, wszelkie szkody poniesione przez Zamawiającego lub/i Inwestora wynikające z tego tytułu, ponosić będzie Projektant.</text:p>
        </text:list-item>
      </text:list>
      <text:p text:style-name="P6"/>
      <text:p text:style-name="P2">§ 21.</text:p>
      <text:list xml:id="list6388457808242113085" text:style-name="WW8Num19">
        <text:list-item>
          <text:p text:style-name="P84">Do kierowania pracami objętymi niniejszą umową <text:s/>Projektant wyznacza <text:span text:style-name="T5">………..</text:span></text:p>
        </text:list-item>
        <text:list-item>
          <text:p text:style-name="P84">Do koordynowania toku projektowania Zamawiający będzie wyznaczał swoich przedstawicieli kompetentnych w zakresie rozstrzygnięć wnioskowanych przez Projektanta.</text:p>
        </text:list-item>
        <text:list-item>
          <text:p text:style-name="P84">Decyzja o zatwierdzeniu koncepcji oraz wnioski administracyjne zostaną podpisane przez przedstawicieli Zamawiającego właściwych do reprezentacji <text:s/>spółki.</text:p>
        </text:list-item>
        <text:list-item>
          <text:p text:style-name="P84">Czynności nadzoru autorskiego będą wykonywane przez …………...<text:span text:style-name="T5"> </text:span>oraz uprawnionych projektantów branżowych.</text:p>
        </text:list-item>
      </text:list>
      <text:p text:style-name="P1"/>
      <text:p text:style-name="P1"/>
      <text:p text:style-name="P6"><text:span text:style-name="T5">XI. <text:s text:c="2"/></text:span><text:span text:style-name="T73">ROZWIĄZANIE UMOWY.</text:span></text:p>
      <text:p text:style-name="P2">§ 22.</text:p>
      <text:list xml:id="list8409826041259149789" text:style-name="WW8Num11">
        <text:list-item>
          <text:p text:style-name="P85">Zgodną wolą stron umowa może zostać rozwiązana w każdym czasie.</text:p>
        </text:list-item>
        <text:list-item>
          <text:p text:style-name="P90">Zamawiający może odstąpić od umowy w przypadku powzięcia wiadomości o zaistnieniu następujących okoliczności:<text:line-break/>a) wystąpieniu zwłoki w opracowaniu dokumentacji projektowej lub zwłoki w usunięciu wad stwierdzonych przy odbiorze, która uniemożliwia wykonanie zadania, realizowanego w oparciu o projekt, w terminie założonym przez Zamawiającego ;<text:line-break/>b) rażącego naruszenia przez Projektanta postanowień niniejszej umowy, w szczególności wykonania dokumentacji projektowej niezgodnie z ofertą złożoną przez Projektanta..</text:p>
        </text:list-item>
        <text:list-item>
          <text:p text:style-name="P85">Projektant może odstąpić od umowy w przypadku rażącego naruszenia przez Zamawiającego postanowień umowy, w szczególności w przypadku wystąpienia zwłoki w płatności wymagalnego wynagrodzenia Projektanta dłuższej niż 45 dni, pomimo uprzedniego pisemnego wezwania do Zamawiającego do zapłaty zaległych płatności. </text:p>
        </text:list-item>
        <text:list-item>
          <text:p text:style-name="P85">Oświadczenia o odstąpieniu od umowy winny być złożone drugiej stronie pisemnie i staje się ono skuteczne z chwilą doręczenia go drugiej stronie.</text:p>
        </text:list-item>
        <text:list-item>
          <text:p text:style-name="P85">W przypadku odstąpienia Zamawiającego od umowy, z przyczyn nie mających związku z działalnością Projektanta, strony określą, na podstawie protokołu inwentaryzacyjnego , wysokość wynagrodzenia <text:s/>Projektanta, należnego mu za wykonane już prace projektowe.</text:p>
        </text:list-item>
      </text:list>
      <text:p text:style-name="P23"><text:span text:style-name="T5">XII. </text:span><text:span text:style-name="T73">POSTANOWIENIA <text:s/>KOŃCOWE.</text:span></text:p>
      <text:p text:style-name="P24">§ 23.</text:p>
      <text:list xml:id="list4442179376298792261" text:style-name="WW8Num12">
        <text:list-item>
          <text:p text:style-name="P86">Wszelkie zmiany i uzupełnienia w treści umowy wymagają formy pisemnej pod rygorem ich nieważności.</text:p>
        </text:list-item>
        <text:list-item>
          <text:p text:style-name="P86">W sprawach nieuregulowanych niniejszą umową będą miały zastosowanie <text:s/>przepisy Kodeksu Cywilnego.</text:p>
        </text:list-item>
        <text:list-item>
          <text:p text:style-name="P86">Niniejszą umowę sporządzono w dwóch jednobrzmiących egzemplarzach, po jednej dla każdej ze stron umowy.</text:p>
        </text:list-item>
      </text:list>
      <text:p text:style-name="P22"><text:span text:style-name="T1">.........................................................<text:tab/><text:tab/><text:tab/><text:tab/>.....................................................</text:span><text:span text:style-name="T2"> <text:s/></text:span><text:span text:style-name="T1">/Projektant/<text:tab/><text:tab/><text:tab/><text:tab/><text:tab/><text:tab/><text:tab/> <text:s text:c="2"/>/Zamawiający/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-ItalicMT" svg:font-family="Arial-ItalicMT" style:font-family-generic="swiss"/>
    <style:font-face style:name="Calibri" svg:font-family="Calibri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hyphenation-ladder-count="no-limit" fo:text-indent="0cm" style:auto-text-indent="false" style:text-autospace="ideograph-alpha"/>
      <style:text-properties fo:font-size="12pt" style:font-name-asian="Lucida Sans Unicode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line-height="150%" fo:text-align="center" style:justify-single-word="false" fo:text-indent="0cm" style:auto-text-indent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text-align="start" style:justify-single-word="false" fo:text-indent="0cm" style:auto-text-indent="false"/>
      <style:text-properties fo:color="#4f81bd" style:font-name="Cambria" fo:font-size="14pt" fo:letter-spacing="0.026cm" fo:font-style="italic" style:font-size-asian="14pt" style:font-style-asian="italic" style:font-name-complex="Times New Roman1" style:font-size-complex="14pt" style:font-style-complex="italic"/>
    </style:style>
    <style:style style:name="WW8Num14z0" style:family="text">
      <style:text-properties style:font-name-asian="Times New Roman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textres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4z0" style:family="text">
      <style:text-properties style:font-name-asian="Times New Roman" style:language-asian="pl" style:country-asian="PL" style:font-name-complex="Times New Roman" style:font-size-complex="10pt"/>
    </style:style>
    <style:style style:name="WW8Num4z1" style:family="text">
      <style:text-properties style:font-name-asian="Times New Roman" style:language-asian="pl" style:country-asian="P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-asian="Times New Roman" style:font-name-complex="Times New Roman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0" style:family="text">
      <style:text-properties fo:font-size="12pt" style:font-size-asian="12pt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5z0" style:family="text">
      <style:text-properties fo:font-style="normal" fo:font-weight="normal" style:letter-kerning="true" style:font-name-asian="Times New Roman" style:font-style-asian="normal" style:font-weight-asian="normal" style:font-size-complex="10pt"/>
    </style:style>
    <style:style style:name="WW8Num5z1" style:family="text">
      <style:text-properties style:letter-kerning="true" style:font-name-asian="Times New Roman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0z0" style:family="text">
      <style:text-properties style:font-name-asian="Times New Roman" style:font-name-complex="Times New Roman" style:font-size-complex="10pt"/>
    </style:style>
    <style:style style:name="WW8Num20z1" style:family="text">
      <style:text-properties style:font-name-asian="Times New Roman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letter-kerning="true" style:font-name-asian="Times New Roman" style:font-size-asian="12pt" style:font-name-complex="Times New Roman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letter-kerning="true" style:font-name-asian="Times New Roman" style:font-size-asian="12pt" style:font-name-complex="Times New Roman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0" style:family="text">
      <style:text-properties style:font-name-asian="Times New Roman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size-complex="10pt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fo:font-size="10pt" style:font-size-asian="10pt" style:font-name-complex="Ari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9z0" style:family="text">
      <style:text-properties fo:font-weight="normal" style:font-weight-asian="normal" style:font-size-complex="10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1z0" style:family="text">
      <style:text-properties fo:font-size="12pt" fo:font-weight="normal" style:font-size-asian="12pt" style:font-weight-asian="normal" style:font-name-complex="Times New Roman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name-complex="Times New Roman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88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5z1" style:num-format="1" text:start-value="12" text:display-levels="2">
        <style:list-level-properties text:list-level-position-and-space-mode="label-alignment">
          <style:list-level-label-alignment text:label-followed-by="listtab" text:list-tab-stop-position="1.552cm" fo:text-indent="-0.953cm" fo:margin-left="1.552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2T12:18:54.041000000</meta:creation-date>
    <dc:date>2018-03-12T12:41:17.40</dc:date>
    <meta:editing-duration>PT9M56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9" meta:paragraph-count="276" meta:word-count="3519" meta:character-count="28614"/>
    <dc:creator>Szpital Powiatowy Zawiercie .</dc:creator>
  </office:meta>
</office:document-meta>
</file>