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>
        <style:tab-stops>
          <style:tab-stop style:type="left" style:position="1.0625in"/>
        </style:tab-stops>
      </style:paragraph-properties>
      <style:text-properties style:font-name="Calibri Light" style:font-name-complex="Arial" fo:font-weight="bold" style:font-weight-asian="bold" style:font-weight-complex="bold"/>
    </style:style>
    <style:style style:name="P5" style:parent-style-name="Normalny" style:family="paragraph">
      <style:paragraph-properties fo:text-align="end"/>
      <style:text-properties style:font-name="Calibri Light" style:font-name-complex="Calibri" fo:font-weight="bold" style:font-weight-asian="bold"/>
    </style:style>
    <style:style style:name="T6" style:parent-style-name="Domyślnaczcionkaakapitu" style:family="text">
      <style:text-properties style:font-name="Calibri Light" style:font-name-complex="Calibri" fo:font-weight="bold" style:font-weight-asian="bold"/>
    </style:style>
    <style:style style:name="T7" style:parent-style-name="Domyślnaczcionkaakapitu" style:family="text">
      <style:text-properties style:font-name="Calibri Light" style:font-name-complex="Calibri" fo:font-weight="bold" style:font-weight-asian="bold"/>
    </style:style>
    <style:style style:name="T8" style:parent-style-name="Domyślnaczcionkaakapitu" style:family="text">
      <style:text-properties style:font-name="Calibri Light" style:font-name-complex="Calibri" fo:font-weight="bold" style:font-weight-asian="bold" style:font-weight-complex="bold" fo:background-color="#FFFFFF"/>
    </style:style>
    <style:style style:name="TableColumn10" style:family="table-column">
      <style:table-column-properties style:column-width="0.3625in"/>
    </style:style>
    <style:style style:name="TableColumn11" style:family="table-column">
      <style:table-column-properties style:column-width="1.3965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0.4854in"/>
    </style:style>
    <style:style style:name="TableColumn15" style:family="table-column">
      <style:table-column-properties style:column-width="0.9944in"/>
    </style:style>
    <style:style style:name="TableColumn16" style:family="table-column">
      <style:table-column-properties style:column-width="0.9402in"/>
    </style:style>
    <style:style style:name="TableColumn17" style:family="table-column">
      <style:table-column-properties style:column-width="0.8562in"/>
    </style:style>
    <style:style style:name="TableColumn18" style:family="table-column">
      <style:table-column-properties style:column-width="0.9409in"/>
    </style:style>
    <style:style style:name="Table9" style:family="table">
      <style:table-properties style:width="7.458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Calibri Light" style:font-name-complex="Calibr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="Calibri Light" style:font-name-complex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="Calibri Light"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libri Light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Calibri Light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Calibri Light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Calibri Light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Calibri Light"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Calibri Light"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Calibri Light"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Calibri Light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Calibri Light" style:font-name-complex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libri Light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Calibri Light" style:font-name-complex="Calibri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Calibri Light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Calibri Light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Calibri Light" style:font-name-complex="Calibri"/>
    </style:style>
    <style:style style:name="P68" style:parent-style-name="Normalny" style:family="paragraph">
      <style:text-properties style:font-name="Calibri Light" style:font-name-complex="Calibri" fo:font-weight="bold" style:font-weight-asian="bold"/>
    </style:style>
    <style:style style:name="P69" style:parent-style-name="Normalny" style:family="paragraph">
      <style:text-properties style:font-name="Calibri Light" style:font-name-complex="Calibri" fo:font-weight="bold" style:font-weight-asian="bold"/>
    </style:style>
    <style:style style:name="TableColumn71" style:family="table-column">
      <style:table-column-properties style:column-width="0.3562in"/>
    </style:style>
    <style:style style:name="TableColumn72" style:family="table-column">
      <style:table-column-properties style:column-width="3.402in"/>
    </style:style>
    <style:style style:name="TableColumn73" style:family="table-column">
      <style:table-column-properties style:column-width="0.8486in"/>
    </style:style>
    <style:style style:name="TableColumn74" style:family="table-column">
      <style:table-column-properties style:column-width="2.5131in"/>
    </style:style>
    <style:style style:name="Table70" style:family="table">
      <style:table-properties style:width="7.1201in" style:rel-width="100%" fo:margin-left="0in" table:align="lef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Calibri Light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Calibri Light" style:font-name-complex="Calibri Light"/>
    </style:style>
    <style:style style:name="P93" style:parent-style-name="Normalny" style:family="paragraph">
      <style:text-properties style:font-name="Calibri Light" style:font-name-complex="Calibri Light"/>
    </style:style>
    <style:style style:name="P94" style:parent-style-name="Normalny" style:family="paragraph">
      <style:text-properties style:font-name="Calibri Light" style:font-name-complex="Calibri Light" fo:font-weight="bold" style:font-weight-asian="bold"/>
    </style:style>
    <style:style style:name="P95" style:parent-style-name="Normalny" style:family="paragraph">
      <style:text-properties style:font-name="Calibri Light" style:font-name-complex="Calibri Light"/>
    </style:style>
    <style:style style:name="P96" style:parent-style-name="Normalny" style:family="paragraph">
      <style:text-properties style:font-name="Calibri Light" style:font-name-complex="Calibri Light"/>
    </style:style>
    <style:style style:name="T97" style:parent-style-name="Domyślnaczcionkaakapitu" style:family="text">
      <style:text-properties style:font-name="Calibri Light" style:font-name-complex="Calibri Ligh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Calibri Light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Calibri Light" style:font-name-complex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Calibri Light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opka" style:family="paragraph">
      <style:text-properties style:font-name="Calibri Light" style:font-name-complex="Calibri Light"/>
    </style:style>
    <style:style style:name="P107" style:parent-style-name="Stopka" style:family="paragraph">
      <style:text-properties style:font-name="Calibri Light" style:font-name-complex="Calibri Light" fo:font-weight="bold" style:font-weight-asian="bold"/>
    </style:style>
    <style:style style:name="P108" style:parent-style-name="Stopka" style:family="paragraph">
      <style:text-properties style:font-name="Calibri Light" style:font-name-complex="Calibri Light"/>
    </style:style>
    <style:style style:name="P109" style:parent-style-name="Stopka" style:family="paragraph">
      <style:text-properties style:font-name="Calibri Light" style:font-name-complex="Calibri Light"/>
    </style:style>
    <style:style style:name="P110" style:parent-style-name="Stopka" style:family="paragraph">
      <style:text-properties style:font-name="Calibri Light" style:font-name-complex="Calibri Light"/>
    </style:style>
    <style:style style:name="P111" style:parent-style-name="Stopka" style:family="paragraph">
      <style:text-properties style:font-name="Calibri Light" style:font-name-complex="Calibri Light"/>
    </style:style>
    <style:style style:name="T112" style:parent-style-name="Domyślnaczcionkaakapitu" style:family="text">
      <style:text-properties style:font-name="Calibri Light" style:font-name-complex="Calibri Ligh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Calibri Light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Calibri Light"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Calibri Light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24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Calibri Light" style:font-name-complex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Calibri Light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34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="Calibri Light" style:font-name-complex="Calibri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Calibri Light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44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Calibri Light" style:font-name-complex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Calibri Light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Bezodstępów" style:family="paragraph">
      <style:paragraph-properties>
        <style:tab-stops>
          <style:tab-stop style:type="left" style:position="0.9687in"/>
        </style:tab-stops>
      </style:paragraph-properties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P152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53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55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56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58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59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62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63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66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67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69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70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72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73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75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76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78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79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P181" style:parent-style-name="Bezodstępów" style:family="paragraph">
      <style:paragraph-properties>
        <style:tab-stops>
          <style:tab-stop style:type="left" style:position="0.9687in"/>
        </style:tab-stops>
      </style:paragraph-properties>
    </style:style>
    <style:style style:name="T182" style:parent-style-name="Domyślnaczcionkaakapitu" style:family="text"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185" style:parent-style-name="Domyślnaczcionkaakapitu" style:family="text">
      <style:text-properties style:font-name="Calibri Light" style:font-name-complex="Calibri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8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name="Calibri Light" style:font-name-complex="Calibri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Calibri Light"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9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style:font-name="Calibri Light" style:font-name-complex="Calibri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Calibri Light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20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style:font-name="Calibri Light" style:font-name-complex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name="Calibri Light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="Calibri Light" style:font-name-complex="Calibri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Calibri Light" style:font-name-complex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22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text-properties style:font-name="Calibri Light" style:font-name-complex="Calibri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Calibri Light"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23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text-properties style:font-name="Calibri Light" style:font-name-complex="Calibri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Calibri Light" style:font-name-complex="Calibr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24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text-properties style:font-name="Calibri Light" style:font-name-complex="Calibri"/>
    </style:style>
    <style:style style:name="P250" style:parent-style-name="Normalny" style:family="paragraph">
      <style:text-properties style:font-name="Calibri Light" style:font-name-complex="Calibri"/>
    </style:style>
    <style:style style:name="P251" style:parent-style-name="Normalny" style:family="paragraph">
      <style:text-properties style:font-name="Calibri Light" style:font-name-complex="Calibri"/>
    </style:style>
    <style:style style:name="P252" style:parent-style-name="Normalny" style:family="paragraph">
      <style:text-properties style:font-name="Calibri Light" style:font-name-complex="Calibri"/>
    </style:style>
    <style:style style:name="P253" style:parent-style-name="Normalny" style:family="paragraph">
      <style:text-properties style:font-name="Calibri Light" style:font-name-complex="Calibri"/>
    </style:style>
    <style:style style:name="P254" style:parent-style-name="Normalny" style:family="paragraph">
      <style:text-properties style:font-name="Calibri Light" style:font-name-complex="Calibri"/>
    </style:style>
    <style:style style:name="T255" style:parent-style-name="Domyślnaczcionkaakapitu" style:family="text">
      <style:text-properties style:font-name="Calibri Light" style:font-name-complex="Calibri"/>
    </style:style>
    <style:style style:name="T256" style:parent-style-name="Domyślnaczcionkaakapitu" style:family="text">
      <style:text-properties style:font-name="Calibri Light" style:font-name-complex="Calibri"/>
    </style:style>
  </office:automatic-styles>
  <office:body>
    <office:text text:use-soft-page-breaks="true">
      <text:p text:style-name="P1"/>
      <text:p text:style-name="P5">Załącznik nr 2f</text:p>
      <text:p text:style-name="Normalny"><text:span text:style-name="T6">Pakiet 6 –</text:span><text:s/><text:span text:style-name="T7">Meble specjalistyczne dla oddziału OIOM -<text:s/></text:span><text:span text:style-name="T8">Wózki reanimacyjne – 4 szt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 przedmiotu</text:p>
          </table:table-cell>
          <table:table-cell table:style-name="TableCell24">
            <text:p text:style-name="P25">Ilość</text:p>
          </table:table-cell>
          <table:table-cell table:style-name="TableCell26">
            <text:p text:style-name="Normalny"><text:span text:style-name="T27">Cena jednostkowa netto</text:span></text:p>
          </table:table-cell>
          <table:table-cell table:style-name="TableCell28">
            <text:p text:style-name="Normalny"><text:span text:style-name="T29">% VAT</text:span></text:p>
          </table:table-cell>
          <table:table-cell table:style-name="TableCell30">
            <text:p text:style-name="Normalny"><text:span text:style-name="T31">Cena jednostkowa brutto</text:span></text:p>
          </table:table-cell>
          <table:table-cell table:style-name="TableCell32">
            <text:p text:style-name="Normalny"><text:span text:style-name="T33">Wartość netto</text:span></text:p>
          </table:table-cell>
          <table:table-cell table:style-name="TableCell34">
            <text:p text:style-name="Normalny"><text:span text:style-name="T35">Wartość Vat</text:span></text:p>
          </table:table-cell>
          <table:table-cell table:style-name="TableCell36">
            <text:p text:style-name="Normalny"><text:span text:style-name="T37">Wartość brutto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Wózek reanimacyjny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/>
          </table:table-cell>
          <table:table-cell table:style-name="TableCell47">
            <text:p text:style-name="P48">8%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5">
            <text:p text:style-name="P61">RAZEM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Parametr wymagany</text:p>
          </table:table-cell>
          <table:table-cell table:style-name="TableCell80">
            <text:p text:style-name="P81">Warunek</text:p>
          </table:table-cell>
          <table:table-cell table:style-name="TableCell82">
            <text:p text:style-name="P83">Parametr oferowany</text:p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Oferowany asortyment (producent/model/rok produkcji) ………………………………………….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Wymiar całkowity wózka (bez wyposażenia<text:s/>dodatkowego)</text:p>
            <text:p text:style-name="P93">650x550x1000 mm (długość x głębokość x wysokość ) +/- 10 mm</text:p>
            <text:p text:style-name="P94">Wymiary szafki wózka (bez wyposażenia dodatkowego):</text:p>
            <text:p text:style-name="P95">- długość 600 mm <text:s/>(+/- 10 mm)</text:p>
            <text:p text:style-name="P96">- głębokość 500 mm <text:s/>(+/- 10 mm)</text:p>
            <text:p text:style-name="Normalny"><text:span text:style-name="T97">- wysokość od podłoża do blatu 1000 mm <text:s/>(+/- 10 mm)</text:span></text:p>
          </table:table-cell>
          <table:table-cell table:style-name="TableCell98">
            <text:p text:style-name="P99">Tak (podać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Wózek wyposażony w 4 szuflady <text:s/>- wysokość frontów 3x156mm, 1x234mm <text:s/>(+/- 10 mm)</text:p>
            <text:p text:style-name="P107">wymiary powierzchni użytkowej szuflad:</text:p>
            <text:p text:style-name="P108">(przy wysokości frontów 3x156mm): 525x440x141 mm (+/- 10 mm)</text:p>
            <text:p text:style-name="P109">(przy wysokości frontu 1x234mm): 525x440x209 mm (+/- 10 mm)</text:p>
            <text:p text:style-name="P110">[szerokośćxgłębokośćxwysokość]</text:p>
            <text:p text:style-name="P111"/>
            <text:p text:style-name="Stopka"><text:span text:style-name="T112">uchwyty do otwierania szafki wykonane z anodowanego aluminium, bez ostrych krawędzi w kształcie rozszerzonej <text:s/>litery C</text:span></text:p>
          </table:table-cell>
          <table:table-cell table:style-name="TableCell113">
            <text:p text:style-name="P114">Tak (podać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Szafka i szuflady wykonane ze stali lakierowanej proszkowo, kolorystyka do wyboru przez Zamawiającego<text:s/>(minimum 20 kolorów do wyboru). Korpus stabilny, w systemie podwójnych ścianek, z materiałem wygłuszającym</text:p>
          </table:table-cell>
          <table:table-cell table:style-name="TableCell122">
            <text:p text:style-name="P123">Tak<text:s/></text:p>
            <text:p text:style-name="P124">(podać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Blat szafki wykonany ze stali kwasoodpornej gat. 0H18N9 z pogłębieniem, otoczony z 3 stron bandami o wysokości 50 mm (+/- 10 mm)</text:p>
          </table:table-cell>
          <table:table-cell table:style-name="TableCell132">
            <text:p text:style-name="P133">Tak<text:s/></text:p>
            <text:p text:style-name="P134">(podać)</text:p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Podstawa stalowa lakierowana proszkowo z gumowymi odbojami, nachodzącymi po 95mm (+/- 10 mm) na naroża wózka (na każdą ze stron), które zabezpieczają go przed przypadkowym uszkodzeniem i obiciem</text:p>
          </table:table-cell>
          <table:table-cell table:style-name="TableCell142">
            <text:p text:style-name="P143">Tak<text:s/></text:p>
            <text:p text:style-name="P144">(podać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WYPOSAŻENIE DODATKOWE WÓZKA:<text:s/></text:p>
            <text:p text:style-name="P152"><text:span text:style-name="T153">-1x blat boczny<text:s/></text:span><text:span text:style-name="T154">wysuwany ze stali kwasoodpornej gat. 0H18N9 o wym. 430x430 mm <text:s/>(+/- 10 mm)</text:span></text:p>
            <text:p text:style-name="P155"><text:span text:style-name="T156">-3 szyny instrumentalne</text:span><text:span text:style-name="T157"><text:s/>ze stali kwasoodpornej, narożniki zabezpieczone i zintegrowane z korpusem wózka poprzez łącznik z tworzywa</text:span></text:p>
            <text:p text:style-name="P158"><text:span text:style-name="T159">-1x uchwyt z pojemnikiem na cewnik</text:span><text:span text:style-name="T160">i</text:span><text:span text:style-name="T161"><text:s text:c="2"/>wykonany z blachy ze stali kwasoodpornej gat. 0H18N9 wraz z tworzywem pojemnika w formie tuby o średnicy 67 mm (+/- 10 mm)</text:span></text:p>
            <text:p text:style-name="P162"><text:span text:style-name="T163">-1x koszyk na akcesoria</text:span><text:span text:style-name="T164"><text:s/>ze stali kwasoodpornej gat. 0H18N9 o wym. 290x90x96mm <text:s text:c="2"/>(+/- 10 mm), wykonany z wytrzymałego drutu o grubo</text:span><text:span text:style-name="T165">ści 2 mm, stelaż 5 mm <text:s/>(+/- 1 mm)</text:span></text:p>
            <text:p text:style-name="P166"><text:span text:style-name="T167">-1x pojemnik na rękawiczki</text:span><text:span text:style-name="T168"><text:s/>obudowany z 3 stron o wym. 124x75x230 mm (+/- 10 mm) ze stali kwasoodpornej gat. 0H18N9</text:span></text:p>
            <text:p text:style-name="P169"><text:span text:style-name="T170">-1x kosz na odpady</text:span><text:span text:style-name="T171"><text:s/>z tw. z możliwością blokady pokrywy w pozycji pionowej</text:span></text:p>
            <text:p text:style-name="P172"><text:span text:style-name="T173">-1x wysuwany wieszak na kroplówki</text:span><text:span text:style-name="T174"><text:s/>z głowicą na 2 haczyki</text:span></text:p>
            <text:p text:style-name="P175"><text:span text:style-name="T176">-1x deska do przeprowadzenia RKO</text:span><text:span text:style-name="T177"><text:s/>o wym. 640x440x8mm (+/- 10 mm) z tworzywa HPL</text:span></text:p>
            <text:p text:style-name="P178"><text:span text:style-name="T179">-1x półka pod defibrylator</text:span><text:span text:style-name="T180"><text:s/>o wym. 345x295mm (+/- 10 mm) z płynną regulacją wysokości i obrotu</text:span></text:p>
            <text:p text:style-name="P181"><text:span text:style-name="T182">-1x uchwyt<text:s/></text:span><text:span text:style-name="T183">ze stali kwasoodpornej do prowadzenia z przodu w</text:span><text:span text:style-name="T184">ózka</text:span><text:span text:style-name="T185"><text:tab/></text:span></text:p>
          </table:table-cell>
          <table:table-cell table:style-name="TableCell186">
            <text:p text:style-name="P187">Tak<text:s/></text:p>
            <text:p text:style-name="P188">(podać)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Dodatkowe akcesoria mocowane <text:s/>za pomocą aluminowych kostek (bryły) z pokrętłem stabilnie mocującym osprzęt, nie odkształcających się podczas użytkowania, <text:s/>blokujących przesuwanie się osprzętu podczas jazdy, uchwyty z możliwością<text:s/>zawieszenia także na szynie Modur o przekroju 10x30 mm<text:s/></text:p>
          </table:table-cell>
          <table:table-cell table:style-name="TableCell196">
            <text:p text:style-name="P197">Tak<text:s/></text:p>
            <text:p text:style-name="P198">(podać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Wymagane dokumenty: Deklaracja zgodności, Wpis lub zgłoszenie do URWMiPB, Certyfikat producenta dla Systemu Zarządzania wg. PN-EN<text:s/><text:soft-page-break/>ISO 13485 (lub równoważne), <text:s/>Certyfikat producenta<text:s/>dla Systemu Zarządzania wg. PN-EN ISO 9001 (lub równoważne)</text:p>
          </table:table-cell>
          <table:table-cell table:style-name="TableCell206">
            <text:p text:style-name="P207">Tak<text:s/></text:p>
            <text:p text:style-name="P208">(podać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Rok produkcji 2020</text:p>
          </table:table-cell>
          <table:table-cell table:style-name="TableCell216">
            <text:p text:style-name="P217">Tak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Przegląd zgodnie z wymaganiami producenta nie mniej niż raz do roku</text:p>
          </table:table-cell>
          <table:table-cell table:style-name="TableCell225">
            <text:p text:style-name="P226">Tak<text:s/></text:p>
            <text:p text:style-name="P227">(podać)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Gwarancja minimum 24 miesiące</text:p>
          </table:table-cell>
          <table:table-cell table:style-name="TableCell235">
            <text:p text:style-name="P236">Tak</text:p>
            <text:p text:style-name="P237">(podać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Punkty serwisowe w<text:s/>okresie gwarancji i po gwarancji<text:s/>min. 24 miesiące</text:p>
          </table:table-cell>
          <table:table-cell table:style-name="TableCell245">
            <text:p text:style-name="P246">Tak</text:p>
            <text:p text:style-name="P247">(podać)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Uwaga: TAK – oznacza bezwzględny wymóg, brak żądanej opcji spowoduje odrzucenie oferty.</text:p>
      <text:p text:style-name="P252">Wszystkie parametry muszą być potwierdzone w dołączonych do oferty katalogach/folderach/prospektach/informacjach<text:s/>producenta z zakreśleniem danego parametru oraz wskazaniem nr pozycji <text:s/>w tabeli parametrów.</text:p>
      <text:p text:style-name="P253">Wymienione dokumenty muszą być przedstawione w języku polskim.</text:p>
      <text:p text:style-name="P254"/>
      <text:p text:style-name="Normalny"><text:span text:style-name="T255">Oświadczam/y, że oferowany sprzęt jest kompletny i będzie po dostarczeniu gotowy do działania bez ża</text:span><text:span text:style-name="T256">dnych dodatkowych zakupów i jest Fabrycznie now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WW-Domyślnaczcionkaakapitu" style:display-name="WW-Domyślna czcionka akapitu" style:family="text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ntStyle32" style:display-name="Font Style32" style:family="text">
      <style:text-properties style:font-name="Arial" style:font-name-complex="Arial" fo:font-size="10pt" style:font-size-asian="10pt" style:font-size-complex="10pt"/>
    </style:style>
    <style:style style:name="StopkaZnak" style:display-name="Stopka Znak" style:family="text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55in" fo:margin-bottom="0.4916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  <style:text-properties fo:font-size="7pt" style:font-size-asian="7pt" style:font-size-complex="7pt"/>
    </style:style>
    <style:style style:name="P4" style:parent-style-name="Stopka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2" text:anchor-type="paragraph" svg:x="0in" svg:y="-0.35in" svg:width="7.13542in" svg:height="0.6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Szpital Powiatowy w Zawierciu realizuje projekt dofinansowany z Funduszy Europejskich pn. „Przeciwdziałanie rozprzestrzeniania się COVID-19 poprzez doposażenie Szpitala Powiatowego w Zawierciu w sprzęt medyczny i specjalistyczny” w ramach Regionalnego<text:s/>Programu Operacyjnego Województwa Śląskiego na lata 2014-2020 dla osi priorytetowej: X. Rewitalizacja oraz infrastruktura społeczna i zdrowotna dla działania: 10.1. Infrastruktura ochrony zdrowia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Skóra</meta:initial-creator>
    <dc:creator>Anna Smoleń</dc:creator>
    <meta:creation-date>2020-05-05T06:23:00Z</meta:creation-date>
    <dc:date>2020-05-14T18:10:00Z</dc:date>
    <meta:print-date>2020-01-31T11:33:00Z</meta:print-date>
    <meta:template xlink:href="Normal" xlink:type="simple"/>
    <meta:editing-cycles>9</meta:editing-cycles>
    <meta:editing-duration>PT5580S</meta:editing-duration>
    <meta:document-statistic meta:page-count="3" meta:paragraph-count="8" meta:word-count="580" meta:character-count="4057" meta:row-count="29" meta:non-whitespace-character-count="3485"/>
  </office:meta>
</office:document-meta>
</file>