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fo:margin-top="0.212cm" fo:margin-bottom="0cm" fo:line-height="120%" fo:text-align="center" style:justify-single-word="false"/>
    </style:style>
    <style:style style:name="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ff3333" style:font-name="Verdana" fo:font-size="9pt" fo:font-weight="normal" style:font-size-asian="9pt" style:font-weight-asian="normal" style:font-name-complex="Calibri1" style:font-size-complex="9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63cm" fo:margin-right="0cm" fo:margin-top="0cm" fo:margin-bottom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use-window-font-color="true" style:font-name="Verdana" fo:font-size="9pt" style:font-size-asian="9pt" style:font-size-complex="9pt"/>
    </style:style>
    <style:style style:name="P9" style:family="paragraph" style:parent-style-name="Standard_20__28_user_29_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Verdana" fo:font-size="9pt" style:font-size-asian="9pt" style:font-size-complex="9pt"/>
    </style:style>
    <style:style style:name="P10" style:family="paragraph" style:parent-style-name="Standard_20__28_user_29_" style:list-style-name="L1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Standard_20__28_user_29_" style:list-style-name="L1">
      <style:paragraph-properties fo:line-height="150%" fo:text-align="justify" style:justify-single-word="false"/>
      <style:text-properties style:use-window-font-color="true" style:font-name="Verdana" fo:font-size="9pt" style:font-size-asian="9pt" style:font-size-complex="9pt"/>
    </style:style>
    <style:style style:name="P12" style:family="paragraph" style:parent-style-name="Standard_20__28_user_29_" style:list-style-name="L5">
      <style:paragraph-properties fo:line-height="150%" fo:text-align="justify" style:justify-single-word="false"/>
      <style:text-properties style:use-window-font-color="true" style:font-name="Verdana" fo:font-size="9pt" style:font-size-asian="9pt" style:font-size-complex="9pt"/>
    </style:style>
    <style:style style:name="P13" style:family="paragraph" style:parent-style-name="Standard_20__28_user_29_" style:list-style-name="L1">
      <style:text-properties style:use-window-font-color="true" style:font-name="Verdana" fo:font-size="9pt" style:font-size-asian="9pt" style:font-size-complex="9pt"/>
    </style:style>
    <style:style style:name="P14" style:family="paragraph" style:parent-style-name="Standard_20__28_user_29_" style:list-style-name="L1">
      <style:paragraph-properties fo:text-align="justify" style:justify-single-word="false"/>
      <style:text-properties style:use-window-font-color="true" style:font-name="Verdana" fo:font-size="9pt" style:font-size-asian="9pt" style:font-size-complex="9pt"/>
    </style:style>
    <style:style style:name="P15" style:family="paragraph" style:parent-style-name="Standard_20__28_user_29_" style:list-style-name="L1">
      <style:paragraph-properties fo:line-height="150%"/>
      <style:text-properties fo:color="#ff3333" style:font-name="Verdana" fo:font-size="9pt" style:font-size-asian="9pt" style:font-size-complex="9pt"/>
    </style:style>
    <style:style style:name="P16" style:family="paragraph" style:parent-style-name="Standard_20__28_user_29_" style:list-style-name="L1">
      <style:paragraph-properties fo:line-height="150%" fo:text-align="justify" style:justify-single-word="false"/>
      <style:text-properties fo:color="#ff3333" style:font-name="Verdana" fo:font-size="9pt" style:font-size-asian="9pt" style:font-size-complex="9pt"/>
    </style:style>
    <style:style style:name="P17" style:family="paragraph" style:parent-style-name="Standard_20__28_user_29_" style:list-style-name="L1">
      <style:paragraph-properties fo:text-align="justify" style:justify-single-word="false"/>
      <style:text-properties fo:color="#ff3333" style:font-name="Verdana" fo:font-size="9pt" style:font-size-asian="9pt" style:font-size-complex="9pt"/>
    </style:style>
    <style:style style:name="P18" style:family="paragraph" style:parent-style-name="Standard_20__28_user_29_" style:list-style-name="L1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19" style:family="paragraph" style:parent-style-name="Standard_20__28_user_29_" style:list-style-name="L1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Verdana" fo:font-size="9pt" style:font-size-asian="9pt" style:font-size-complex="9pt"/>
    </style:style>
    <style:style style:name="P20" style:family="paragraph" style:parent-style-name="Standard_20__28_user_29_" style:list-style-name="L4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Verdana" fo:font-size="9pt" style:font-size-asian="9pt" style:font-size-complex="9pt"/>
    </style:style>
    <style:style style:name="P21" style:family="paragraph" style:parent-style-name="Standard_20__28_user_29_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9pt" style:font-size-asian="9pt" style:font-size-complex="9pt"/>
    </style:style>
    <style:style style:name="P22" style:family="paragraph" style:parent-style-name="Standard_20__28_user_29_" style:list-style-name="L1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_20__28_user_29_" style:list-style-name="L3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Verdana" fo:font-size="9pt" fo:font-weight="bold" style:font-size-asian="9pt" style:font-weight-asian="bold" style:font-size-complex="9pt" style:font-weight-complex="bold"/>
    </style:style>
    <style:style style:name="P25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9pt" style:font-size-asian="9pt" style:font-size-complex="9pt"/>
    </style:style>
    <style:style style:name="P26" style:family="paragraph" style:parent-style-name="Standard" style:list-style-name="L2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  <style:text-properties style:text-outline="false" style:text-line-through-style="none" style:font-name="Verdana" fo:font-size="9pt" fo:font-style="normal" fo:text-shadow="none" style:text-underline-style="none" fo:font-weight="normal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/>
    </style:style>
    <style:style style:name="P27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Verdana" style:font-style-complex="normal" style:text-emphasize="none"/>
    </style:style>
    <style:style style:name="T4" style:family="text">
      <style:text-properties style:text-outline="false" style:text-line-through-style="none" fo:font-style="normal" fo:text-shadow="none" style:text-underline-style="none" style:font-name-asian="Tahoma" style:font-style-asian="normal" style:font-name-complex="Verdana" style:font-style-complex="normal" style:text-emphasize="none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Verdana" style:font-style-complex="normal" style:font-weight-complex="normal" style:text-emphasize="none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Verdana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Verdana" fo:font-size="9pt" fo:font-style="normal" fo:text-shadow="none" style:text-underline-style="none" fo:font-weight="normal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/>
    </style:style>
    <style:style style:name="T8" style:family="text">
      <style:text-properties style:text-position="sub 58%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92cm" fo:text-indent="-0.635cm" fo:margin-left="2.69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62cm" fo:text-indent="-0.635cm" fo:margin-left="3.9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97cm" fo:text-indent="-0.635cm" fo:margin-left="4.5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32cm" fo:text-indent="-0.635cm" fo:margin-left="5.2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02cm" fo:text-indent="-0.635cm" fo:margin-left="6.50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72cm" fo:text-indent="-0.635cm" fo:margin-left="7.77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. 2</text:p>
      <text:p text:style-name="P4"/>
      <text:p text:style-name="P4"/>
      <text:p text:style-name="P4"/>
      <text:p text:style-name="P4">Specyfikacja Istotnych Warunków Zamówienia</text:p>
      <text:p text:style-name="P4">na:</text:p>
      <text:p text:style-name="P7"><text:span text:style-name="T3"><text:tab/>Doprowadzenie, </text:span><text:span text:style-name="T4">podłączenie i dzierżawa łącza światłowodowego jednomodowego pomiędzy budynkami Szpitala Powiatowego w Zawierciu w relacji Przychodnia ul. Powstańców Śląskich 8 - Szpital Powiatowy ul. Miodowa 14. na okres 24 mc (od 13.12.2019 do 12.12.2021)</text:span></text:p>
      <text:p text:style-name="P4"><text:s/></text:p>
      <text:p text:style-name="P4"/>
      <text:p text:style-name="P4">Opis Przedmiotu Zamówienia</text:p>
      <text:list xml:id="list2606159137011856929" text:style-name="L1">
        <text:list-header>
          <text:p text:style-name="P10"><text:tab/><text:tab/><text:tab/><text:tab/><text:tab/><text:tab/></text:p>
        </text:list-header>
        <text:list-item>
          <text:p text:style-name="P25"><text:span text:style-name="T5">Doprowadzenie, </text:span><text:span text:style-name="T6">podłączenie i dzierżawa łącza światłowodowego jednomodowego pomiędzy budynkami Szpitala Powiatowego w Zawierciu w relacji:</text:span></text:p>
        </text:list-item>
      </text:list>
      <text:list xml:id="list7755596815868900258" text:style-name="L2">
        <text:list-item>
          <text:p text:style-name="P26">Przychodnia ul. Powstańców Śląskich 8 - Szpital Powiatowy ul. Miodowa 14. na okres 24 mc (od 13.12.2019 do 12.12.2021)</text:p>
        </text:list-item>
      </text:list>
      <text:list xml:id="list33532126" text:continue-list="list2606159137011856929" text:style-name="L1">
        <text:list-item>
          <text:p text:style-name="P27"><text:s/>Przedmiot zamówienia należy zrealizować za pomocą dedykowanych światłowodów udostępnionych wyłącznie na użytek Odbiorcy usługi, tj. Szpitala Powiatowego w Zawierciu, ul Miodowa 14. Mają to być tzw. "ciemne włókna".</text:p>
        </text:list-item>
        <text:list-item>
          <text:p text:style-name="P19">W ramach dzierżawy Wykonawca usługi musi udostępnić co najmniej:</text:p>
        </text:list-item>
      </text:list>
      <text:list xml:id="list8929154672662373134" text:style-name="L3">
        <text:list-item>
          <text:p text:style-name="P23"><text:span text:style-name="T10">2 pary włókien <text:s/>dla relacji: </text:span><text:span text:style-name="T7">Przychodnia ul. Powstańców Śląskich 8 - Szpital Powiatowy ul. Miodowa 14</text:span></text:p>
        </text:list-item>
      </text:list>
      <text:list xml:id="list33524753" text:continue-list="list33532126" text:style-name="L1">
        <text:list-item>
          <text:p text:style-name="P22">Przedmiot zamówienia musi być zrealizowany w oparciu o bezpośrednie połączenia światłowodowe ( sztywne, czyli od punktu do punktu ) tylko pomiędzy budynkami Odbiorcy usługi, bez dostępu na całym tym odcinku do innych węzłów i rozgałęzień, oraz bez dostępu osób trzecich.</text:p>
        </text:list-item>
        <text:list-item>
          <text:p text:style-name="P19">Światłowody należy doprowadzić w okolice wymienionych budynków, a następnie uzgodnić z Odbiorcą usługi trasy przebiegu światłowodów przez jego posesje, oraz miejsca wprowadzenia kabli do budynków.</text:p>
        </text:list-item>
        <text:list-item>
          <text:p text:style-name="P19"><text:s/>Światłowody należy na obu końcach wprowadzić do wskazanych pomieszczeń:</text:p>
        </text:list-item>
      </text:list>
      <text:list xml:id="list1095239260943063770" text:style-name="L4">
        <text:list-item>
          <text:p text:style-name="P20">budynek przy ul. Powstańców Ślaskich 8 – pomiesczenie GPD1 na pierwszym pietrze,</text:p>
        </text:list-item>
        <text:list-item>
          <text:p text:style-name="P20">budynek przy ul. Miodowej 14- pomieszczenie serwerowni w budynku SOR (poziom -1)</text:p>
        </text:list-item>
      </text:list>
      <text:p text:style-name="P9"><text:tab/>i zakończyć w skrzynkach przyłączeniowych lub w patchpanelach (do uzgodnienia z <text:tab/>Odbiorcą) złączami światłowodowymi typu LC/PC, umożliwiając w ten sposób przejście na <text:tab/>patchcordy.</text:p>
      <text:list xml:id="list33527068" text:continue-list="list33524753" text:style-name="L1">
        <text:list-header>
          <text:p text:style-name="P21"/>
        </text:list-header>
        <text:list-item>
          <text:p text:style-name="P19">Zastosowane przez Wykonawcę rozwiązania techniczne muszą gwarantować bezpieczeństwo transmisji danych, oraz uniemożliwić dostęp osób nieuprawnionych, przy czym pod względem bezpieczeństwa za odcinki światłowodów pomiędzy obiektami Odbiorcy <text:soft-page-break/>usługi odpowiada Wykonawca.</text:p>
        </text:list-item>
        <text:list-item>
          <text:p text:style-name="P11">Przed udostępnieniem łączy do eksploatacji powinny być wykonane wg. normy ZN-06 TP S.A. - 002 nastepujące <text:s/>pomiary :</text:p>
        </text:list-item>
      </text:list>
      <text:list xml:id="list4020349433113214118" text:style-name="L5">
        <text:list-item>
          <text:p text:style-name="P12">pomiar całkowitej tłumienności torów .</text:p>
        </text:list-item>
        <text:list-item>
          <text:p text:style-name="P12">pomiar reflektancji złączy światłowodowych</text:p>
        </text:list-item>
        <text:list-item>
          <text:p text:style-name="P12">pomiar długości poszczególnych torów metodą reflektometryczną</text:p>
          <text:p text:style-name="P12">Pomiary powinny być wykonane dla długości fal 1310 nm i 1550 nm w obydwu kierunkach transmisji.</text:p>
        </text:list-item>
      </text:list>
      <text:list xml:id="list33542791" text:continue-list="list33527068" text:style-name="L1">
        <text:list-header>
          <text:p text:style-name="P15"/>
          <text:p text:style-name="P13">Tłumienność całkowita toru nie powinna przekraczać wartości:</text:p>
          <text:p text:style-name="P13"><text:s text:c="13"/></text:p>
          <text:p text:style-name="P13">a<text:span text:style-name="T8">tk</text:span><text:span text:style-name="T9">≤</text:span>ά<text:span text:style-name="T8">k </text:span>* I<text:span text:style-name="T8">opt <text:s/></text:span>+ <text:s/>n<text:span text:style-name="T8">1</text:span>* <text:s/>0,1<text:span text:style-name="T8"> </text:span>+ n<text:span text:style-name="T8">2</text:span>* <text:s/>0,5<text:span text:style-name="T8"> <text:s/></text:span>[dB]</text:p>
          <text:p text:style-name="P13"/>
          <text:p text:style-name="P13">gdzie: <text:s text:c="4"/>a<text:span text:style-name="T8">tk </text:span>– tłumienność całkowita toru</text:p>
          <text:p text:style-name="P13"><text:span text:style-name="T8"><text:s text:c="24"/></text:span>ά<text:span text:style-name="T8">k <text:s/></text:span>- tłumienność jednostkowa kabla ( dane z karty katalogowej kabla w dB/km )</text:p>
          <text:p text:style-name="P13"><text:span text:style-name="T8"><text:s text:c="24"/></text:span>I<text:span text:style-name="T8">opt – </text:span>długość optyczna kabla w km</text:p>
          <text:p text:style-name="P13"><text:span text:style-name="T8"><text:s text:c="26"/></text:span>n<text:span text:style-name="T8">1 </text:span>– liczba złączy stałych (spawów) danego toru</text:p>
          <text:p text:style-name="P13"><text:span text:style-name="T8"><text:s text:c="26"/></text:span>n<text:span text:style-name="T8">2 </text:span>– liczba złączy rozłącznych w danym torze</text:p>
          <text:p text:style-name="P13">Tłumienność odbiciowa złączek światłowodowych (reflektancja) nie powinna być mniejsza <text:s text:c="23"/>niż 35 dB.</text:p>
          <text:p text:style-name="P17"/>
        </text:list-header>
        <text:list-item>
          <text:p text:style-name="P14">Wyniki pomiarów <text:s/>należy przedstawić Odborcy usługi w formie pisemnej.</text:p>
          <text:p text:style-name="P14"/>
        </text:list-item>
        <text:list-item>
          <text:p text:style-name="P11">Udostępnienie przedmiotu zamówienia do eksploatacji odbędzie się na postawie obustronnie podpisanego protokołu.</text:p>
          <text:p text:style-name="P16"/>
        </text:list-item>
        <text:list-item>
          <text:p text:style-name="P11">Po zestawieniu łączy, przeprowadzonych pomiarach i testach, oraz po oddaniu ich do eksploatacji, dostęp do łączy posiadać będzie tylko Odbiorca <text:s/>usługi.</text:p>
          <text:p text:style-name="P16"/>
        </text:list-item>
        <text:list-item>
          <text:p text:style-name="P11">W oprzypadku stwierdzenia przez Odbiorcę usługi, pogorszenia się jakości lub wydajności pracy łączy, lub też w przypadku wystąpienia awarii, Wykonawca zobowiązany jest do naprawy łącza. Naprawa łącza przeprowadzana jest na wezwanie Odbiorcy usługi. Na czas przeprowadzenia diagnozy i usunięcia usterki, łącze światłowodowe zostanie za zgodą Odbiorcy udostępnione <text:s/>Wykonawcy w celach serwisowych. Po zakończeniu naprawy dostęp do łaczy światłowodowych posiadać będzie znowu tylko Odbiorca.</text:p>
          <text:p text:style-name="P11"/>
        </text:list-item>
        <text:list-item>
          <text:p text:style-name="P11">Wymagane jest, aby służby serwisowe Wykonawcy w przypadku awarii lub problemów z transmisją danych, zgłaszanych przez Odbiorcę usługi, zareagowały do 1 godziny, natomiast samo usunięcie usterki nie powinno trwać więcej niż 8 godzin od momentu zgłoszenia telefonicznego lub e-mailem i potwierdzenia faksem lub e-mailem.</text:p>
          <text:p text:style-name="P16"/>
        </text:list-item>
        <text:list-item>
          <text:p text:style-name="P11">Umożliwienie Wykonawcy dostępu do łączy światłowodowych będzie się odbywało tylko na wezwanie Odbiorcy usługi lub na wniosek Wykonawcy, np. w przypadku konieczności okresowych przeglądów lub wykonania konserwacji, zawsze za zgodą i wiedzą Odbiorcy usługi.</text:p>
        </text:list-item>
      </text:list>
      <text:p text:style-name="P8"><text:soft-page-break/></text:p>
      <text:list xml:id="list33521491" text:continue-numbering="true" text:style-name="L1">
        <text:list-item>
          <text:p text:style-name="P11">Zobowiązuje się Wykonawcę usługi do wykonywania planowych przeglądów i konserwacji łącza, przynajmniej jeden raz w roku.</text:p>
          <text:p text:style-name="P11"/>
        </text:list-item>
        <text:list-item>
          <text:p text:style-name="P11">Wszystkie prace instalacyjne w budynkach Odbiorcy usługi mogą odbywać się tylko po godzinach pracy lub w dni wolne od pracy i powinny być wykonane z należytą starannością z zachowaniem przepisów BHP. Wykonawca po zakończeniu prac instalacyjnych zobowiązany jest do doprowadzenia pomieszczeń do stanu sprzed rozpoczęcia prac.</text:p>
          <text:p text:style-name="P11"/>
        </text:list-item>
        <text:list-item>
          <text:p text:style-name="P11"><text:s/>Łącza światłowodowe powinny być <text:s/>przygotowane i udostępnione do eksploatacji nie później niż 12-12-2019.</text:p>
          <text:p text:style-name="P18"><text:span text:style-name="Strong_20_Emphasis"><text:span text:style-name="T11">18. Realny okres realizacji dzierżawy łączy światłowodowych – 24 miesiące</text:span></text:span></text:p>
        </text:list-item>
      </text:list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top="0.212cm" fo:margin-bottom="0cm" fo:line-height="120%" fo:text-align="center" style:justify-single-word="false"/>
    </style:style>
    <style:style style:name="M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2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12-05T13:32:48.15</dc:date>
    <meta:print-date>2017-08-04T10:35:00</meta:print-date>
    <meta:editing-cycles>16</meta:editing-cycles>
    <meta:editing-duration>PT7H9M</meta:editing-duration>
    <meta:generator>OpenOffice/4.1.3$Win32 OpenOffice.org_project/413m1$Build-9783</meta:generator>
    <meta:document-statistic meta:table-count="1" meta:image-count="1" meta:object-count="0" meta:page-count="3" meta:paragraph-count="46" meta:word-count="724" meta:character-count="5371"/>
  </office:meta>
</office:document-meta>
</file>