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9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15%">
        <style:tab-stops>
          <style:tab-stop style:position="0.69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Verdana" fo:font-size="10pt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line-height="115%">
        <style:tab-stops>
          <style:tab-stop style:position="0.69cm"/>
        </style:tab-stops>
      </style:paragraph-properties>
      <style:text-properties style:font-name="Verdana" fo:font-size="10pt" style:font-size-asian="10pt" style:language-asian="pl" style:country-asian="PL" style:font-name-complex="Calibri1" style:font-size-complex="10pt"/>
    </style:style>
    <style:style style:name="P15" style:family="paragraph" style:parent-style-name="Standard">
      <style:paragraph-properties fo:line-height="115%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15%" fo:text-align="end" style:justify-single-word="false">
        <style:tab-stops>
          <style:tab-stop style:position="1.501cm"/>
        </style:tab-stops>
      </style:paragraph-properties>
      <style:text-properties fo:color="#2d2d2d"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.076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Verdana" fo:font-size="10pt" fo:font-weight="bold" style:font-size-asian="10pt" style:font-weight-asian="bold" style:font-name-complex="Cambria" style:font-size-complex="10pt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191919" style:font-name="Verdana" fo:font-size="8pt" style:font-size-asian="8pt" style:font-size-complex="8p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text-outline="false" style:text-line-through-style="none" style:font-name="Verdana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  <style:text-properties style:font-name="Verdana" fo:font-size="10pt" fo:language="en" fo:country="US" style:font-size-asian="10pt" style:font-size-complex="10pt" style:font-weight-complex="bold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yl">
      <style:paragraph-properties fo:margin-left="0cm" fo:margin-right="0.406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line-height="115%">
        <style:tab-stops>
          <style:tab-stop style:position="0.598cm"/>
          <style:tab-stop style:position="1.501cm"/>
        </style:tab-stops>
      </style:paragraph-properties>
    </style:style>
    <style:style style:name="P30" style:family="paragraph" style:parent-style-name="Standard" style:list-style-name="L1">
      <style:paragraph-properties fo:line-height="115%">
        <style:tab-stops>
          <style:tab-stop style:position="0.598cm"/>
          <style:tab-stop style:position="1.501cm"/>
        </style:tab-stops>
      </style:paragraph-properties>
      <style:text-properties style:font-name="Verdana1" fo:font-size="10pt" style:font-size-asian="10pt" style:font-size-complex="10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0.598cm"/>
          <style:tab-stop style:position="1.50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line-height="115%"/>
      <style:text-properties style:font-name="Verdana" fo:font-size="10pt" style:font-size-asian="10pt" style:font-size-complex="10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Text_20_body" style:list-style-name="L1">
      <style:paragraph-properties fo:line-height="150%" fo:text-align="start" style:justify-single-word="false">
        <style:tab-stops>
          <style:tab-stop style:position="0.598cm"/>
          <style:tab-stop style:position="1.50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language="en" fo:country="US" style:font-size-asian="10pt" style:font-size-complex="10pt"/>
    </style:style>
    <style:style style:name="T5" style:family="text">
      <style:text-properties style:font-name="Verdana" fo:font-size="10pt" fo:language="en" fo:country="US" style:font-size-asian="10pt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language="en" fo:country="US"/>
    </style:style>
    <style:style style:name="T8" style:family="text">
      <style:text-properties fo:color="#191919"/>
    </style:style>
    <style:style style:name="T9" style:family="text">
      <style:text-properties fo:color="#191919" style:text-outline="false" style:text-line-through-style="none" fo:font-style="normal" fo:text-shadow="none" style:text-underline-style="none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10" style:family="text">
      <style:text-properties fo:color="#191919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1" style:family="text">
      <style:text-properties fo:color="#191919" style:text-outline="false" style:text-line-through-style="none" fo:font-size="10.5pt" fo:font-style="normal" fo:text-shadow="none" style:text-underline-style="none" style:font-name-asian="Arial" style:font-size-asian="10.5pt" style:font-style-asian="normal" style:font-name-complex="Calibri1" style:font-size-complex="10.5pt" style:font-style-complex="normal" style:text-emphasize="none" style:text-overline-style="none" style:text-overline-color="font-color"/>
    </style:style>
    <style:style style:name="T12" style:family="text">
      <style:text-properties fo:color="#191919" style:text-outline="false" style:text-line-through-style="none" fo:font-size="10.5pt" fo:font-style="normal" fo:text-shadow="none" style:text-underline-style="none" style:font-name-asian="Arial" style:font-size-asian="10.5pt" style:font-style-asian="normal" style:font-name-complex="Arial" style:font-size-complex="10.5pt" style:font-style-complex="normal" style:text-emphasize="none" style:text-overline-style="none" style:text-overline-color="font-color"/>
    </style:style>
    <style:style style:name="T13" style:family="text">
      <style:text-properties fo:color="#191919" style:font-name-complex="Calibri1"/>
    </style:style>
    <style:style style:name="T14" style:family="text">
      <style:text-properties fo:color="#00000a" style:font-name="Verdana" fo:font-size="10pt" fo:language="en" fo:country="US" style:text-underline-style="none" style:font-size-asian="10pt" style:font-size-complex="10pt"/>
    </style:style>
    <style:style style:name="T15" style:family="text">
      <style:text-properties fo:color="#00000a" style:font-name="Verdana" fo:font-size="10pt" fo:language="en" fo:country="US" style:text-underline-style="none" style:font-name-asian="Lucida Sans Unicode1" style:font-size-asian="10pt" style:font-size-complex="10pt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5</text:p>
      <text:p text:style-name="P5"/>
      <text:p text:style-name="P18"/>
      <text:p text:style-name="P18">FORMULARZ OFERTOWY</text:p>
      <text:p text:style-name="P28">Nr sprawy DZP/BZU/145/2019</text:p>
      <text:p text:style-name="P28"/>
      <text:p text:style-name="P21">Dotyczy: postępowania o udzielenie zamówienia publicznego o wartości szacunkowej <text:span text:style-name="T17">poniżej 30.000 euro</text:span><text:span text:style-name="T18"> </text:span><text:s/>na<text:span text:style-name="T19">:</text:span></text:p>
      <text:p text:style-name="P23"><text:span text:style-name="T20">przedłużenie 300 licencji i zakup-migracja 85 dotychczasowych licencji </text:span>oprogramowania antywirusowego Eset Endpoint Antyvirus Suite <text:span text:style-name="T8">(razem 385 licencji) </text:span><text:span text:style-name="T13">oraz dodatkowe usługi</text:span><text:span text:style-name="T8">.</text:span></text:p>
      <text:p text:style-name="P19"/>
      <text:p text:style-name="P7"><text:s text:c="2"/>1. Nazwa i adres Zamawiającego </text:p>
      <text:p text:style-name="P24"><text:s/>Szpital Powiatowy w Zawierciu </text:p>
      <text:p text:style-name="P24"><text:s/>42-400 Zawiercie, ul. Miodowa 14</text:p>
      <text:p text:style-name="P24"><text:s/>tel. 32 67 40 371.</text:p>
      <text:p text:style-name="P24"><text:s/>Godziny urzędowania: od 07:25 do 15:00</text:p>
      <text:p text:style-name="P25"><text:s/>REGON 276271110, NIP 649-19-18-293</text:p>
      <text:p text:style-name="P26"><text:span text:style-name="T4"><text:s/></text:span><text:a xlink:type="simple" xlink:href="http://www.szpitalzawiercie.pl/" text:style-name="Internet_20_link" text:visited-style-name="Visited_20_Internet_20_Link">www.szpitalzawiercie.pl</text:a><text:span text:style-name="T14"> <text:s text:c="4"/></text:span><text:span text:style-name="T5">email: it</text:span><text:span text:style-name="T15">@szpitalzawiercie.pl</text:span><text:span text:style-name="T5"> </text:span></text:p>
      <text:p text:style-name="P25"/>
      <text:p text:style-name="P27"><text:span text:style-name="T7"><text:s text:c="7"/></text:span><text:span text:style-name="T3">2. Opis przedmiotu zamówienia</text:span></text:p>
      <text:p text:style-name="P22"><text:span text:style-name="T9">Przedłużenie 300 licencji i zakup-migracja 85 dotychczasowych licencji </text:span><text:span text:style-name="T10">oprogramowania antywirusowego Eset Endpoint Antyvirus Suite (razem 385 licencji) </text:span><text:span text:style-name="T11">oraz dodatkowe usługi</text:span><text:span text:style-name="T12"> </text:span><text:span text:style-name="T8"><text:s/>na okres 3 lat- załącznikiem nr 2</text:span></text:p>
      <text:p text:style-name="P20"/>
      <text:p text:style-name="P8"><text:s/>3. <text:s/>Nazwa i adres Wykonawcy</text:p>
      <text:p text:style-name="P9"><text:tab/>Nazwa…………………………………………………………………………………………………………………………….</text:p>
      <text:p text:style-name="P9"><text:tab/>……………………………………………………………………………………………………………………………………….</text:p>
      <text:p text:style-name="P9"><text:tab/>Adres………………………………………………………………………………………………………………………………</text:p>
      <text:p text:style-name="P9"><text:tab/>……………………………………………………………………………………………………………………………………….</text:p>
      <text:p text:style-name="P9"><text:tab/>NIP ……………………………………………. REGON ….………………………………….</text:p>
      <text:p text:style-name="P12"><text:tab/>Dane do porozumiewania się:</text:p>
      <text:p text:style-name="P12"><text:tab/>Tel …………………………………………………………..</text:p>
      <text:p text:style-name="P12"><text:tab/>Adres poczty elektronicznej ……………………………………………………………</text:p>
      <text:p text:style-name="P8"><text:s/>4. <text:s/>Cena oferty</text:p>
      <text:p text:style-name="P9"><text:tab/>Cena netto ……………………………….zł </text:p>
      <text:p text:style-name="P9"><text:tab/>Podatek VAT …………………………….zł</text:p>
      <text:p text:style-name="P9"><text:tab/>Cena brutto ………………………………zł</text:p>
      <text:p text:style-name="P9"><text:tab/>Słownie brutto …………………………………………………………………………zł</text:p>
      <text:p text:style-name="P9"><text:tab/>Zaoferowana cena zawiera wszystkie koszty związane z realizacją zamówienia.</text:p>
      <text:p text:style-name="P9"/>
      <text:p text:style-name="P9">5. Termin wykonania zamówienia </text:p>
      <text:p text:style-name="P14"><text:tab/>Termin realizacji – do 7 dni od daty zawarcia umowy.</text:p>
      <text:p text:style-name="P13"/>
      <text:list xml:id="list4261229740430552134" text:style-name="L1">
        <text:list-item>
          <text:p text:style-name="P29"><text:span text:style-name="T6">T</text:span><text:span text:style-name="T16">ermin zapłaty za prawidłowo wystawioną i doręczoną <text:s/>fakturę: …………… dni</text:span></text:p>
          <text:p text:style-name="P30"/>
        </text:list-item>
        <text:list-item>
          <text:p text:style-name="P31">Helpdesk i pomoc techniczna na czas trwania licencji …........(Tak/Nie).</text:p>
        </text:list-item>
        <text:list-item>
          <text:p text:style-name="P31"><text:soft-page-break/>Dodatkowe 5 licencji innego oprogramowania antywirusowego …........(Tak/Nie).</text:p>
        </text:list-item>
        <text:list-item>
          <text:p text:style-name="P31">Zdalne szkolenie z konsoli ESET - <text:s/>5 godzin …........(Tak/Nie).</text:p>
        </text:list-item>
        <text:list-item>
          <text:p text:style-name="P32">Zdalna pomoc przy uprade'ach do nowych wersji …........(Tak/Nie).</text:p>
        </text:list-item>
        <text:list-item>
          <text:p text:style-name="P35">Ilość sprzedanych licencji oprogramowania ESET w okresie od 01-06-2018 do <text:s text:c="3"/>31-05-2019. …........(ilość sztuk).</text:p>
        </text:list-item>
      </text:list>
      <text:p text:style-name="P10"/>
      <text:p text:style-name="P8">12. Termin związania ofertą – 30 dni</text:p>
      <text:p text:style-name="P16"/>
      <text:p text:style-name="P6">13. Nazwa banku i nr rachunku bankowego, na który będą dokonane przelewy <text:s/>za wykonaną dostawę: …………………………………………………………………………………………………………………….</text:p>
      <text:p text:style-name="P15"/>
      <text:p text:style-name="P6">14. <text:s/>Osoba odpowiedzialna za realizację zamówienia: …………………………………………………………………..</text:p>
      <text:p text:style-name="P6">Telefon kontaktowy ………………………………………. E-mail ……………………………………………………..</text:p>
      <text:p text:style-name="P6"/>
      <text:p text:style-name="P6"/>
      <text:p text:style-name="P6">a. Oświadczam, że zobowiązuję się do podpisania umowy na warunkach określonych <text:s/>w zaproszeniu oraz w istotnych warunkach umowy w miejscu i terminie wskazanym przez Zamawiającego.</text:p>
      <text:p text:style-name="P15"/>
      <text:p text:style-name="P15"/>
      <text:p text:style-name="P6">b. Oświadczam, że spełniam warunki dotyczące posiadania uprawnień do wykonywania działalności lub czynności, będących przedmiotem zamówienia, niezbędną wiedzę i doświadczenie oraz dysponuję odpowiednim potencjałem technicznym i osobami zdolnymi do wykonania zamówienia.</text:p>
      <text:p text:style-name="P15"/>
      <text:p text:style-name="P6">c. Oświadczam, że zapoznałem się z opisem przedmiotu zamówienia oraz z istotnymi postanowieniami umowy i nie wnoszę do nich zastrzeżeń.</text:p>
      <text:p text:style-name="P15"/>
      <text:p text:style-name="P6">d.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6"/>
      <text:p text:style-name="P6"/>
      <text:p text:style-name="P6">Załącznikami do formularza ofertowego stanowiącymi integralną część oferty są:</text:p>
      <text:p text:style-name="P6"/>
      <text:list xml:id="list8257074379518439167" text:style-name="L2">
        <text:list-item>
          <text:p text:style-name="P33">zalacznik_nr_2_opis_przedmiotu_zamówienia,</text:p>
        </text:list-item>
        <text:list-item>
          <text:p text:style-name="P33">zalacznik_nr_3_Istotne_postanowienia_umowy,</text:p>
        </text:list-item>
        <text:list-item>
          <text:p text:style-name="P33">zalacznik_nr_4_formularz_asortymentowo_cenowy,</text:p>
        </text:list-item>
        <text:list-item>
          <text:p text:style-name="P33">zalacznik_nr_5_formularz_ofertowy,</text:p>
        </text:list-item>
        <text:list-item>
          <text:p text:style-name="P33">zalacznik_nr_6_zaproszenie_do_skladania_ofert</text:p>
        </text:list-item>
      </text:list>
      <text:p text:style-name="P15"/>
      <text:p text:style-name="P15"/>
      <text:p text:style-name="P15"/>
      <text:p text:style-name="P15"/>
      <text:p text:style-name="P8"/>
      <text:p text:style-name="P8"><text:soft-page-break/></text:p>
      <text:p text:style-name="P8"/>
      <text:p text:style-name="P11">…………………………………… </text:p>
      <text:p text:style-name="P17"><text:tab/>(pieczęć wykonawcy) <text:s text:c="89"/></text:p>
      <text:p text:style-name="P17"><text:tab/><text:tab/>data i <text:s/>podpis osoby uprawnionej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 style:default-outline-level="" style:list-style-name="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loext:contextual-spacing="false"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loext:contextual-spacing="false" fo:margin-top="0.212cm" fo:margin-bottom="0cm" fo:line-height="120%" fo:text-align="center" style:justify-single-word="false"/>
    </style:style>
    <style:style style:name="MP3" style:family="paragraph" style:parent-style-name="Standard">
      <style:paragraph-properties loext:contextual-spacing="false" fo:margin-top="0.212cm" fo:margin-bottom="0cm" fo:line-height="120%" fo:text-align="center" style:justify-single-word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7-02T13:13:13.30</dc:date>
    <meta:print-date>2017-08-04T10:35:00</meta:print-date>
    <meta:editing-cycles>14</meta:editing-cycles>
    <meta:editing-duration>PT2H19M32S</meta:editing-duration>
    <meta:generator>OpenOffice/4.1.3$Win32 OpenOffice.org_project/413m1$Build-9783</meta:generator>
    <meta:document-statistic meta:table-count="1" meta:image-count="1" meta:object-count="0" meta:page-count="3" meta:paragraph-count="57" meta:word-count="429" meta:character-count="3865"/>
  </office:meta>
</office:document-meta>
</file>