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F5054B5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ardea" svg:font-family="Vardea"/>
    <style:font-face style:name="sans-serif" svg:font-family="sans-serif, Aria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7.999cm" style:rel-column-width="32767*"/>
    </style:style>
    <style:style style:name="Tabela2.B" style:family="table-column">
      <style:table-column-properties style:column-width="7.999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2.501cm" fo:margin-right="0cm" fo:margin-top="0cm" fo:margin-bottom="0.106cm" fo:text-align="center" style:justify-single-word="false" fo:text-indent="0cm" style:auto-text-indent="false"/>
      <style:text-properties style:font-name="Calibri" style:font-name-complex="Calibri"/>
    </style:style>
    <style:style style:name="P2" style:family="paragraph" style:parent-style-name="Standard">
      <style:paragraph-properties fo:margin-top="0.212cm" fo:margin-bottom="0cm" fo:line-height="120%" fo:text-align="center" style:justify-single-word="false"/>
    </style:style>
    <style:style style:name="P3" style:family="paragraph" style:parent-style-name="Standard">
      <style:paragraph-properties fo:margin-top="0.212cm" fo:margin-bottom="0cm" fo:line-height="120%" fo:text-align="center" style:justify-single-word="false"/>
      <style:text-properties style:font-name="Calibri" fo:font-size="10pt" style:font-size-asian="10pt"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name-complex="Arial" style:font-size-complex="8pt"/>
    </style:style>
    <style:style style:name="P5" style:family="paragraph" style:parent-style-name="Standard">
      <style:paragraph-properties fo:line-height="150%"/>
      <style:text-properties style:font-name="Verdana" fo:font-size="8pt" style:font-size-asian="8pt" style:font-name-complex="sans-serif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name-complex="sans-serif" style:font-size-complex="8pt"/>
    </style:style>
    <style:style style:name="P7" style:family="paragraph" style:parent-style-name="Standard">
      <style:paragraph-properties fo:line-height="150%" fo:text-align="end" style:justify-single-word="false"/>
      <style:text-properties style:font-name="Verdana" fo:font-size="8pt" style:font-size-asian="8pt" style:font-name-complex="sans-serif" style:font-size-complex="8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8pt" style:font-size-asian="8pt" style:font-name-complex="sans-serif" style:font-size-complex="8pt"/>
    </style:style>
    <style:style style:name="P9" style:family="paragraph" style:parent-style-name="Standard">
      <style:paragraph-properties fo:line-height="150%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11" style:family="paragraph" style:parent-style-name="Standard">
      <style:paragraph-properties fo:line-height="150%"/>
      <style:text-properties style:font-name="Verdana" fo:font-size="8pt" style:font-size-asian="8pt" style:font-name-complex="Calibri1" style:font-size-complex="8pt"/>
    </style:style>
    <style:style style:name="P12" style:family="paragraph" style:parent-style-name="Standard">
      <style:paragraph-properties fo:line-height="150%"/>
      <style:text-properties style:font-name="Verdana" fo:font-size="8pt" fo:font-weight="bold" style:font-size-asian="8pt" style:font-weight-asian="bold" style:font-name-complex="sans-serif" style:font-size-complex="8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8pt" fo:font-weight="bold" style:font-size-asian="8pt" style:font-weight-asian="bold" style:font-name-complex="sans-serif" style:font-size-complex="8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ardea" fo:font-size="8pt" style:font-size-asian="8pt" style:font-name-complex="sans-serif" style:font-size-complex="8pt"/>
    </style:style>
    <style:style style:name="P15" style:family="paragraph" style:parent-style-name="Standard">
      <style:paragraph-properties fo:margin-left="0.139cm" fo:margin-right="0cm" fo:margin-top="0.106cm" fo:margin-bottom="0cm" fo:line-height="150%" fo:text-align="justify" style:justify-single-word="false" fo:text-indent="0cm" style:auto-text-indent="false"/>
      <style:text-properties style:font-name="Verdana" fo:font-size="8pt" style:font-size-asian="8pt" style:font-name-complex="Calibri1" style:font-size-complex="8pt"/>
    </style:style>
    <style:style style:name="P16" style:family="paragraph" style:parent-style-name="Text_20_body">
      <style:paragraph-properties fo:margin-top="0cm" fo:margin-bottom="0cm" fo:line-height="150%"/>
      <style:text-properties fo:color="#ff0000" style:font-name="Verdana" fo:font-size="8pt" style:font-size-asian="8pt" style:font-name-complex="Arial" style:font-size-complex="8pt"/>
    </style:style>
    <style:style style:name="P17" style:family="paragraph" style:parent-style-name="Text_20_body">
      <style:paragraph-properties fo:margin-top="0cm" fo:margin-bottom="0cm" fo:line-height="150%"/>
      <style:text-properties style:font-name="Verdana" fo:font-size="8pt" style:font-size-asian="8pt" style:font-name-complex="Arial" style:font-size-complex="8pt"/>
    </style:style>
    <style:style style:name="P18" style:family="paragraph" style:parent-style-name="Standard" style:list-style-name="L1">
      <style:paragraph-properties fo:line-height="150%" fo:text-align="start" style:justify-single-word="false">
        <style:tab-stops>
          <style:tab-stop style:position="0.019cm"/>
        </style:tab-stops>
      </style:paragraph-properties>
      <style:text-properties style:font-name="Verdana" fo:font-size="8pt" style:font-size-asian="8pt" style:font-name-complex="sans-serif" style:font-size-complex="8pt"/>
    </style:style>
    <style:style style:name="P19" style:family="paragraph" style:parent-style-name="Standard" style:list-style-name="L1">
      <style:paragraph-properties fo:line-height="150%"/>
      <style:text-properties style:font-name="Verdana" fo:font-size="8pt" style:font-size-asian="8pt" style:font-name-complex="sans-serif" style:font-size-complex="8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size="8pt" fo:font-weight="bold" style:font-size-asian="8pt" style:font-weight-asian="bold" style:font-name-complex="sans-serif" style:font-size-complex="8pt" style:font-weight-complex="bold"/>
    </style:style>
    <style:style style:name="P21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Verdana" fo:font-size="8pt" style:font-size-asian="8pt" style:font-name-complex="sans-serif" style:font-size-complex="8pt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fo:font-weight="bold" style:font-size-asian="10pt" style:font-weight-asian="bold" style:font-name-complex="Calibri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sans-serif"/>
    </style:style>
    <style:style style:name="T5" style:family="text">
      <style:text-properties style:font-name-complex="Arial"/>
    </style:style>
    <style:style style:name="T6" style:family="text">
      <style:text-properties style:font-name-complex="Calibri1"/>
    </style:style>
    <style:style style:name="T7" style:family="text">
      <style:text-properties style:letter-kerning="true" style:language-asian="pl" style:country-asian="PL" style:font-name-complex="Verdana"/>
    </style:style>
    <style:style style:name="T8" style:family="text">
      <style:text-properties fo:font-weight="normal" style:font-weight-asian="normal" style:font-name-complex="Calibri1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>Załącznik nr 3</text:p>
      <text:p text:style-name="P7"/>
      <text:p text:style-name="P13">U M O W A Nr .......................</text:p>
      <text:p text:style-name="P8"/>
      <text:p text:style-name="P6"><text:tab/>Zawarta w Zawierciu w dniu ..................... w siedzibie Zamawiającego, w wyniku postępowania o udzielenie zamówienia publicznego o wartości szacunkowej poniżej 30.000 euro netto, w oparciu o art. 4 ust. 8 ustawy z dnia 29 stycznia 2004 r. Prawo zamówień publicznych (Dz. U. z 2015r. poz.2164 z późn. zm.) pomiędzy:</text:p>
      <text:p text:style-name="P6"><text:span text:style-name="T3">Szpitalem Powiatowym w Zawierciu</text:span>, z siedzibą: 42-400 Zawiercie, ul. Miodowa 14,</text:p>
      <text:p text:style-name="P6">zarejestrowanym przez Sąd Rejonowy w Katowicach Wydział VIII Gospodarczy Krajowego Rejestru Sądowego pod nr KRS 0000126179, Regon 276271110, NIP 649-19-18-293 </text:p>
      <text:p text:style-name="P6">zwanym dalej <text:span text:style-name="T3">Zamawiającym </text:span></text:p>
      <text:p text:style-name="P6">reprezentowanym przez: </text:p>
      <text:p text:style-name="P12">Dyrektora Szpitala Powiatowego w Zawierciu – Anna Pilarczyk-Sprycha </text:p>
      <text:p text:style-name="P5">a</text:p>
      <text:p text:style-name="P5">...............................................................................................................</text:p>
      <text:p text:style-name="P5">zwanym dalej </text:p>
      <text:p text:style-name="P9">„<text:span text:style-name="T4">Wykonawcą”</text:span></text:p>
      <text:p text:style-name="P5">reprezentowanym przez:</text:p>
      <text:p text:style-name="P5">...............................................................................................................</text:p>
      <text:p text:style-name="P5"/>
      <text:p text:style-name="P17">zawarto umowę następującej treści:</text:p>
      <text:p text:style-name="P4"/>
      <text:p text:style-name="P10"><text:span text:style-name="T7">Wykonawca <text:s/>został <text:s/>wyłoniony z upoważnienia zawartego w art. 4 pkt 8 ustawy z dnia <text:s/>29.01.2004 r. - Prawo <text:s/>zamówień <text:s/>publicznych (t.j. Dz. U. z 2017.1579 ze zm.) <text:s text:c="2"/>poza reżimem ustawy, po przeprowadzeniu zaproszenia do składania ofert opublikowanego na stronie intranetowej Szpitala, w myśl Regulaminu udzielania zamówień publicznych obowiązującego u Zamawiającego nr sprawy</text:span><text:span text:style-name="T5">: <text:s/></text:span></text:p>
      <text:p text:style-name="P16"/>
      <text:p text:style-name="P4">Strony niniejszej umowy zgodnie postanawiają zawrzeć umowę o następującej treści:</text:p>
      <text:p text:style-name="P4"/>
      <text:p text:style-name="P13">§ 1</text:p>
      <text:p text:style-name="P14">1. <text:span text:style-name="T8">Przedmiotem zamówienia jest doprowadzenie i podłączenie łącza internetowego wykonanego w technologii Gigabit Ethernet na włóknach światłowodowych. Łącze internetowe ma być stałe</text:span><text:span text:style-name="T8">, symetryczne, szerokopasmowe</text:span><text:span text:style-name="T6"> - </text:span><text:span text:style-name="T8"><text:s/>50 Mbit/s z pulą 10 publicznych stałych adresów IP w 2 lokalizacjach:</text:span></text:p>
      <text:p text:style-name="P15"><text:tab/>a) Szpital Powiatowy w Zawierciu, 42-400 Zawiercie ul. Powstańców Śląskich 8, I piętro, pokój- GPD1</text:p>
      <text:p text:style-name="P11"><text:tab/>b) Szpital Powiatowy w Zawierciu, 42-400 Zawiercie ul. Miodowa 14, Serwerownia Szpitala <text:s/>Powiatowego w Zawierciu – budynek Szpitalnego Oddziału Ratunkowego.</text:p>
      <text:p text:style-name="P11"/>
      <text:p text:style-name="P8"><text:span text:style-name="T3">§ 2</text:span> </text:p>
      <text:p text:style-name="P6">1.Termin realizacji umowy. Umowa zostaje zawarta na okres 24 miesięcy tj. od dnia 01-10-2018r.</text:p>
      <text:p text:style-name="P6">do dnia 30-09-2020r. </text:p>
      <text:p text:style-name="P5">2.Termin wykonania podłączenia wynosi do dnia 30-09-2018r.</text:p>
      <text:p text:style-name="P5"/>
      <text:p text:style-name="P5"/>
      <text:p text:style-name="P13"><text:soft-page-break/>§ 3 </text:p>
      <text:p text:style-name="P5">1.Z tytułu wykonania przedmiotu umowy Zamawiający zapłaci Wykonawcy wynagrodzenie <text:s/>w wysokości:</text:p>
      <text:p text:style-name="P5"><text:tab/>a) dostawa internetu – koszty miesięczne</text:p>
      <text:p text:style-name="P5"><text:tab/>....................... zł. netto plus należny podatek VAT.</text:p>
      <text:p text:style-name="P5"><text:tab/>słownie netto ......................................................................................</text:p>
      <text:p text:style-name="P5"><text:tab/>słownie brutto ......................................................................................</text:p>
      <text:p text:style-name="P5"><text:tab/>b)Koszt podłączenia wynosi:</text:p>
      <text:list xml:id="list4706327870927580763" text:style-name="L1">
        <text:list-header>
          <text:p text:style-name="P18">...................... zł. netto plus należny podatek VAT.</text:p>
          <text:p text:style-name="P19">słownie netto ......................................................................................</text:p>
          <text:p text:style-name="P19">słownie brutto ......................................................................................</text:p>
          <text:p text:style-name="P19"/>
        </text:list-header>
      </text:list>
      <text:p text:style-name="P5"><text:tab/>c).Łącznie wartość umowy wynosi (24 miesiące dostawy internetu + koszty podłączenia): </text:p>
      <text:p text:style-name="P5"><text:tab/>....................... zł. netto plus należny podatek VAT.</text:p>
      <text:p text:style-name="P5"><text:tab/>słownie netto ..........................................................................................</text:p>
      <text:p text:style-name="P5"><text:tab/>słownie brutto ...........................................................................................</text:p>
      <text:p text:style-name="P5">2.Abonament miesięczny nie ulegnie zmianie przez okres trwania umowy.</text:p>
      <text:p text:style-name="P5">3. W razie zwłoki w dokonaniu zapłaty Zamawiający obowiązany jest do zapłacenia ustawowych</text:p>
      <text:p text:style-name="P5">odsetek zgodnie z art. 481 § 1 i 2 Kodeksu cywilnego. </text:p>
      <text:p text:style-name="P5">4. Opóźnienie zapłaty należności za świadczone usługi nie upoważnia Wykonawcy do zaprzestania</text:p>
      <text:p text:style-name="P5">świadczenia dalszych usług.</text:p>
      <text:p text:style-name="P5"/>
      <text:p text:style-name="P13">§ 4</text:p>
      <text:p text:style-name="P6">1.Płatność za realizowane usługi nastąpi przelewem w terminie do 30 dni od daty dostarczenia do</text:p>
      <text:p text:style-name="P6">Zamawiającego prawidłowo wystawionej faktury Vat na konto Wykonawcy wskazane na fakturze.</text:p>
      <text:p text:style-name="P6">2. Płatność za podłączenie nastąpi przelewem w terminie do 30 dni od daty dostarczenia do</text:p>
      <text:p text:style-name="P6">Zamawiającego prawidłowo wystawionej faktury Vat na konto Wykonawcy wskazane na fakturze.</text:p>
      <text:p text:style-name="P6"/>
      <text:p text:style-name="P6"/>
      <text:p text:style-name="P13">§ 5</text:p>
      <text:p text:style-name="P5">1. Osobą zobowiązaną i uprawnioną ze strony Zamawiającego do stałego nadzoru nad realizacją umowy jest:</text:p>
      <text:p text:style-name="P5">Rafał Bąba,</text:p>
      <text:p text:style-name="P5">tel.(32) 67 40 371, </text:p>
      <text:p text:style-name="P5">adres e-mail: rafal.baba@szpitalzawiercie.pl</text:p>
      <text:p text:style-name="P5"/>
      <text:p text:style-name="P5">2.Ze strony Wykonawcy osobą odpowiedzialną za nadzór nad realizacją niniejszej umowy jest:</text:p>
      <text:p text:style-name="P5">..............................................................</text:p>
      <text:p text:style-name="P5">tel. .............................................................. </text:p>
      <text:p text:style-name="P5">adres e-mail .........................................................................</text:p>
      <text:p text:style-name="P5">3. Ewentualna zmiana osób wymienionych w ust.1 i 2 będzie wymagała jedynie jednostronnego</text:p>
      <text:p text:style-name="P5">oświadczenia woli.</text:p>
      <text:p text:style-name="P5">4.Wykonawca zobowiązuje się do zapewnienia dostępu do Internetu w sposób ciągły, tj. przez 24</text:p>
      <text:p text:style-name="P5">godziny na dobę 7 dni w tygodniu, przy zachowaniu parametrów wymaganych niniejsza umową.</text:p>
      <text:p text:style-name="P5">5. Maksymalny czas uznania Awarii do 8h, roczna dostępność usługi 99,50%. </text:p>
      <text:p text:style-name="P5">6. Operator na żądanie Abonenta uiści dla danej Usługi zwrot z tytułu niedostępności tej Usługi w </text:p>
      <text:p text:style-name="P5">wysokości uzależnionej od poziomu RDU w danym roku kalendarzowym:</text:p>
      <text:p text:style-name="P5"><text:soft-page-break/>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RDU - Roczna Dostępność Usługi </text:p>
          </table:table-cell>
          <table:table-cell table:style-name="Tabela2.B1" office:value-type="string">
            <text:p text:style-name="P12">kwota zwrotu %</text:p>
          </table:table-cell>
        </table:table-row>
        <table:table-row>
          <table:table-cell table:style-name="Tabela2.A2" office:value-type="string">
            <text:p text:style-name="P5">RDU ≥ 99,50 %</text:p>
          </table:table-cell>
          <table:table-cell table:style-name="Tabela2.B2" office:value-type="percentage" office:value="0">
            <text:p text:style-name="P5">0,00%</text:p>
          </table:table-cell>
        </table:table-row>
        <table:table-row>
          <table:table-cell table:style-name="Tabela2.A2" office:value-type="string">
            <text:p text:style-name="P5">99,50 % &gt; RDU ≥ 99,40 %</text:p>
          </table:table-cell>
          <table:table-cell table:style-name="Tabela2.B2" office:value-type="percentage" office:value="0.2">
            <text:p text:style-name="P5">20,00%</text:p>
          </table:table-cell>
        </table:table-row>
        <table:table-row>
          <table:table-cell table:style-name="Tabela2.A2" office:value-type="string">
            <text:p text:style-name="P5">99,40% &gt; RDU ≥ 99,30 %</text:p>
          </table:table-cell>
          <table:table-cell table:style-name="Tabela2.B2" office:value-type="percentage" office:value="0.4">
            <text:p text:style-name="P5">40,00%</text:p>
          </table:table-cell>
        </table:table-row>
        <table:table-row>
          <table:table-cell table:style-name="Tabela2.A2" office:value-type="string">
            <text:p text:style-name="P5">99,30% &gt; RDU ≥ 99,10 %</text:p>
          </table:table-cell>
          <table:table-cell table:style-name="Tabela2.B2" office:value-type="percentage" office:value="0.6">
            <text:p text:style-name="P5">60,00%</text:p>
          </table:table-cell>
        </table:table-row>
        <table:table-row>
          <table:table-cell table:style-name="Tabela2.A2" office:value-type="string">
            <text:p text:style-name="P5">99,10% &gt; RDU ≥ 99,00 %</text:p>
          </table:table-cell>
          <table:table-cell table:style-name="Tabela2.B2" office:value-type="percentage" office:value="0.8">
            <text:p text:style-name="P5">80,00%</text:p>
          </table:table-cell>
        </table:table-row>
        <table:table-row>
          <table:table-cell table:style-name="Tabela2.A2" office:value-type="string">
            <text:p text:style-name="P5">99,00% &gt; RDU</text:p>
          </table:table-cell>
          <table:table-cell table:style-name="Tabela2.B2" office:value-type="percentage" office:value="1">
            <text:p text:style-name="P5">100,00%</text:p>
          </table:table-cell>
        </table:table-row>
      </table:table>
      <text:p text:style-name="P5"/>
      <text:p text:style-name="P6">7.Wszelkie awarie Zamawiający każdorazowo zgłasza Wykonawcy za pośrednictwem całodobowego serwisu telefonicznego: ...................... albo za pośrednictwem poczty elektronicznej na adres e-mail: ..................... …............... Fakt otrzymania zgłoszenia Wykonawca zobowiązany jest natychmiast potwierdzić za pomocą <text:s/>poczty elektronicznej na adres e-mail: it@szpitalzawiercie.pl.</text:p>
      <text:p text:style-name="P6">8.Wykonawca nie ponosi odpowiedzialności w przypadku, gdy awaria jest następstwem działań Zamawiającego lub osób trzecich, na które Wykonawca nie miał wpływu. Wyłączenie odpowiedzialności nie dotyczy awarii będących następstwem działań osób lub podmiotów, z których pomocą lub przy udziale, których Wykonawca realizuje umowę.</text:p>
      <text:p text:style-name="P5">9.Wykonawca ponosi całkowitą odpowiedzialność za skutki działania lub zaniechania osób lub podmiotów, przy udziale których lub z pomocą których realizuje niniejszą umowę.</text:p>
      <text:p text:style-name="P6"/>
      <text:p text:style-name="P6"/>
      <text:p text:style-name="P13">§ 6</text:p>
      <text:p text:style-name="P13">Kary umowne</text:p>
      <text:p text:style-name="P5">1.Jeżeli dostawca nie wykona lub nienależycie wykona przedmiot umowy, Zamawiający będzie</text:p>
      <text:p text:style-name="P5">miał prawo żądać kary umownej w wysokości :</text:p>
      <text:p text:style-name="P6">a)20 % wartości umowy, jeżeli którakolwiek ze Stron odstąpi od umowy z przyczyn leżących po stronie Wykonawcy. Zamawiający ma prawo odstąpienia od umowy w sytuacji rażącego naruszenia przez Wykonawcę postanowień niniejszej umowy. </text:p>
      <text:p text:style-name="P5">b)w wysokości 100 zł za każdą rozpoczętą godzinę, po upływie terminu, o którym mowa w</text:p>
      <text:p text:style-name="P5">§ 5 ust. 6 umowy, stwierdzoną przez Zamawiającego,</text:p>
      <text:p text:style-name="P5">c) 1000 zł za każdy rozpoczęty dzień zwłoki podłączenia i oddania do użytku łącza internetowego zgodnie z <text:span text:style-name="T9">§ 2 ust.2 umowy</text:span>. </text:p>
      <text:p text:style-name="P6">2.Obowiązek zapłaty kary umownej określonej w ust. 1 lit. b niniejszego paragrafu nie dotyczy sytuacji, o której mowa w § 5 ust. 8 umowy oraz sytuacji, gdy awaria jest następstwem działania siły wyższej (w rozumieniu przyjętym w orzecznictwie).</text:p>
      <text:p text:style-name="P6">3. Odstąpienie, o którym mowa w niniejszej umowie, winno nastąpić poprzez pisemne oświadczenie złożone drugiej Stronie umowy w terminie do 21 dni licząc od dnia powzięcia wiadomości o przyczynie uzasadniającej odstąpienie.</text:p>
      <text:p text:style-name="P13">§ 7</text:p>
      <text:p text:style-name="P6">1. Zamawiającemu przysługuje prawo odstąpienia od umowy w razie zaistnienia istotnej zmiany okoliczności powodującej, że wykonanie umowy nie leży w interesie publicznym, czego nie można było przewidzieć w chwili zawarcia umowy w terminie 30 dni od powzięcia wiadomości o tych okolicznościach (art.145 ust.1 ustawy z dnia <text:soft-page-break/>29 stycznia 2004r. Prawo zamówień publicznych – Dz. U. z 2015r., poz. 2164 z późn.zm.) Wówczas zapisy § 6 nie mają zastosowania.</text:p>
      <text:p text:style-name="P5">2.Odstąpienie od umowy lub jej rozwiązanie musi być sporządzone w formie pisemnej pod rygoem nieważności.</text:p>
      <text:p text:style-name="P5">3.Zamawiający zastrzega sobie prawo rozwiązania umowy w trybie natychmiastowym w przypadkach:</text:p>
      <text:p text:style-name="P5">a)gdy Wykonawca nie rozpoczął w terminie usługi bez uzasadnionych przyczyn oraz nie podejmuje jej realizacji pomimo wezwania przez Zamawiającego złożonego na piśmie,</text:p>
      <text:p text:style-name="P5">b)trzykrotnego (bezskutecznego) wezwania do należytego wykonania umowy,</text:p>
      <text:p text:style-name="P5">c)gdy otwarto likwidację Wykonawcy,</text:p>
      <text:p text:style-name="P5">d)gdy zostało wszczęte postępowanie układowe lub upadłościowe wobec Wykonawcy.</text:p>
      <text:p text:style-name="P5">4.W przypadku odstąpienia od umowy lub jej rozwiązania Wykonawca może żądać wyłącznie zapłaty z tytułu już wykonanej części umowy, potwierdzonej przez Zamawiającego.</text:p>
      <text:p text:style-name="P5">5.Umowa ulega rozwiązaniu po upływie 30 dni od dnia otrzymania pisma, o którym mowa w ust.2.</text:p>
      <text:p text:style-name="P5"/>
      <text:p text:style-name="P13">§ 8</text:p>
      <text:p text:style-name="P5">Spory mogące wyniknąć na tle realizacji niniejszej umowy będą w miarę możliwości rozstrzygane polubownie a w przypadku braku porozumienia przez sąd powszechny właściwy miejscowo według siedziby Zamawiającego.</text:p>
      <text:p text:style-name="P9"/>
      <text:p text:style-name="P13">§ 9</text:p>
      <text:p text:style-name="P6">W spawach nieuregulowanych niniejszą umową znajdują zastosowanie odpowiednie przepisy Kodeksu Cywilnego.</text:p>
      <text:p text:style-name="P6"/>
      <text:p text:style-name="P13">§ 10</text:p>
      <text:p text:style-name="P5">Niniejsza umowa została sporządzona w dwóch jednobrzmiących egzemplarzach po jednym dla każdej ze stron.</text:p>
      <text:p text:style-name="P5"/>
      <text:p text:style-name="P5"><text:s/></text:p>
      <text:p text:style-name="P5"/>
      <text:p text:style-name="P5"/>
      <text:p text:style-name="P8">WYKONAWCA: <text:s text:c="80"/>ZAMAWIAJĄCY: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ardea" svg:font-family="Vardea"/>
    <style:font-face style:name="sans-serif" svg:font-family="sans-serif, Aria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20pt" fo:text-shadow="1pt 1pt" style:text-underline-style="solid" style:text-underline-width="bold" style:text-underline-color="font-color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8.742cm" fo:margin-right="0cm" fo:text-indent="0cm" style:auto-text-indent="false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style:font-name-asian="Lucida Sans Unicode" style:font-name-complex="Tahom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fo:font-size="11pt" style:font-size-asian="11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4z2" style:family="text">
      <style:text-properties style:font-name="Wingdings" style:font-name-complex="Wingdings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2z0" style:family="text">
      <style:text-properties fo:font-size="11pt" style:font-size-asian="11pt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1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12cm" fo:margin-left="1.251cm" table:align="left" style:writing-mode="lr-tb"/>
    </style:style>
    <style:style style:name="Tabela1.A" style:family="table-column">
      <style:table-column-properties style:column-width="10.751cm"/>
    </style:style>
    <style:style style:name="Tabela1.B" style:family="table-column">
      <style:table-column-properties style:column-width="4.861cm"/>
    </style:style>
    <style:style style:name="Tabela1.1" style:family="table-row">
      <style:table-row-properties style:min-row-height="1.61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2.501cm" fo:margin-right="0cm" fo:margin-top="0cm" fo:margin-bottom="0.106cm" fo:text-align="center" style:justify-single-word="false" fo:text-indent="0cm" style:auto-text-indent="false"/>
      <style:text-properties style:font-name="Calibri" style:font-name-complex="Calibri"/>
    </style:style>
    <style:style style:name="MP2" style:family="paragraph" style:parent-style-name="Standard">
      <style:paragraph-properties fo:margin-top="0.212cm" fo:margin-bottom="0cm" fo:line-height="120%" fo:text-align="center" style:justify-single-word="false"/>
    </style:style>
    <style:style style:name="MP3" style:family="paragraph" style:parent-style-name="Standard">
      <style:paragraph-properties fo:margin-top="0.212cm" fo:margin-bottom="0cm" fo:line-height="120%" fo:text-align="center" style:justify-single-word="false"/>
      <style:text-properties style:font-name="Calibri" fo:font-size="10pt" style:font-size-asian="10pt" style:font-name-complex="Calibri"/>
    </style:style>
    <style:style style:name="MT1" style:family="text">
      <style:text-properties style:font-name="Calibri" fo:font-size="10pt" style:font-size-asian="10pt" style:font-name-complex="Calibri"/>
    </style:style>
    <style:style style:name="MT2" style:family="text">
      <style:text-properties style:font-name="Calibri" fo:font-size="10pt" fo:font-weight="bold" style:font-size-asian="10pt" style:font-weight-asian="bold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8cm" fo:margin-left="0cm" fo:margin-right="0cm" fo:margin-bottom="1.009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8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572cm" svg:y="-0.258cm" svg:width="2.716cm" svg:height="2.746cm" draw:z-index="3"><draw:image xlink:href="Pictures/100002010000012C0000012F5054B510.png" xlink:type="simple" xlink:show="embed" xlink:actuate="onLoad"/></draw:frame>SZPITAL POWIATOWY W ZAWIERCIU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text:span text:style-name="MT1">ul. Miodowa 14, 42–400 Zawiercie<text:line-break/>REGON: 276271110 <text:s/>| <text:s/>NIP: 649-19-18-293<text:line-break/></text:span><text:span text:style-name="MT2">Certyfikat Jakości ISO 9001:2008, ISO 14001:2004, PN-N 18001:2004</text:span></text:p>
            </table:table-cell>
            <table:table-cell table:style-name="Tabela1.A1" office:value-type="string">
              <text:p text:style-name="MP3">tel. (0 32) 67-40-200<text:line-break/>www.szpitalzawiercie.pl<text:line-break/>sekretariat@szpitalzawiercie.pl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ITAL POWIATOWY W ZAWIERCIU</dc:title>
    <meta:initial-creator>Org_praw</meta:initial-creator>
    <meta:creation-date>2014-11-28T15:19:00</meta:creation-date>
    <dc:date>2018-09-06T15:06:45.98</dc:date>
    <meta:print-date>2018-09-05T12:18:23.34</meta:print-date>
    <meta:editing-cycles>31</meta:editing-cycles>
    <meta:editing-duration>PT10H44M52S</meta:editing-duration>
    <meta:generator>OpenOffice/4.1.3$Win32 OpenOffice.org_project/413m1$Build-9783</meta:generator>
    <meta:document-statistic meta:table-count="2" meta:image-count="1" meta:object-count="0" meta:page-count="4" meta:paragraph-count="113" meta:word-count="1154" meta:character-count="9171"/>
  </office:meta>
</office:document-meta>
</file>