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normal" officeooo:rsid="0016c66d" officeooo:paragraph-rsid="00089a8d" fo:background-color="#ffffff" style:font-size-asian="8pt" style:font-weight-asian="normal" style:font-name-complex="Verdana" style:font-size-complex="8pt" style:font-weight-complex="normal"/>
    </style:style>
    <style:style style:name="P2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bold" officeooo:paragraph-rsid="00089a8d" fo:background-color="#ffffff" style:font-size-asian="8pt" style:font-weight-asian="bold" style:font-name-complex="Verdana" style:font-size-complex="8pt" style:font-weight-complex="bold"/>
    </style:style>
    <style:style style:name="P3" style:family="paragraph" style:parent-style-name="Styl">
      <style:paragraph-properties fo:margin-left="0cm" fo:margin-right="0.399cm" fo:line-height="150%" fo:text-align="end" style:justify-single-word="false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bold" officeooo:rsid="00089a8d" officeooo:paragraph-rsid="00089a8d" fo:background-color="#ffffff" style:font-size-asian="8pt" style:font-weight-asian="bold" style:font-name-complex="Verdana" style:font-size-complex="8pt" style:font-weight-complex="bold"/>
    </style:style>
    <style:style style:name="P4" style:family="paragraph" style:parent-style-name="Styl">
      <style:paragraph-properties fo:margin-left="0cm" fo:margin-right="0.399cm" fo:line-height="150%" fo:text-align="start" style:justify-single-word="false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bold" officeooo:rsid="00089a8d" officeooo:paragraph-rsid="00089a8d" fo:background-color="#ffffff" style:font-size-asian="8pt" style:font-weight-asian="bold" style:font-name-complex="Verdana" style:font-size-complex="8pt" style:font-weight-complex="bold"/>
    </style:style>
    <style:style style:name="P5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bold" officeooo:rsid="00089a8d" officeooo:paragraph-rsid="00089a8d" fo:background-color="#ffffff" style:font-size-asian="8pt" style:font-weight-asian="bold" style:font-name-complex="Verdana" style:font-size-complex="8pt" style:font-weight-complex="bold"/>
    </style:style>
    <style:style style:name="P6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style:font-name="Verdana" fo:font-size="8pt" fo:font-weight="normal" officeooo:rsid="0016c66d" officeooo:paragraph-rsid="00089a8d" style:font-size-asian="8pt" style:font-weight-asian="normal" style:font-size-complex="8pt" style:font-weight-complex="normal"/>
    </style:style>
    <style:style style:name="T1" style:family="text">
      <style:text-properties fo:color="#191919" fo:background-color="#ffffff" loext:char-shading-value="0" style:font-name-complex="Verdana"/>
    </style:style>
    <style:style style:name="T2" style:family="text">
      <style:text-properties fo:color="#191919" officeooo:rsid="000ee7e2" fo:background-color="#ffffff" loext:char-shading-value="0" style:font-name-complex="Verdana"/>
    </style:style>
    <style:style style:name="T3" style:family="text">
      <style:text-properties fo:color="#191919" officeooo:rsid="00089a8d" fo:background-color="#ffffff" loext:char-shading-value="0" style:font-name-complex="Verdana"/>
    </style:style>
    <style:style style:name="T4" style:family="text">
      <style:text-properties officeooo:rsid="0009ed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Zawiercie, <text:span text:style-name="T4">20</text:span>.02.2018 r</text:p>
      <text:p text:style-name="P3"/>
      <text:p text:style-name="P4">BYŁO</text:p>
      <text:p text:style-name="P2">3. Termin realizacji zamówienia</text:p>
      <text:p text:style-name="P6"><text:span text:style-name="T2">- </text:span><text:span text:style-name="T1">opracowanie inwentaryzacji i koncepcji technicznej – 2 tygodnie od podpisania umowy</text:span></text:p>
      <text:p text:style-name="P1">- opracowanie projektu architektonicznego wraz ze złożeniem wniosku o pozwolenie na budowę – 4 tygodnie od <text:s text:c="3"/>zatwierdzenia koncepcji</text:p>
      <text:p text:style-name="P1">- opracowanie projektu wykonawczego wraz z kosztorysem- 6 tygodni od zatwierdzenia koncepcji</text:p>
      <text:p text:style-name="P1"/>
      <text:p text:style-name="P5">JEST</text:p>
      <text:p text:style-name="P2">3. Termin realizacji zamówienia</text:p>
      <text:p text:style-name="P6"><text:span text:style-name="T2">- </text:span><text:span text:style-name="T1">opracowanie inwentaryzacji i koncepcji technicznej – </text:span><text:span text:style-name="T3">4</text:span><text:span text:style-name="T1"> tygodnie od podpisania umowy</text:span></text:p>
      <text:p text:style-name="P1">- opracowanie projektu architektonicznego wraz ze złożeniem wniosku o pozwolenie na budowę – 4 tygodnie od <text:s text:c="3"/>zatwierdzenia koncepcji</text:p>
      <text:p text:style-name="P1">- opracowanie projektu wykonawczego wraz z kosztorysem- 6 tygodni od zatwierdzenia koncepcj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2:47:14.940000000</meta:creation-date>
    <dc:date>2018-02-20T10:02:13.687000000</dc:date>
    <meta:editing-duration>PT3M2S</meta:editing-duration>
    <meta:editing-cycles>2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11" meta:word-count="93" meta:character-count="713" meta:non-whitespace-character-count="621"/>
  </office:meta>
</office:document-meta>
</file>