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, Ari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Verdana1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Verdana1"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 style:font-size-complex="8pt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1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 style:font-size-complex="8pt" style:font-weight-complex="bold"/>
    </style:style>
    <style:style style:name="P9" style:family="paragraph" style:parent-style-name="Standard">
      <style:paragraph-properties fo:line-height="150%"/>
      <style:text-properties style:font-name="Verdana1" fo:font-size="8pt" style:font-size-asian="8pt" style:font-name-complex="Tahoma1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 style:font-name-complex="Tahoma1" style:font-size-complex="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sans-serif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8pt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8pt" style:font-size-asian="8pt" style:font-size-complex="8pt" style:font-weight-complex="bold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Verdana1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line-height="150%" fo:text-indent="0.635cm" style:auto-text-indent="false"/>
    </style:style>
    <style:style style:name="P19" style:family="paragraph" style:parent-style-name="Standard">
      <style:paragraph-properties fo:margin-left="0cm" fo:margin-right="0cm" fo:line-height="150%" fo:text-indent="0.635cm" style:auto-text-indent="false"/>
      <style:text-properties style:font-name="Verdana1" fo:font-size="8pt" style:font-size-asian="8pt" style:font-size-complex="8pt"/>
    </style:style>
    <style:style style:name="P20" style:family="paragraph" style:parent-style-name="Standard">
      <style:paragraph-properties fo:margin-left="0cm" fo:margin-right="0cm" fo:line-height="150%" fo:text-indent="0.635cm" style:auto-text-indent="false"/>
      <style:text-properties style:font-name="Verdana1" fo:font-size="8pt" style:font-size-asian="8pt" style:font-name-complex="sans-serif" style:font-size-complex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Verdana1" fo:font-size="8pt" style:font-size-asian="8pt" style:font-name-complex="sans-serif" style:font-size-complex="8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Verdana1" fo:font-size="8pt" style:font-size-asian="8pt" style:font-size-complex="8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Verdana1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2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Verdana1" fo:font-size="8pt" style:font-size-asian="8pt" style:font-size-complex="8pt"/>
    </style:style>
    <style:style style:name="P26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Verdana1" fo:font-size="8pt" fo:font-weight="bold" style:font-size-asian="8pt" style:font-weight-asian="bold" style:font-size-complex="8pt"/>
    </style:style>
    <style:style style:name="P27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8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Verdana1" fo:font-size="8pt" style:font-size-asian="8pt" style:font-size-complex="8pt"/>
    </style:style>
    <style:style style:name="P29" style:family="paragraph" style:parent-style-name="List_20_Paragraph">
      <style:paragraph-properties fo:margin-top="0cm" fo:margin-bottom="0cm" fo:line-height="150%" fo:text-align="justify" style:justify-single-word="false"/>
      <style:text-properties style:font-name="Verdana1" fo:font-size="8pt" style:font-size-asian="8pt" style:font-size-complex="8pt"/>
    </style:style>
    <style:style style:name="P30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  <style:text-properties style:font-name="Verdana1" fo:font-size="8pt" style:font-size-asian="8pt" style:font-size-complex="8pt"/>
    </style:style>
    <style:style style:name="P31" style:family="paragraph" style:parent-style-name="List_20_Paragraph" style:list-style-name="WWNum28">
      <style:paragraph-properties fo:line-height="150%" fo:text-align="justify" style:justify-single-word="false" fo:orphans="0" fo:widows="0"/>
      <style:text-properties style:font-name="Verdana1" fo:font-size="8pt" fo:font-weight="bold" style:font-size-asian="8pt" style:font-weight-asian="bold" style:font-size-complex="8pt" style:font-style-complex="italic" style:font-weight-complex="bold"/>
    </style:style>
    <style:style style:name="P32" style:family="paragraph" style:parent-style-name="List_20_Paragraph" style:list-style-name="WWNum28">
      <style:paragraph-properties fo:line-height="150%" fo:text-align="justify" style:justify-single-word="false"/>
      <style:text-properties style:font-name="Verdana1" fo:font-size="8pt" fo:font-weight="bold" style:font-size-asian="8pt" style:font-weight-asian="bold" style:font-size-complex="8pt"/>
    </style:style>
    <style:style style:name="P33" style:family="paragraph" style:parent-style-name="List_20_Paragraph" style:list-style-name="WWNum32">
      <style:paragraph-properties fo:line-height="150%" fo:text-align="justify" style:justify-single-word="false"/>
      <style:text-properties style:font-name="Verdana1" fo:font-size="8pt" style:font-size-asian="8pt" style:font-size-complex="8pt"/>
    </style:style>
    <style:style style:name="P34" style:family="paragraph" style:parent-style-name="List_20_Paragraph" style:list-style-name="L1">
      <style:paragraph-properties fo:line-height="150%" fo:text-align="justify" style:justify-single-word="false"/>
      <style:text-properties style:font-name="Verdana1" fo:font-size="8pt" style:font-size-asian="8pt" style:font-size-complex="8pt"/>
    </style:style>
    <style:style style:name="P35" style:family="paragraph" style:parent-style-name="List_20_Paragraph" style:list-style-name="WWNum28">
      <style:paragraph-properties fo:line-height="150%" fo:text-align="justify" style:justify-single-word="false"/>
    </style:style>
    <style:style style:name="P36" style:family="paragraph" style:parent-style-name="List_20_Paragraph" style:list-style-name="L1">
      <style:paragraph-properties fo:line-height="150%" fo:text-align="justify" style:justify-single-word="false"/>
    </style:style>
    <style:style style:name="P37" style:family="paragraph" style:parent-style-name="List_20_Paragraph" style:list-style-name="WWNum33">
      <style:paragraph-properties fo:margin-top="0cm" fo:margin-bottom="0cm" fo:line-height="150%" fo:text-align="justify" style:justify-single-word="false" fo:orphans="0" fo:widows="0" fo:hyphenation-ladder-count="no-limit"/>
      <style:text-properties style:font-name="Verdana1" fo:font-size="8pt" style:font-size-asian="8pt" style:font-size-complex="8pt" fo:hyphenate="false" fo:hyphenation-remain-char-count="2" fo:hyphenation-push-char-count="2"/>
    </style:style>
    <style:style style:name="P38" style:family="paragraph" style:parent-style-name="Heading_20_2" style:list-style-name="">
      <style:paragraph-properties fo:margin-top="0cm" fo:margin-bottom="0.212cm" fo:line-height="150%"/>
      <style:text-properties style:use-window-font-color="true"/>
    </style:style>
    <style:style style:name="T1" style:family="text">
      <style:text-properties style:font-name="Verdana1" fo:font-size="8pt" style:font-size-asian="8pt" style:font-name-complex="Verdana2" style:font-size-complex="8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8pt" style:font-size-asian="8pt" style:font-size-complex="8pt" style:font-weight-complex="bold"/>
    </style:style>
    <style:style style:name="T4" style:family="text">
      <style:text-properties style:font-name="Verdana1" fo:font-size="8pt" style:font-size-asian="8pt" style:font-name-complex="Tahoma1" style:font-size-complex="8pt"/>
    </style:style>
    <style:style style:name="T5" style:family="text">
      <style:text-properties style:font-name="Verdana1" fo:font-size="8pt" style:font-size-asian="8pt" style:font-name-complex="sans-serif" style:font-size-complex="8pt"/>
    </style:style>
    <style:style style:name="T6" style:family="text">
      <style:text-properties style:font-name="Verdana1" fo:font-size="8pt" fo:font-weight="bold" style:font-size-asian="8pt" style:font-weight-asian="bold" style:font-size-complex="8pt"/>
    </style:style>
    <style:style style:name="T7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Tahoma1" style:font-size-complex="8pt"/>
    </style:style>
    <style:style style:name="T10" style:family="text">
      <style:text-properties fo:font-size="8pt" style:font-size-asian="8pt" style:font-name-complex="Calibri1" style:font-size-complex="8pt"/>
    </style:style>
    <style:style style:name="T11" style:family="text">
      <style:text-properties style:font-name="Verdana" fo:font-size="8pt" fo:font-weight="normal" style:font-size-asian="8pt" style:font-weight-asian="normal" style:font-name-complex="Tahoma1" style:font-size-complex="8pt" style:font-weight-complex="normal"/>
    </style:style>
    <style:style style:name="T12" style:family="text">
      <style:text-properties style:font-name="Verdana" fo:font-size="8pt" fo:font-weight="normal" style:font-size-asian="8pt" style:font-weight-asian="normal" style:font-name-complex="Calibri1" style:font-size-complex="8pt" style:font-weight-complex="normal"/>
    </style:style>
    <style:style style:name="T13" style:family="text">
      <style:text-properties style:font-name="Verdana" fo:font-size="8pt" style:font-size-asian="8pt" style:font-name-complex="Calibri1" style:font-size-complex="8pt"/>
    </style:style>
    <style:style style:name="T14" style:family="text">
      <style:text-properties style:font-name="Verdana" fo:font-size="8pt" style:font-size-asian="8pt" style:font-name-complex="sans-serif" style:font-size-complex="8pt"/>
    </style:style>
    <style:style style:name="T15" style:family="text">
      <style:text-properties style:use-window-font-color="true" style:font-name="Verdana1"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 text:c="391"/>Zawiercie dnia 06.09.2018r.</text:p>
        <text:p text:style-name="P12">Znak sprawy: DZP/BZU/151/2018 </text:p>
        <text:p text:style-name="P6"/>
        <text:p text:style-name="P6"/>
        <text:p text:style-name="P6"/>
        <text:p text:style-name="P11">Zaproszenie do złożenia ofert cenowych w postępowaniu zmierzającym do wyłonienia wykonawcy usługi:</text:p>
        <text:p text:style-name="P13"><text:s/>- <text:span text:style-name="T8">„D</text:span><text:span text:style-name="T9">o</text:span><text:span text:style-name="T10">prowadzenie i podłączenie łącza internetowego wykonanego w technologii Gigabit Ethernet na włóknach światłowodowych. Łącze internetowe ma być stałe, symetryczne, szerokopasmowe - <text:s/>50 Mbit/s z pulą 10 publicznych stałych adresów IP w 2 lokalizacjach”</text:span></text:p>
        <text:p text:style-name="P17"/>
        <text:p text:style-name="P5"/>
        <text:p text:style-name="P4"><text:span text:style-name="T2">Nazwa postępowania - </text:span><text:span text:style-name="T4">„</text:span><text:span text:style-name="T11">Przedmiotem zamówienia jest do</text:span><text:span text:style-name="T12">prowadzenie i podłączenie łącza internetowego wykonanego w technologii Gigabit Ethernet na włóknach światłowodowych. Łącze internetowe ma być stałe, symetryczne, szerokopasmowe</text:span><text:span text:style-name="T13"> - </text:span><text:span text:style-name="T12"><text:s/>50 Mbit/s z pulą 10 publicznych stałych adresów IP w 2 lokalizacjach.”</text:span></text:p>
        <text:p text:style-name="P9">Kod CPV:</text:p>
        <text:h text:style-name="P38" text:outline-level="2"><text:span text:style-name="T2">7</text:span><text:span text:style-name="T2">9 21 20 00-3 – Usługi audytu oraz 72.00.00.00-5 – usługi informatyczne: konsultacyjne, opracowywanie oprogramowania, internetowe i wsparcia.</text:span></text:h>
        <text:p text:style-name="P6"/>
        <text:list xml:id="list1812621423089899495" text:style-name="WWNum28">
          <text:list-item>
            <text:p text:style-name="P31">Zamawiającego:</text:p>
          </text:list-item>
        </text:list>
        <text:p text:style-name="P8">Szpital Powiatowy w Zawierciu </text:p>
        <text:p text:style-name="P8">42-400 Zawiercie, ul. Miodowa 14</text:p>
        <text:p text:style-name="P8">tel-(032) 67 40 371 </text:p>
        <text:p text:style-name="P8">email:it@szpitalzawiercie.pl </text:p>
        <text:p text:style-name="P8">Godziny urzędowania: 8:00 – 15:00 </text:p>
        <text:p text:style-name="P8">REGON 276271110, NIP 649-19-18-293</text:p>
        <text:p text:style-name="P4"><text:a xlink:type="simple" xlink:href="http://www.szpitalzawiercie.pl/" text:style-name="Internet_20_link" text:visited-style-name="Visited_20_Internet_20_Link"><text:span text:style-name="T2">www.szpitalzawiercie.pl</text:span></text:a><text:a xlink:type="simple" xlink:href="file://C:\Users\wbrodzinska\Desktop\Przetarg%20tonery\AppData\Local\AppData\Local\Microsoft\Dysk%20Google\szpital\komputery%20zakupy\AppData\Local\AppData\Local\Badanie%20bilansu\C:\WINDOWS\Pulpit\Kredyt\Kredyt\Dane%20aplikacji\Microsoft\Dane%20aplikacji\Documents%20and%20Settings\inwestycje_2\Moje%20dokumenty\www.szpitalzawiercie.pl" text:style-name="Internet_20_link" text:visited-style-name="Visited_20_Internet_20_Link"><text:span text:style-name="T2"> <text:s/></text:span></text:a></text:p>
        <text:p text:style-name="P6"/>
        <text:list xml:id="list32462044" text:continue-numbering="true" text:style-name="WWNum28">
          <text:list-item>
            <text:p text:style-name="P32">Tryb i oznaczenie postępowania</text:p>
          </text:list-item>
        </text:list>
        <text:p text:style-name="P24"><text:span text:style-name="T2">Zamawiający przeprowadza rozeznanie cenowe, <text:s/>które wyłoni wykonawcę usługi</text:span><text:span text:style-name="T4"> pn. „</text:span><text:span text:style-name="T11">Przedmiotem zamówienia jest do</text:span><text:span text:style-name="T12">prowadzenie i podłączenie łącza internetowego wykonanego w technologii Gigabit Ethernet na włóknach światłowodowych. Łącze internetowe ma być stałe, symetryczne, szerokopasmowe</text:span><text:span text:style-name="T13"> - </text:span><text:span text:style-name="T12"><text:s/>50 Mbit/s z pulą 10 publicznych stałych adresów IP w 2 lokalizacjach.”</text:span><text:span text:style-name="T2"> –</text:span><text:span text:style-name="T15"> Prawo zamówień publicznych (t.j. Dz.U. 2017.1759 ze zm) (dalej ustawa Pzp.) zostaną przeprowadzone negocjacje celem zawarcia umowy.</text:span></text:p>
        <text:p text:style-name="P25"><text:s/></text:p>
        <text:list xml:id="list32452972" text:continue-numbering="true" text:style-name="WWNum28">
          <text:list-item>
            <text:p text:style-name="P32">Opis przedmiotu zamówienia </text:p>
          </text:list-item>
        </text:list>
        <text:p text:style-name="P4"><text:span text:style-name="T4">„</text:span><text:span text:style-name="T11">Przedmiotem zamówienia jest do</text:span><text:span text:style-name="T12">prowadzenie i podłączenie łącza internetowego wykonanego w technologii Gigabit Ethernet na włóknach światłowodowych. Łącze internetowe ma być stałe, symetryczne, szerokopasmowe</text:span><text:span text:style-name="T13"> - </text:span><text:span text:style-name="T12"><text:s/>50 Mbit/s z pulą 10 publicznych stałych adresów IP w 2 lokalizacjach.”</text:span></text:p>
        <text:p text:style-name="P10">Szczegółowy opis przedmiotu zamówienia zawiera zał. nr 2 do zaproszenia, który stanowi integralną część zaproszenia do negocjacji.</text:p>
        <text:p text:style-name="P26"/>
        <text:p text:style-name="P26"/>
        <text:list xml:id="list32455493" text:continue-numbering="true" text:style-name="WWNum28">
          <text:list-item>
            <text:p text:style-name="P32">Termin i miejsce składania oferty i negocjacji</text:p>
          </text:list-item>
        </text:list>
        <text:p text:style-name="P6"><text:soft-page-break/>Termin składania ofert 12.09.2018r. godz. 12:00.</text:p>
        <text:p text:style-name="P4"><text:span text:style-name="T2">Miejsce składania oferty i negocjacje: </text:span><text:span text:style-name="T3">Szpital Powiatowy w Zawierciu, Dział Informatyki, 42-400 Zawiercie, ul. Miodowa 14, Budynek A, </text:span><text:span text:style-name="T2">z dopiskiem „Oferta na </text:span><text:span text:style-name="T11">Do</text:span><text:span text:style-name="T12">prowadzenie i podłączenie łącza internetowego wykonanego w technologii Gigabit Ethernet na włóknach światłowodowych. Łącze internetowe ma być stałe, symetryczne, szerokopasmowe - <text:s/>50 Mbit/s z pulą 10 publicznych stałych adresów IP w 2 lokalizacjach”</text:span></text:p>
        <text:p text:style-name="P16">Zamawiający po zapoznaniu się z treścią ofert zaprosi Wykonawcę do <text:s/>negocjacji. </text:p>
        <text:p text:style-name="P16">Protokół z negocjacji stanowić będzie podstawę zawarcia umowy. </text:p>
        <text:p text:style-name="P16">Po przeprowadzeniu negocjacji Zamawiający zaprosi Wykonawcę do podpisania umowy o wynegocjowanej treści.</text:p>
        <text:p text:style-name="P15"/>
        <text:list xml:id="list32445968" text:continue-numbering="true" text:style-name="WWNum28">
          <text:list-item>
            <text:p text:style-name="P32">Warunki udziału w postępowaniu.</text:p>
          </text:list-item>
        </text:list>
        <text:p text:style-name="P6">Zamawiający wymaga dołączenia do oferty:</text:p>
        <text:list xml:id="list2375703641921174633" text:style-name="WWNum33">
          <text:list-item>
            <text:p text:style-name="P37">Aktualnego zaświadczenie właściwego naczelnika Urzędu Skarbowego potwierdzające, że Wykonawca <text:s/>nie zalega z opłacaniem podatków, lub zaświadczenie, że uzyskał przewidziane prawem zwolnienie, odroczenie lub rozłożenie na raty zaległych płatności lub wstrzymane w całości wykonanie decyzji właściwego organu – wystawione nie wcześniej niż 3 miesiące przed upływem terminu do złożenia oferty;</text:p>
          </text:list-item>
          <text:list-item>
            <text:p text:style-name="P37">Aktualne zaświadczenie właściwego oddziału Zakładu Ubezpieczeń Społecznych lub Kasy Rolniczego Ubezpieczenia Społecznego potwierdzające, że Wykonawca nie zalega z opłacaniem składek na ubezpieczenie zdrowotne i społeczne lub potwierdzenie, że uzyskał przewidziane prawem zwolnienie, odroczenie lub rozłożenie na raty zaległych płatności lub wstrzymane w całości wykonania decyzji właściwego organu - wystawione nie wcześniej niż 3 miesiące przed upływem terminu do złożenia oferty.</text:p>
          </text:list-item>
        </text:list>
        <text:p text:style-name="P29"/>
        <text:list xml:id="list32462819" text:continue-list="list32445968" text:style-name="WWNum28">
          <text:list-item>
            <text:p text:style-name="P32">Termin realizacji umowy </text:p>
          </text:list-item>
        </text:list>
        <text:p text:style-name="P19">I etap. </text:p>
        <text:p text:style-name="P18"><text:span text:style-name="T5"><text:tab/></text:span><text:span text:style-name="T14">Termin wykonania podłączenia wynosi do dnia 30-09-2018r.</text:span></text:p>
        <text:p text:style-name="P20"/>
        <text:p text:style-name="P19">II etap. </text:p>
        <text:p text:style-name="P14"><text:tab/>Termin realizacji umowy. Umowa zostaje zawarta na okres 24 miesięcy tj. od dnia 01-10-2018r.</text:p>
        <text:p text:style-name="P21">do dnia 30-09-2020r. </text:p>
        <text:p text:style-name="P27"/>
        <text:list xml:id="list32451142" text:continue-numbering="true" text:style-name="WWNum28">
          <text:list-item>
            <text:p text:style-name="P35"><text:span text:style-name="T6"><text:s/></text:span><text:span text:style-name="T7">Kryteria wyboru najkorzystniejszej oferty: 100 % cena.</text:span></text:p>
          </text:list-item>
        </text:list>
        <text:p text:style-name="P22">Cena powinna zawierać wszystkie koszty związane z realizacją zamówienia. </text:p>
        <text:p text:style-name="P22"/>
        <text:list xml:id="list32440374" text:continue-numbering="true" text:style-name="WWNum28">
          <text:list-item>
            <text:p text:style-name="P32">Sposób przygotowania oferty</text:p>
          </text:list-item>
        </text:list>
        <text:list xml:id="list6453368525272760946" text:style-name="WWNum32">
          <text:list-item>
            <text:p text:style-name="P33">Wypełniony formularz ofertowy.</text:p>
          </text:list-item>
          <text:list-item>
            <text:p text:style-name="P33">Zaświadczenia US i ZUS</text:p>
          </text:list-item>
          <text:list-item>
            <text:p text:style-name="P33">Podpisane Istotne postanowienia umowy</text:p>
          </text:list-item>
          <text:list-item>
            <text:p text:style-name="P33">Ewentualne pytania kierować do: </text:p>
          </text:list-item>
        </text:list>
        <text:list xml:id="list3390002850101526498" text:style-name="L1">
          <text:list-item>
            <text:p text:style-name="P36"><text:span text:style-name="T2">Rafał Bąba, </text:span><text:bookmark-start text:name="__DdeLink__2096_1141056136"/><text:span text:style-name="T2">tel: (032) 67 40 371,</text:span><text:bookmark-end text:name="__DdeLink__2096_1141056136"/><text:span text:style-name="T2">   </text:span><text:a xlink:type="simple" xlink:href="mailto:rafal.baba@szpitalzawiercie.pl" text:style-name="Internet_20_link" text:visited-style-name="Visited_20_Internet_20_Link"><text:span text:style-name="T2">rafal.baba@szpitalzawiercie.pl</text:span></text:a><text:span text:style-name="T2">, <text:s text:c="2"/></text:span></text:p>
          </text:list-item>
          <text:list-item>
            <text:p text:style-name="P34"><text:s/>Bartosz Woźniak, tel: (032) 67 40 371, bartosz.wozniak@szpitalzawiercie.pl</text:p>
          </text:list-item>
        </text:list>
        <text:p text:style-name="P30"/>
        <text:list xml:id="list32446735" text:continue-list="list32440374" text:style-name="WWNum28">
          <text:list-item>
            <text:p text:style-name="P32"><text:soft-page-break/>Istotne postanowienia umowy</text:p>
          </text:list-item>
        </text:list>
        <text:p text:style-name="P28">Istotne postanowienia umowy – zał. nr 3 do Zaproszenia</text:p>
        <text:p text:style-name="P22"/>
        <text:p text:style-name="P23">Lista załączników do zaproszenia:</text:p>
        <text:p text:style-name="P23"/>
        <text:p text:style-name="P22">Zał. nr 1 Formularz ofertowy </text:p>
        <text:p text:style-name="P22">Zał. nr 2 Opis przedmiotu zamówienia</text:p>
        <text:p text:style-name="P22">Zał. nr 3 Istotne postanowienia umowy</text:p>
        <text:p text:style-name="P22">Zał. nr 4 Formularz ofertowo - cenowy.</text:p>
        <text:p text:style-name="P6"/>
        <text:p text:style-name="P6"><text:s/></text:p>
        <text:p text:style-name="P11"><text:s text:c="77"/>Zatwierdził:</text:p>
        <text:p text:style-name="P11"/>
        <text:p text:style-name="P11"/>
        <text:p text:style-name="P11"><text:s text:c="45"/></text:p>
        <text:p text:style-name="P3"><text:s text:c="78"/>…………………………………… <text:s text:c="57"/></text:p>
      </text:section>
      <text:section text:style-name="Sect1" text:name="Sekcja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, Ari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01cm" fo:text-align="justify" style:justify-single-word="false" fo:orphans="0" fo:widows="0" fo:hyphenation-ladder-count="no-limit" text:number-lines="false" text:line-number="0"/>
      <style:text-properties style:font-name-asian="Lucida Sans Unicode" style:font-name-complex="Tahoma1" style:language-complex="pl" style:country-complex="P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15%" fo:text-align="justify" style:justify-single-word="false" fo:keep-together="always" fo:hyphenation-ladder-count="no-limit" fo:break-before="page" fo:keep-with-next="always"/>
      <style:text-properties fo:color="#365f91" style:font-name="Cambria" fo:font-size="16pt" style:font-size-asian="16pt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212cm" fo:line-height="115%" fo:text-align="justify" style:justify-single-word="false" fo:keep-together="always" fo:hyphenation-ladder-count="no-limit" fo:keep-with-next="always"/>
      <style:text-properties fo:color="#365f91" style:font-name="Cambria" fo:font-size="13pt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43f60" style:font-name="Cambria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365f91" style:font-name="Cambria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365f91" style:font-name="Cambria" fo:font-style="italic" style:font-style-asian="italic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43f60" style:font-name="Cambria" fo:font-size="10pt" style:font-size-asian="10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43f60" style:font-name="Cambria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72727" style:font-name="Cambria" fo:font-size="10.5pt" style:font-size-asian="10.5pt" style:font-size-complex="10.5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.212cm" fo:line-height="115%" fo:text-align="justify" style:justify-single-word="false" fo:keep-together="always" fo:hyphenation-ladder-count="no-limit" fo:keep-with-next="always"/>
      <style:text-properties fo:color="#272727" style:font-name="Cambria" fo:font-size="10.5pt" fo:font-style="italic" style:font-size-asian="10.5pt" style:font-style-asian="italic" style:font-size-complex="10.5pt" style:font-style-complex="italic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176cm" fo:hyphenation-ladder-count="no-limit" style:punctuation-wrap="hanging"/>
      <style:text-properties style:font-name="Arial1" fo:font-size="10.5pt" style:font-size-asian="10.5pt" style:language-asian="zh" style:country-asian="CN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font-name-asian="Lucida Sans Unicode" style:font-name-complex="Tahoma1" style:language-complex="pl" style:country-complex="PL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Liberation Serif" style:letter-kerning="true" style:font-name-asian="Calibri1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line-height="150%" fo:text-align="end" style:justify-single-word="false" fo:hyphenation-ladder-count="no-limit">
        <style:tab-stops>
          <style:tab-stop style:position="2cm"/>
          <style:tab-stop style:position="7.251cm"/>
        </style:tab-stops>
      </style:paragraph-properties>
      <style:text-properties style:font-name="Arial1" style:language-asian="zh" style:country-asian="CN" style:font-name-complex="Arial2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default-outline-level="" style:list-style-name="" style:class="chapter">
      <style:paragraph-properties fo:line-height="200%" fo:text-align="center" style:justify-single-word="false" fo:hyphenation-ladder-count="no-limit">
        <style:tab-stops/>
      </style:paragraph-properties>
      <style:text-properties fo:text-transform="uppercase" style:font-name="Verdana1" fo:font-size="14pt" fo:font-style="italic" fo:font-weight="bold" style:letter-kerning="true" style:font-size-asian="14pt" style:language-asian="zh" style:country-asian="CN" style:font-style-asian="italic" style:font-weight-asian="bold" style:font-name-complex="Verdana2" style:font-size-complex="14pt" style:font-style-complex="italic" style:font-weight-complex="bold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font-name-asian="MS Mincho" style:language-asian="zh" style:country-asian="C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21cm"/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font-size="12pt" style:font-name-asian="Lucida Sans Unicode" style:font-size-asian="12pt" style:font-name-complex="Tahoma1" style:font-size-complex="12pt" style:language-complex="pl" style:country-complex="PL"/>
    </style:style>
    <style:style style:name="Stopka_20_Znak" style:display-name="Stopka Znak" style:family="text" style:parent-style-name="Default_20_Paragraph_20_Font"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ize="12pt" style:font-size-asian="12pt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365f91" style:font-name="Cambria" fo:font-size="12pt" fo:font-style="italic" style:font-size-asian="12pt" style:font-style-asian="italic" style:font-size-complex="12pt"/>
    </style:style>
    <style:style style:name="Nagłówek_20_6_20_Znak" style:display-name="Nagłówek 6 Znak" style:family="text" style:parent-style-name="Default_20_Paragraph_20_Font">
      <style:text-properties fo:color="#243f60" style:font-name="Cambria" style:font-size-complex="12pt"/>
    </style:style>
    <style:style style:name="Nagłówek_20_7_20_Znak" style:display-name="Nagłówek 7 Znak" style:family="text" style:parent-style-name="Default_20_Paragraph_20_Font">
      <style:text-properties fo:color="#243f60" style:font-name="Cambria" fo:font-style="italic" style:font-style-asian="italic" style:font-size-complex="12pt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Cambria" fo:font-size="10.5pt" style:font-size-asian="10.5pt" style:font-size-complex="10.5pt"/>
    </style:style>
    <style:style style:name="Nagłówek_20_9_20_Znak" style:display-name="Nagłówek 9 Znak" style:family="text" style:parent-style-name="Default_20_Paragraph_20_Font">
      <style:text-properties fo:color="#272727" style:font-name="Cambria" fo:font-size="10.5pt" fo:font-style="italic" style:font-size-asian="10.5pt" style:font-style-asian="italic" style:font-size-complex="10.5pt" style:font-style-complex="italic"/>
    </style:style>
    <style:style style:name="Akapit_20_z_20_listą_20_Znak" style:display-name="Akapit z listą Znak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language-asian="zh" style:country-asian="CN"/>
    </style:style>
    <style:style style:name="Podtytuł_20_Znak" style:display-name="Podtytuł Znak" style:family="text" style:parent-style-name="Default_20_Paragraph_20_Font">
      <style:text-properties fo:text-transform="uppercase" style:font-name="Verdana1" fo:font-size="14pt" fo:font-style="italic" fo:font-weight="bold" style:letter-kerning="true" style:font-size-asian="14pt" style:language-asian="zh" style:country-asian="CN" style:font-style-asian="italic" style:font-weight-asian="bold" style:font-name-complex="Verdana2" style:font-size-complex="14pt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fo:language="pl" fo:country="PL" style:font-size-asian="10pt" style:font-name-complex="Symbol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asian="Courier New" style:font-name-complex="Courier New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8pt" style:font-size-asian="8pt" style:font-name-complex="Times New Roman1" style:font-size-complex="8pt" style:font-weight-complex="bold"/>
    </style:style>
    <style:style style:name="ListLabel_20_8" style:display-name="ListLabel 8" style:family="text">
      <style:text-properties fo:color="#040404"/>
    </style:style>
    <style:style style:name="ListLabel_20_9" style:display-name="ListLabel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244cm" fo:margin-left="4.101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1" fo:font-size="8pt" style:font-size-asian="8pt" style:font-name-complex="Verdana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2"><text:span text:style-name="MT1">Strona </text:span><text:page-number text:select-page="current"/><text:span text:style-name="MT1"> z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wiercie dnia …………</dc:title>
    <meta:initial-creator>ok</meta:initial-creator>
    <meta:editing-cycles>27</meta:editing-cycles>
    <meta:print-date>2018-09-06T13:34:37.20</meta:print-date>
    <meta:creation-date>2018-05-14T06:49:00</meta:creation-date>
    <dc:date>2018-09-07T12:25:29.33</dc:date>
    <meta:editing-duration>PT3H57M13S</meta:editing-duration>
    <meta:generator>OpenOffice/4.1.3$Win32 OpenOffice.org_project/413m1$Build-9783</meta:generator>
    <meta:document-statistic meta:table-count="0" meta:image-count="0" meta:object-count="0" meta:page-count="3" meta:paragraph-count="58" meta:word-count="620" meta:character-count="53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