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12F0C791EBF637C53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margin-top="0cm" fo:margin-bottom="0.106cm" loext:contextual-spacing="false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fo:margin-top="0.212cm" fo:margin-bottom="0cm" loext:contextual-spacing="false" fo:line-height="120%"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120%"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15%" fo:text-align="end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15%"/>
      <style:text-properties style:font-name="Verdana" fo:font-size="10pt" style:font-size-asian="10pt" style:language-asian="pl" style:country-asian="PL" style:font-name-complex="Calibri1" style:font-size-complex="10pt"/>
    </style:style>
    <style:style style:name="P12" style:family="paragraph" style:parent-style-name="Standard">
      <style:paragraph-properties fo:line-height="115%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15%" fo:text-align="end" style:justify-single-word="false">
        <style:tab-stops>
          <style:tab-stop style:position="1.501cm"/>
        </style:tab-stops>
      </style:paragraph-properties>
      <style:text-properties fo:color="#2d2d2d" style:font-name="Verdana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076cm" fo:line-height="115%" fo:text-align="center" style:justify-single-word="false" fo:text-indent="0cm" style:auto-text-indent="false" fo:background-color="#ffffff"/>
      <style:text-properties style:font-name="Verdana" fo:font-size="10pt" fo:font-weight="bold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191919" style:font-name="Verdana" fo:font-size="8pt" style:font-size-asian="8pt" style:font-size-complex="8pt"/>
    </style:style>
    <style:style style:name="P18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19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 style:font-weight-complex="bold"/>
    </style:style>
    <style:style style:name="P20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yl">
      <loext:graphic-properties draw:fill="solid" draw:fill-color="#ffffff" draw:opacity="100%"/>
      <style:paragraph-properties fo:margin-left="0cm" fo:margin-right="0.406cm" fo:line-height="115%" fo:text-align="center" style:justify-single-word="false" fo:text-indent="0cm" style:auto-text-indent="false" fo:background-color="#ffffff"/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line-height="115%"/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69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69cm"/>
        </style:tab-stops>
      </style:paragraph-properties>
      <style:text-properties style:font-name="Verdana" fo:font-size="10pt" officeooo:paragraph-rsid="000a1e2b" style:font-size-asian="10pt" style:font-size-complex="10pt"/>
    </style:style>
    <style:style style:name="P26" style:family="paragraph" style:parent-style-name="Standard">
      <style:paragraph-properties fo:line-height="115%">
        <style:tab-stops>
          <style:tab-stop style:position="0.69cm"/>
        </style:tab-stops>
      </style:paragraph-properties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line-height="115%">
        <style:tab-stops>
          <style:tab-stop style:position="0.69cm"/>
        </style:tab-stops>
      </style:paragraph-properties>
      <style:text-properties style:font-name="Verdana" fo:font-size="10pt" style:font-size-asian="10pt" style:language-asian="pl" style:country-asian="PL" style:font-name-complex="Calibri1" style:font-size-complex="10pt"/>
    </style:style>
    <style:style style:name="P28" style:family="paragraph" style:parent-style-name="Standard">
      <style:paragraph-properties fo:line-height="115%">
        <style:tab-stops>
          <style:tab-stop style:position="0.598cm"/>
          <style:tab-stop style:position="1.501cm"/>
        </style:tab-stops>
      </style:paragraph-properties>
      <style:text-properties officeooo:paragraph-rsid="000a1e2b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1"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Verdana"/>
    </style:style>
    <style:style style:name="T4" style:family="text">
      <style:text-properties style:font-name="Verdana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font-size="10pt" fo:language="en" fo:country="US" style:font-size-asian="10pt" style:font-size-complex="10pt"/>
    </style:style>
    <style:style style:name="T9" style:family="text">
      <style:text-properties style:font-name="Verdana" fo:font-size="10pt" fo:language="en" fo:country="US" style:font-size-asian="10pt" style:font-size-complex="10pt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0a1e2b" style:font-size-asian="10pt" style:font-size-complex="10pt"/>
    </style:style>
    <style:style style:name="T12" style:family="text">
      <style:text-properties style:font-name="Verdana" fo:language="en" fo:country="US"/>
    </style:style>
    <style:style style:name="T13" style:family="text">
      <style:text-properties fo:color="#191919"/>
    </style:style>
    <style:style style:name="T14" style:family="text">
      <style:text-properties fo:color="#191919" style:text-outline="false" style:text-line-through-style="none" style:text-line-through-type="none" style:font-name="Verdana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15" style:family="text">
      <style:text-properties fo:color="#191919" style:text-outline="false" style:text-line-through-style="none" style:text-line-through-typ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fo:color="#191919" style:text-outline="false" style:text-line-through-style="none" style:text-line-through-type="none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17" style:family="text">
      <style:text-properties fo:color="#191919"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fo:color="#191919" style:text-outline="false" style:text-line-through-style="none" style:text-line-through-type="none" fo:font-style="normal" fo:text-shadow="none" style:text-underline-style="none" officeooo:rsid="000a1e2b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fo:color="#191919" style:font-name="Verdana"/>
    </style:style>
    <style:style style:name="T20" style:family="text">
      <style:text-properties fo:color="#00000a" style:font-name="Verdana" fo:font-size="10pt" fo:language="en" fo:country="US" style:text-underline-style="none" style:font-size-asian="10pt" style:font-size-complex="10pt"/>
    </style:style>
    <style:style style:name="T21" style:family="text">
      <style:text-properties fo:color="#00000a" style:font-name="Verdana" fo:font-size="10pt" fo:language="en" fo:country="US" style:text-underline-style="none" style:font-name-asian="Lucida Sans Unicode1" style:font-size-asian="10pt" style:font-size-complex="10pt"/>
    </style:style>
    <style:style style:name="T22" style:family="text">
      <style:text-properties style:font-name="Verdana1"/>
    </style:style>
    <style:style style:name="T23" style:family="text">
      <style:text-properties style:font-name="Verdana1" style:font-name-complex="Times New Roman"/>
    </style:style>
    <style:style style:name="T24" style:family="text">
      <style:text-properties style:font-name="Verdana1" officeooo:rsid="000a1e2b"/>
    </style:style>
    <style:style style:name="T25" style:family="text">
      <style:text-properties style:font-name="Verdana1" fo:font-size="10pt" style:font-size-asian="10pt" style:font-size-complex="10pt"/>
    </style:style>
    <style:style style:name="T26" style:family="text">
      <style:text-properties style:font-name="Verdana1" fo:font-size="10pt" officeooo:rsid="000a1e2b" style:font-size-asian="10pt" style:font-size-complex="10pt"/>
    </style:style>
    <style:style style:name="T27" style:family="text">
      <style:text-properties style:font-name="Verdana1" fo:font-size="10pt" style:font-size-asian="10pt" style:font-name-complex="Times New Roman" style:font-size-complex="10pt"/>
    </style:style>
    <style:style style:name="T28" style:family="text">
      <style:text-properties officeooo:rsid="000a1e2b"/>
    </style:style>
    <style:style style:name="T29" style:family="text">
      <style:text-properties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Załącznik nr 5</text:p>
      <text:p text:style-name="P5"/>
      <text:p text:style-name="P15"/>
      <text:p text:style-name="P15">FORMULARZ OFERTOWY</text:p>
      <text:p text:style-name="P22">Nr sprawy DZP/BZU/145/2019</text:p>
      <text:p text:style-name="P22"/>
      <text:p text:style-name="P31">Dotyczy: postępowania o udzielenie zamówienia publicznego o wartości szacunkowej <text:span text:style-name="T29">poniżej 30.000 euro</text:span><text:span text:style-name="T30"> </text:span><text:s/>na<text:span text:style-name="T31">:</text:span></text:p>
      <text:p text:style-name="P32"><text:span text:style-name="T32">przedłużenie 300 licencji i zakup-migracja 85 dotychczasowych licencji </text:span>oprogramowania antywirusowego Eset Endpoint Anty<text:span text:style-name="T28">v</text:span>irus Suite <text:span text:style-name="T13">(razem 385 licencji).</text:span></text:p>
      <text:p text:style-name="P16"/>
      <text:p text:style-name="P7"><text:s text:c="2"/>1. Nazwa i adres Zamawiającego </text:p>
      <text:p text:style-name="P18"><text:s/>Szpital Powiatowy w Zawierciu </text:p>
      <text:p text:style-name="P18"><text:s/>42-400 Zawiercie, ul. Miodowa 14</text:p>
      <text:p text:style-name="P18"><text:s/>tel. 32 67 40 371.</text:p>
      <text:p text:style-name="P18"><text:s/>Godziny urzędowania: od 07:25 do 15:00</text:p>
      <text:p text:style-name="P19"><text:s/>REGON 276271110, NIP 649-19-18-293</text:p>
      <text:p text:style-name="P20"><text:span text:style-name="T8"><text:s/></text:span><text:a xlink:type="simple" xlink:href="http://www.szpitalzawiercie.pl/" text:style-name="Internet_20_link" text:visited-style-name="Visited_20_Internet_20_Link">www.szpitalzawiercie.pl</text:a><text:span text:style-name="T20"> <text:s text:c="4"/></text:span><text:span text:style-name="T9">email: it</text:span><text:span text:style-name="T21">@szpitalzawiercie.pl</text:span><text:span text:style-name="T9"> </text:span></text:p>
      <text:p text:style-name="P19"/>
      <text:p text:style-name="P21"><text:span text:style-name="T12"><text:s text:c="7"/></text:span><text:span text:style-name="T3">2. Opis przedmiotu zamówienia</text:span></text:p>
      <text:p text:style-name="P30"><text:span text:style-name="T16">Przedłużenie 300 licencji i zakup-migracja 85 dotychczasowych licencji </text:span><text:span text:style-name="T17">oprogramowania antywirusowego Eset Endpoint Anty</text:span><text:span text:style-name="T18">v</text:span><text:span text:style-name="T17">irus Suite (razem 385 licencji).</text:span><text:span text:style-name="T13"> Na okres 3 lat- załącznikiem nr 2</text:span></text:p>
      <text:p text:style-name="P17"/>
      <text:p text:style-name="P8"><text:s/>3. <text:s/>Nazwa i adres Wykonawcy</text:p>
      <text:p text:style-name="P24"><text:tab/>Nazwa…………………………………………………………………………………………………………………………….</text:p>
      <text:p text:style-name="P24"><text:tab/>……………………………………………………………………………………………………………………………………….</text:p>
      <text:p text:style-name="P24"><text:tab/>Adres………………………………………………………………………………………………………………………………</text:p>
      <text:p text:style-name="P25"><text:tab/>……………………………………………………………………………………………………………………………………….</text:p>
      <text:p text:style-name="P24"><text:tab/>NIP ……………………………………………. REGON ….………………………………….</text:p>
      <text:p text:style-name="P26"><text:tab/>Dane do porozumiewania się:</text:p>
      <text:p text:style-name="P26"><text:tab/>Tel …………………………………………………………..</text:p>
      <text:p text:style-name="P26"><text:tab/>Adres poczty elektronicznej ……………………………………………………………</text:p>
      <text:p text:style-name="P8"><text:s/>4. <text:s/>Cena oferty</text:p>
      <text:p text:style-name="P24"><text:span text:style-name="T28"><text:tab/>C</text:span>ena netto ……………………………….zł </text:p>
      <text:p text:style-name="P24"><text:tab/>Podatek VAT …………………………….zł</text:p>
      <text:p text:style-name="P24"><text:tab/>Cena brutto ………………………………zł</text:p>
      <text:p text:style-name="P25"><text:tab/>Słownie brutto …………………………………………………………………………zł</text:p>
      <text:p text:style-name="P25"><text:tab/>Zaoferowana cena zawiera wszystkie koszty związane z realizacją zamówienia.</text:p>
      <text:p text:style-name="P25"/>
      <text:p text:style-name="P25">5. Termin wykonania zamówienia </text:p>
      <text:p text:style-name="P27"><text:tab/>Termin realizacji – do 7 dni od daty zawarcia umowy.</text:p>
      <text:p text:style-name="P11"/>
      <text:p text:style-name="P28"><text:span text:style-name="T10">6. </text:span><text:span text:style-name="T11">T</text:span><text:span text:style-name="T25">ermin zapłaty za prawidłowo wystawioną i doręczoną <text:s/>fakturę: …………… </text:span><text:span text:style-name="T26">dni</text:span></text:p>
      <text:p text:style-name="P9"/>
      <text:p text:style-name="P8">8. Termin związania ofertą – 30 dni</text:p>
      <text:p text:style-name="P13"><text:soft-page-break/></text:p>
      <text:p text:style-name="P6">9. Nazwa banku i nr rachunku bankowego, na który będą dokonane przelewy <text:s/>za wykonaną dostawę: …………………………………………………………………………………………………………………….</text:p>
      <text:p text:style-name="P12"/>
      <text:p text:style-name="P6">10. Osoba odpowiedzialna za realizację zamówienia: …………………………………………………………………..</text:p>
      <text:p text:style-name="P6">Telefon kontaktowy ………………………………………. E-mail ……………………………………………………..</text:p>
      <text:p text:style-name="P6"/>
      <text:p text:style-name="P6"/>
      <text:p text:style-name="P6">a. Oświadczam, że zobowiązuję się do podpisania umowy na warunkach określonych <text:s/>w zaproszeniu oraz w istotnych warunkach umowy w miejscu i terminie wskazanym przez Zamawiającego.</text:p>
      <text:p text:style-name="P12"/>
      <text:p text:style-name="P12"/>
      <text:p text:style-name="P6">b. Oświadczam, że spełniam warunki dotyczące posiadania uprawnień do wykonywania działalności lub czynności, będących przedmiotem zamówienia, niezbędną wiedzę i doświadczenie oraz dysponuję odpowiednim potencjałem technicznym i osobami zdolnymi do wykonania zamówienia.</text:p>
      <text:p text:style-name="P12"/>
      <text:p text:style-name="P6">c. Oświadczam, że zapoznałem się z opisem przedmiotu zamówienia oraz z istotnymi postanowieniami umowy i nie wnoszę do nich zastrzeżeń.</text:p>
      <text:p text:style-name="P12"/>
      <text:p text:style-name="P6">d. 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6"/>
      <text:p text:style-name="P6"/>
      <text:p text:style-name="P6">Załącznikami do formularza ofertowego stanowiącymi integralną część oferty są:</text:p>
      <text:p text:style-name="P6"/>
      <text:list xml:id="list3704350233" text:style-name="L1">
        <text:list-item>
          <text:p text:style-name="P23">zalacznik_nr_2_opis_przedmiotu_zamówienia,</text:p>
        </text:list-item>
        <text:list-item>
          <text:p text:style-name="P23">zalacznik_nr_3_Istotne_postanowienia_umowy,</text:p>
        </text:list-item>
        <text:list-item>
          <text:p text:style-name="P23">zalacznik_nr_4_formularz_asortymentowo_cenowy,</text:p>
        </text:list-item>
        <text:list-item>
          <text:p text:style-name="P23">zalacznik_nr_5_formularz_ofertowy,</text:p>
        </text:list-item>
        <text:list-item>
          <text:p text:style-name="P23">zalacznik_nr_6_zaproszenie_do_skladania_ofert</text:p>
        </text:list-item>
      </text:list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10">…………………………………… </text:p>
      <text:p text:style-name="P14"><text:tab/>(pieczęć wykonawcy) <text:s text:c="89"/></text:p>
      <text:p text:style-name="P14"><text:tab/><text:tab/>data i <text:s/>podpis osoby uprawnionej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 style:default-outline-level="" style:list-style-name="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loext:contextual-spacing="false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loext:contextual-spacing="false" fo:line-height="120%" fo:text-align="center" style:justify-single-word="false"/>
    </style:style>
    <style:style style:name="MP3" style:family="paragraph" style:parent-style-name="Standard">
      <style:paragraph-properties fo:margin-top="0.212cm" fo:margin-bottom="0cm" loext:contextual-spacing="false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1"><draw:image xlink:href="Pictures/100002010000012C0000012F0C791EBF637C539A.png" xlink:type="simple" xlink:show="embed" xlink:actuate="onLoad" loext:mime-type="image/png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POWIATOWY W ZAWIERCIU</dc:title>
    <meta:initial-creator>Org_praw</meta:initial-creator>
    <meta:creation-date>2014-11-28T15:19:00</meta:creation-date>
    <dc:date>2019-05-17T12:12:21.063000000</dc:date>
    <meta:print-date>2017-08-04T10:35:00</meta:print-date>
    <meta:editing-cycles>8</meta:editing-cycles>
    <meta:editing-duration>PT12M45S</meta:editing-duration>
    <meta:generator>LibreOffice/6.1.2.1$Windows_x86 LibreOffice_project/65905a128db06ba48db947242809d14d3f9a93fe</meta:generator>
    <meta:document-statistic meta:table-count="1" meta:image-count="1" meta:object-count="0" meta:page-count="2" meta:paragraph-count="52" meta:word-count="371" meta:character-count="3418" meta:non-whitespace-character-count="2960"/>
  </office:meta>
</office:document-meta>
</file>