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44cm" table:align="left"/>
    </style:style>
    <style:style style:name="Tabela1.A" style:family="table-column">
      <style:table-column-properties style:column-width="4.844cm"/>
    </style:style>
    <style:style style:name="Tabela1.B" style:family="table-column">
      <style:table-column-properties style:column-width="2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3.487cm" table:align="left"/>
    </style:style>
    <style:style style:name="Tabela2.A" style:family="table-column">
      <style:table-column-properties style:column-width="3.487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paragraph-properties fo:text-align="justify" style:justify-single-word="false"/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</style:style>
    <style:style style:name="P11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5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ctl00_ToolkitScriptManager1_HiddenField" form:control-implementation="ooo:com.sun.star.form.component.HiddenControl" xml:id="control1" form:id="control1"/>
          <form:hidden form:name="__EVENTTARGET" form:control-implementation="ooo:com.sun.star.form.component.HiddenControl" xml:id="control2" form:id="control2"/>
          <form:hidden form:name="__EVENTARGUMENT" form:control-implementation="ooo:com.sun.star.form.component.HiddenControl" xml:id="control3" form:id="control3"/>
          <form:hidden form:name="__VIEWSTATE" form:control-implementation="ooo:com.sun.star.form.component.HiddenControl" xml:id="control4" form:id="control4" form:value="/wEPDwUJNTM5NTMzMTQyD2QWAmYPZBYCAgMPZBYCAgMPZBbaAgIBDw8WAh4EVGV4dAUzT2fFgm9zemVuaWUgbnIgNTA0MjUzLU4tMjAxNyAgeiBkbmlhIDIwMTctMDUtMDkgci4gZGQCAw8PFgIfAAUdU3pwaXRhbCBQb3dpYXRvd3kgdyBaYXdpZXJjaXVkZAIFDw8WAh8ABSFEb3N0YXdhIHN0YWNqaSBkaWFnbm9zdHljem5laiBSVEdkZAIHDw8WAh8ABQdEb3N0YXd5ZGQCCQ8PFgIfAAUaWmFtaWVzemN6YW5pZSBvYm93acSFemtvd2VkZAILDw8WAh8ABRdaYW3Ds3dpZW5pYSBwdWJsaWN6bmVnb2RkAg0PDxYCHwAFA05pZWRkAg8PDxYCHwBlZGQCEQ8PFgIfAAUDTmllZGQCEw8PFgIfAAUCMCVkZAIVDw8WAh8ABQNOaWVkZAIXDw8WAh8ABQNOaWVkZAIZDw8WAh8AZWRkAhsPDxYCHwAFA05pZWRkAh8PDxYCHwAFA05pZWRkAiEPDxYCHwBlZGQCIw8PFgIfAGVkZAIlDw8WAh8ABR1TenBpdGFsIFBvd2lhdG93eSB3IFphd2llcmNpdWRkAicPDxYCHwAFDjI3NjI3MTExMDAwMDAwZGQCKQ8PFgIfAAUHTWlvZG93YWRkAisPDxYCHwAFAjE0ZGQCLQ8PFgIfAGVkZAIvDw8WAh8ABQc0Mi00MDAgZGQCMQ8PFgIfAAUJWmF3aWVyY2llZGQCMw8PFgIfAAUJxZtsxIVza2llZGQCNQ8PFgIfAAUGUG9sc2thZGQCNw8PFgIfAAUNMzI2wqA3NDDCoDM2MWRkAjkPDxYCHwAFGnphbXB1YkBzenBpdGFsemF3aWVyY2llLnBsZGQCOw8PFgIfAAUNMzI2wqA3MjHCoDUzMmRkAj0PDxYCHwAFF3d3dy5zenBpdGFsemF3aWVyY2llLnBsZGQCPw8PFgIfAAUXd3d3LnN6cGl0YWx6YXdpZXJjaWUucGxkZAJBDw8WAh8AZWRkAkMPDxYCHwAFGVBvZG1pb3QgcHJhd2EgcHVibGljem5lZ29kZAJFDw8WAh8AZWRkAkcPDxYCHwBlZGQCSQ8PFgIfAAUDVGFrZGQCSw8PFgIfAAUXd3d3LnN6cGl0YWx6YXdpZXJjaWUucGxkZAJNDw8WAh8ABQNUYWtkZAJPDw8WAh8ABRd3d3cuc3pwaXRhbHphd2llcmNpZS5wbGRkAlEPDxYCHwAFA05pZWRkAlMPDxYCHwBlZGQCVQ8PFgIfAAUDTmllZGQCVw8PFgIfAGVkZAJZDw8WAh8ABQNOaWVkZAJbDw8WAh8AZWRkAl0PDxYCHwAFA1Rha2RkAl8PDxYCHwAFCHBpc21uaWUgZGQCYQ8PFgIfAAU9U3pwaXRhbCBQb3dpYXRvd3kgdyBaYXdpZXJjaXUgdWwuIE1pb2Rvd2EgMTQgNDItNDAwIFphd2llcmNpZWRkAmMPDxYCHwAFA05pZWRkAmUPDxYCHwBlZGQCZw8PFgIfAAUhRG9zdGF3YSBzdGFjamkgZGlhZ25vc3R5Y3puZWogUlRHZGQCaQ8PFgIfAAUORFpQL1BOLzI0LzIwMTdkZAJrDw8WAh8ABQNOaWVkZAJtDw8WAh8ABQdEb3N0YXd5ZGQCbw8PFgIfAAUDTmllZGQCcQ8PFgIfAAUVdHlsa28gamVkbmVqIGN6xJnFm2NpZGQCcw8PFgIfAGVkZAJ1Dw8WAh8ABQExZGQCdw8PFgIfAAUBMWRkAnkPDxYCHwAFlgFEb3N0YXdhIHNwcnrEmXR1IG1lZHljem5lZ28g4oCTIHN0YWNqaSBkaWFnbm9zdHljem5laiBSVEcg4oCTIHpnb2RuaWUgeiB6YXBpc2FtaSB6YXdhcnR5bWkgdyBmb3JtdWxhcnp1IGNlbm93eW0gc3Rhbm93acSFY3ltIHphxYLEhWN6bmlrIG5yIDIgZG8gU0lXWi5kZAJ7Dw8WAh8ABQozMzE1MDAwMC02ZGQCfw8PFgIfAGVkZAKBAQ8PFgIfAGVkZAKDAQ8PFgIfAAUDTmllZGQChQEPDxYCHwBlZGQChwEPDxYCHwBlZGQCiQEPDxYCHwAFAjE0ZGQCiwEPDxYCHwBlZGQCjQEPDxYCHwBlZGQCkQEPDxYCHwAF5QtXIGNlbHUgc3BlxYJuaWVuaWEgd3ltYWdhxYQgZG90eWN6xIVjeWNoIHByemVkbWlvdHUgemFtw7N3aWVuaWEgWmFtYXdpYWrEhWN5IHd5bWFnYToKYS4gT8Wbd2lhZGN6ZW5pYSBXeWtvbmF3Y3ksIMW8ZSB6YW9mZXJvd2FueSBzcHJ6xJl0IHNwZcWCbmlhIHd5bWFnYW5pYSBva3JlxZtsb25lIHcgdXN0YXdpZSB6IGRuaWEgMjAgbWFqYSAyMDEwIHIuIG8gd3lyb2JhY2ggbWVkeWN6bnljaCAoRHouIFUuIHogMjAxNSByLiBwb3ouIDg3NiB6ZSB6bS4pIGEgcG9uYWR0bywgxbxlIFd5a29uYXdjYSBqZXN0IGdvdG93eSB3IGthxbxkZWogY2h3aWxpIG5hIMW8xIVkYW5pZSBaYW1hd2lhasSFY2VnbyBwb3R3aWVyZHppxIcgdG8gcG9wcnpleiBwcnplc8WCYW5pZSBrb3BpaSBvZHBvd2llZG5pZWogZG9rdW1lbnRhY2ppIChvIGlsZSBkb3R5Y3p5KSBsdWIgb8Wbd2lhZGN6ZW5pZSwgxbxlIG9mZXJvd2FueSBwcm9kdWt0IG5pZSBqZXN0IHd5cm9iZW0gbWVkeWN6bnltOwpiLiBPxZt3aWFkY3plbmlhIFd5a29uYXdjeSwgxbxlIHphb2Zlcm93YW55IHNwcnrEmXQgcG9zaWFkYSBkZWtsYXJhY2rEmSB6Z29kbm/Fm2NpIENFIG9yYXosIMW8ZSBXeWtvbmF3Y2EgamVzdCBnb3Rvd3kgdyBrYcW8ZGVqIGNod2lsaSBwb3R3aWVyZHppxIcgdG8gcG9wcnpleiBwcnplc8WCYW5pZSBvZHBvd2llZG5pZWogZG9rdW1lbnRhY2ppIChvIGlsZSBkb3R5Y3p5KSBsdWIgb8Wbd2lhZGN6ZW5pZSwgxbxlIG9mZXJvd2FueSBwcm9kdWt0IG5pZSB3eW1hZ2EgcG9zaWFkYW5pYSBkZWtsYXJhY2ppIHpnb2Rub8WbY2kgQ0U7CmMuIE/Fm3dpYWRjemVuaWEgV3lrb25hd2N5LCDFvGUgemFvZmVyb3dhbnkgc3ByesSZdCBwb3NpYWRhIGthcnTEmSBwcm9kdWt0dSAodWxvdGvEmSwga2FydMSZIHRlY2huaWN6bsSFKSBwb3R3aWVyZHphasSFY8SFIHd5bW9naSBva3JlxZtsb25lIHByemV6IFphbWF3aWFqxIVjZWdvIGEgcG9uYWR0bywgxbxlIFd5a29uYXdjYSBqZXN0IGdvdG93eSB3IGthxbxkZWogY2h3aWxpIG5hIMW8xIVkYW5pZSBaYW1hd2lhasSFY2VnbyBwb3R3aWVyZHppxIcgdG8gcG9wcnpleiBwcnplc8WCYW5pZSBrb3BpaSBvZHBvd2llZG5pZWogZG9rdW1lbnRhY2ppOwpkLiBPxZt3aWFkY3plbmllIFd5a29uYXdjeSwgxbxlIHphcGV3bmkgc3prb2xlbmllIG9ic8WCdWdpLCBzemtvbGVuaWUgcGVyc29uZWx1IHRlY2huaWN6bmVnbyBwcnp5IG9kYmlvcnplIHRlY2huaWN6bnltIHByb2R1Y2VudMOzdzsKCmUuIE/Fm3dpYWRjemVuaWUgV3lrb25hd2N5LCDFvGUgemFwZXduaSBzZXJ3aXMgcG9nd2FyYW5jeWpueSwgb2RwxYJhdG55IHByemV6IG9rcmVzIG1pbi4gMTAgbGF0OwoKZi4gT8Wbd2lhZGN6ZW5pZSBXeWtvbmF3Y3ksIMW8ZSBnd2FyYW50dWplIHpha3VwIGN6xJnFm2NpIHphbWllbm55Y2ggcHJ6ZXogb2tyZXMgMTAgbGF0OwoKaS4gICAgT8Wbd2lhZGN6ZW5pZSBXeWtvbmF3Y3ksIMW8ZSB6YXBld25pIGN6YXMgcmVha2NqaSBzZXJ3aXN1IG1heC4gZG8gNzIgZ29kei5kZAKTAQ8PFgIfAAWaAU9jZW5hIHNwZcWCbmllbmlhIHdhcnVua8OzdyB1ZHppYcWCdSB3IHBvc3RlcG93YW5pdSBixJlkemllIGRva29uYW5hIG5hIHphc2FkemllIHNwZcWCbmlhL25pZSBzcGXFgm5pYSB3IG9wYXJjaXUgbyBvxZt3aWFkY3plbmllLSB6YcWCxIVjem5payBuciAzIGRvIFNJV1pkZAKVAQ8PFgIfAGVkZAKXAQ8PFgIfAAWXAU9jZW5hIHNwZcWCbmllbmlhIHdhcnVua3UgdWR6aWHFgnUgdyBwb3N0ZXBvd2FuaXUgYsSZZHppZSBkb2tvbmFuYSBuYSB6YXNhZHppZSBzcGXFgm5pYS9uaWUgc3BlxYJuaWEgdyBvcGFyY2l1IG8gb8Wbd2lhZGN6ZW5pZS16YcWCxIVjem5payBuciAzIGRvIFNJV1pkZAKZAQ8PFgIfAAXwCVcgc3l0dWFjamksIGdkeSBXeWtvbmF3Y2EgcG9sZWdhIG5hIHpkb2xub8WbY2lhY2ggdGVjaG5pY3pueWNoIGx1YiB6YXdvZG93eWNoIGx1YiBzeXR1YWNqaSBmaW5hbnNvd2VqIGx1YiBla29ub21pY3puZWogaW5ueWNoIHBvZG1pb3TDs3csIG5hIHphc2FkYWNoIG9rcmXFm2xvbnljaCB3IGFydC4gMjJhIHVzdGF3eSBwenAsIHpvYm93acSFemFueSBqZXN0IHVkb3dvZG5pxIcsIGnFvCBixJlkemllIGR5c3Bvbm93YcWCIHphc29iYW1pIG5pZXpixJlkbnltaSBkbyByZWFsaXphY2ppIHphbcOzd2llbmlhLCB3IHN6Y3plZ8OzbG5vxZtjaSBwcnplZHN0YXdpYWrEhWMgdyB0eW0gY2VsdSBwaXNlbW5lIHpvYm93acSFemFuaWUgdHljaCBwb2RtaW90w7N3IGRvIG9kZGFuaWEgZG8gZHlzcG96eWNqaSBXeWtvbmF3Y8OzdyBuaWV6YsSZZG55Y2ggemFzb2LDs3cgbmEgb2tyZXMga29yenlzdGFuaWEgeiBuaWNoIHByenkgd3lrb255d2FuaXUgemFtw7N3aWVuaWEuIFBvbmFkdG8gWmFtYXdpYWrEhWN5IHd5bWFnYSBkb3N0YXJjemVuaWEgZG9rdW1lbnR1IMWbd2lhZGN6xIVjZWdvIG8gb2Rwb3dpZWR6aWFsbm/Fm2NpIHNvbGlkYXJuZWogV3lrb25hd2N5IGkgcG9kbWlvdHUsIG5hIGt0w7NyZWdvIHphc29ieSBwb3dvxYJ1amUgc2nEmS4KVyBjZWx1IG9jZW55LCBjenkgV3lrb25hd2NhIGLEmWR6aWUgZHlzcG9ub3dhxYIgemFzb2JhbWkgaW5ueWNoIHBvZG1pb3TDs3cgdyBzdG9wbml1IG5pZXpixJlkbnltIGRsYSBuYWxlxbx5dGVnbyB3eWtvbmFuaWEgemFtw7N3aWVuaWEgb3JheiBvY2VueSwgY3p5IHN0b3N1bmVrIMWCxIVjesSFY3kgV3lrb25hd2PEmSB6IHR5bWkgcG9kbWlvdGFtaSBnd2FyYW50dWplIHJ6ZWN6eXdpc3R5IGRvc3TEmXAgZG8gaWNoIHphc29iw7N3LCBaYW1hd2lhasSFY3kgxbzEhWRhIGRva3VtZW50w7N3IGRvdHljesSFY3ljaCB3IHN6Y3plZ8OzbG5vxZtjaToKYSkgemFrcmVzdSBkb3N0xJlwbnljaCBXeWtvbmF3Y3kgemFzb2LDs3cgaW5uZWdvIHBvZG1pb3R1LApiKSBzcG9zb2J1IHd5a29yenlzdGFuaWEgemFzb2LDs3cgaW5uZWdvIHBvZG1pb3R1LCBwcnpleiBXeWtvbmF3Y8SZIHByenkgd3lrb255d2FuaXUgemFtw7N3aWVuaWEsCmMpIGNoYXJha3RlcnUgc3Rvc3Vua3UsIGpha2kgYsSZZHppZSDFgsSFY3p5xYIgV3lrb25hd2PEmSB6IGlubnltIHBvZG1pb3RlbSwKZCkgemFrcmVzdSBpIG9rcmVzdSB1ZHppYcWCdSBpbm5lZ28gcG9kbWlvdHUgcHJ6eSB3eWtvbnl3YW5pdSB6YW3Ds3dpZW5pYS5kZAKbAQ8PFgIfAAWXAU9jZW5hIHNwZcWCbmllbmlhIHdhcnVua3UgdWR6aWHFgnUgdyBwb3N0ZXBvd2FuaXUgYsSZZHppZSBkb2tvbmFuYSBuYSB6YXNhZHppZSBzcGXFgm5pYS9uaWUgc3BlxYJuaWEgdyBvcGFyY2l1IG8gb8Wbd2lhZGN6ZW5pZS16YcWCxIVjem5payBuciAzIGRvIFNJV1pkZAKdAQ8PFgIfAAUDTmllZGQCnwEPDxYCHwAF8AlXIHN5dHVhY2ppLCBnZHkgV3lrb25hd2NhIHBvbGVnYSBuYSB6ZG9sbm/Fm2NpYWNoIHRlY2huaWN6bnljaCBsdWIgemF3b2Rvd3ljaCBsdWIgc3l0dWFjamkgZmluYW5zb3dlaiBsdWIgZWtvbm9taWN6bmVqIGlubnljaCBwb2RtaW90w7N3LCBuYSB6YXNhZGFjaCBva3JlxZtsb255Y2ggdyBhcnQuIDIyYSB1c3Rhd3kgcHpwLCB6b2Jvd2nEhXphbnkgamVzdCB1ZG93b2RuacSHLCBpxbwgYsSZZHppZSBkeXNwb25vd2HFgiB6YXNvYmFtaSBuaWV6YsSZZG55bWkgZG8gcmVhbGl6YWNqaSB6YW3Ds3dpZW5pYSwgdyBzemN6ZWfDs2xub8WbY2kgcHJ6ZWRzdGF3aWFqxIVjIHcgdHltIGNlbHUgcGlzZW1uZSB6b2Jvd2nEhXphbmllIHR5Y2ggcG9kbWlvdMOzdyBkbyBvZGRhbmlhIGRvIGR5c3BvenljamkgV3lrb25hd2PDs3cgbmllemLEmWRueWNoIHphc29iw7N3IG5hIG9rcmVzIGtvcnp5c3RhbmlhIHogbmljaCBwcnp5IHd5a29ueXdhbml1IHphbcOzd2llbmlhLiBQb25hZHRvIFphbWF3aWFqxIVjeSB3eW1hZ2EgZG9zdGFyY3plbmlhIGRva3VtZW50dSDFm3dpYWRjesSFY2VnbyBvIG9kcG93aWVkemlhbG5vxZtjaSBzb2xpZGFybmVqIFd5a29uYXdjeSBpIHBvZG1pb3R1LCBuYSBrdMOzcmVnbyB6YXNvYnkgcG93b8WCdWplIHNpxJkuIFcgY2VsdSBvY2VueSwgY3p5IFd5a29uYXdjYSBixJlkemllIGR5c3Bvbm93YcWCIHphc29iYW1pIGlubnljaCBwb2RtaW90w7N3IHcgc3RvcG5pdSBuaWV6YsSZZG55bSBkbGEgbmFsZcW8eXRlZ28gd3lrb25hbmlhIHphbcOzd2llbmlhIG9yYXogb2NlbnksIGN6eSBzdG9zdW5layDFgsSFY3rEhWN5IFd5a29uYXdjxJkgeiB0eW1pIHBvZG1pb3RhbWkgZ3dhcmFudHVqZSByemVjenl3aXN0eSBkb3N0xJlwIGRvIGljaCB6YXNvYsOzdywgWmFtYXdpYWrEhWN5IMW8xIVkYSBkb2t1bWVudMOzdyBkb3R5Y3rEhWN5Y2ggdyBzemN6ZWfDs2xub8WbY2k6CmEpIHpha3Jlc3UgZG9zdMSZcG55Y2ggV3lrb25hd2N5IHphc29iw7N3IGlubmVnbyBwb2RtaW90dSwKYikgc3Bvc29idSB3eWtvcnp5c3RhbmlhIHphc29iw7N3IGlubmVnbyBwb2RtaW90dSwgcHJ6ZXogV3lrb25hd2PEmSBwcnp5IHd5a29ueXdhbml1IHphbcOzd2llbmlhLApjKSBjaGFyYWt0ZXJ1IHN0b3N1bmt1LCBqYWtpIGLEmWR6aWUgxYLEhWN6ecWCIFd5a29uYXdjxJkgeiBpbm55bSBwb2RtaW90ZW0sCmQpIHpha3Jlc3UgaSBva3Jlc3UgdWR6aWHFgnUgaW5uZWdvIHBvZG1pb3R1IHByenkgd3lrb255d2FuaXUgemFtw7N3aWVuaWEuZGQCoQEPDxYCHwAFA05pZWRkAqMBDw8WAh8AZWRkAqUBDw8WAh8AZWRkAqcBDw8WAh8AZWRkAqkBDw8WAh8AZWRkAqsBDw8WAh8AZWRkAq0BDw8WAh8AZWRkAq8BDw8WAh8AZWRkArEBDw8WAh8AZWRkArMBDw8WAh8ABQNUYWtkZAK1AQ8PFgIfAAUDTmllZGQCtwEPDxYCHwAFmQdBa3R1YWxuZSB6YcWbd2lhZGN6ZW5pZSB3xYJhxZtjaXdlZ28gbmFjemVsbmlrYSBVcnrEmWR1IFNrYXJib3dlZ28gcG90d2llcmR6YWrEhWNlLCDFvGUgV3lrb25hd2NhIG5pZSB6YWxlZ2EgeiBvcMWCYWNhbmllbSBwb2RhdGvDs3csIGx1YiB6YcWbd2lhZGN6ZW5pZSwgxbxlIHV6eXNrYcWCIHByemV3aWR6aWFuZSBwcmF3ZW0gendvbG5pZW5pZSwgb2Ryb2N6ZW5pZSBsdWIgcm96xYJvxbxlbmllIG5hIHJhdHkgemFsZWfFgnljaCBwxYJhdG5vxZtjaSBsdWIgd3N0cnp5bWFuZSB3IGNhxYJvxZtjaSB3eWtvbmFuaWUgZGVjeXpqaSB3xYJhxZtjaXdlZ28gb3JnYW51IOKAkyB3eXN0YXdpb25lIG5pZSB3Y3plxZtuaWVqIG5pxbwgMyBtaWVzacSFY2UgcHJ6ZWQgdXDFgnl3ZW0gdGVybWludSBza8WCYWRhbmlhIG9mZXJ0OwpiLiBBa3R1YWxuZSB6YcWbd2lhZGN6ZW5pZSB3xYJhxZtjaXdlZ28gb2RkemlhxYJ1IFpha8WCYWR1IFViZXpwaWVjemXFhCBTcG/FgmVjem55Y2ggbHViIEthc3kgUm9sbmljemVnbyBVYmV6cGllY3plbmlhIFNwb8WCZWN6bmVnbyBwb3R3aWVyZHphasSFY2UsIMW8ZSBXeWtvbmF3Y2EgbmllIHphbGVnYSB6IG9wxYJhY2FuaWVtIHNrxYJhZGVrIG5hIHViZXpwaWVjemVuaWUgemRyb3dvdG5lIGkgc3BvxYJlY3puZSBsdWIgcG90d2llcmR6ZW5pZSwgxbxlIHV6eXNrYcWCIHByemV3aWR6aWFuZSBwcmF3ZW0gendvbG5pZW5pZSwgb2Ryb2N6ZW5pZSBsdWIgcm96xYJvxbxlbmllIG5hIHJhdHkgemFsZWfFgnljaCBwxYJhdG5vxZtjaSBsdWIgd3N0cnp5bWFuZSB3IGNhxYJvxZtjaSB3eWtvbmFuaWEgZGVjeXpqaSB3xYJhxZtjaXdlZ28gb3JnYW51LXd5c3Rhd2lvbmUgbmllIHdjemXFm25pZWogbmnFvCAzIG1pZXNpxIVjZSBwcnplZCB1cMWCeXdlbSB0ZXJtaW51IG8gc2vFgmFkYW5pYSBvZmVydDtkZAK5AQ8PFgIfAAUib8Wbd2lhZGN6ZW5pZSAtIHphxYIuIG5yIDMgZG8gU0lXWmRkArsBDw8WAh8AZWRkAr0BDw8WAh8ABWVLYXJ0xJkgcHJvZHVrdHUgKHVsb3RrxJksIGthcnTEmSB0ZWNobmljem5hKSBwb3R3aWVyZHphasSFY8SFIHd5bW9naSBva3JlxZtsb25lIHByemV6IFphbWF3aWFqxIVjZWdvLmRkAr8BDw8WAh8AZWRkAsEBDw8WAh8ABRdQcnpldGFyZyBuaWVvZ3Jhbmljem9ueWRkAsMBDw8WAh8ABQNOaWVkZALFAQ8PFgIfAGVkZALHAQ8PFgIfAAUDTmllZGQCyQEPDxYCHwBlZGQCywEPDxYCHwAFA05pZWRkAs0BDw8WAh8ABQNOaWVkZALPAQ8PFgIfAGVkZALRAQ8PFgIfAAUDTmllZGQC0wEPDxYCHwAFA05pZWRkAtUBDw8WAh8ABQNOaWVkZALXAQ8PFgIfAGVkZALZAQ8PFgIfAGVkZALbAQ8PFgIfAGVkZALdAQ8PFgIfAGVkZALfAQ8PFgIfAGVkZALhAQ8PFgIfAGVkZALjAQ8PFgIfAGVkZALlAQ8PFgIfAGVkZALnAQ8PFgIfAGVkZALpAQ8PFgIfAGVkZALrAQ8PFgIfAGVkZALtAQ8PFgIfAGVkZALvAQ8PFgIfAAUDTmllZGQC8QEPDxYCHwAFA05pZWRkAvMBDw8WAh8AZWRkAvUBDw8WAh8AZWRkAvcBDw8WAh8ABQNOaWVkZAL5AQ8PFgIfAGVkZAL7AQ8PFgIfAGVkZAL9AQ8PFgIfAGVkZAL/AQ8PFgIfAGVkZAKBAg8PFgIfAGVkZAKDAg8PFgIfAGVkZAKFAg8PFgIfAGVkZAKJAg8PFgIfAAUDTmllZGQCiwIPDxYCHwBlZGQCjQIPFgIfAAWwBDxUQUJMRSBzdHlsZT0nYm9yZGVyOiAxcHggc29saWQgYmxhY2s7Ym9yZGVyLWNvbGxhcHNlOiBjb2xsYXBzZTsnPjxUUj48VEQgc3R5bGU9J2JvcmRlcjogMXB4IHNvbGlkIGJsYWNrO2JvcmRlci1jb2xsYXBzZTogY29sbGFwc2U7Jz5Lcnl0ZXJpYTwvVEQ+PFREIHN0eWxlPSdib3JkZXI6IDFweCBzb2xpZCBibGFjaztib3JkZXItY29sbGFwc2U6IGNvbGxhcHNlOyc+Wm5hY3plbmllPC9URD48L1RSPjxUUj48VEQgc3R5bGU9J2JvcmRlcjogMXB4IHNvbGlkIGJsYWNrO2JvcmRlci1jb2xsYXBzZTogY29sbGFwc2U7Jz5jZW5hPC9URD48VEQgc3R5bGU9J2JvcmRlcjogMXB4IHNvbGlkIGJsYWNrO2JvcmRlci1jb2xsYXBzZTogY29sbGFwc2U7Jz42MDwvVEQ+PC9UUj48VFI+PFREIHN0eWxlPSdib3JkZXI6IDFweCBzb2xpZCBibGFjaztib3JkZXItY29sbGFwc2U6IGNvbGxhcHNlOyc+T2tyZXMgdWR6aWVsb25laiBnd2FyYW5jamk8L1REPjxURCBzdHlsZT0nYm9yZGVyOiAxcHggc29saWQgYmxhY2s7Ym9yZGVyLWNvbGxhcHNlOiBjb2xsYXBzZTsnPjQwPC9URD48L1RSPjwvVEFCTEU+ZAKPAg8PFgIfAAUDTmllZGQCkQIPDxYCHwBlZGQCkwIPDxYCHwBlZGQClQIPDxYCHwBlZGQClwIPDxYCHwBlZGQCmQIPDxYCHwBlZGQCmwIPDxYCHwBlZGQCnQIPDxYCHwBlZGQCnwIPDxYCHwBlZGQCoQIPDxYCHwAFA05pZWRkAqMCDw8WAh8AZWRkAqUCDw8WAh8AZWRkAqcCDw8WAh8AZWRkAqkCDw8WAh8ABQNOaWVkZAKrAg8PFgIfAGVkZAKtAg8PFgIfAGVkZAKvAg8PFgIfAGVkZAKxAg8PFgIfAGVkZAKzAg8PFgIfAGVkZAK1Ag8PFgIfAAUWbGljeXRhY2phIHdpZWxvZXRhcG93YWRkArcCDw8WAh8AZWRkArsCDw8WAh8ABQNOaWVkZAK9Ag8PFgIfAGVkZALBAg8PFgIfAGVkZALDAg8PFgIfAGVkZALFAg8PFgIfAGVkZALHAg8PFgIfAGVkZALJAg8PFgIfAGVkZALLAg8PFgIfAAUDVGFrZGQCzQIPDxYCHwAF2QJabWlhbmEgcG9zdGFub3dpZcWEIG5pbmllanN6ZWogdW1vd3kgbW/FvGUgYnnEhyBkb2tvbmFuYSBwcnpleiBzdHJvbnkgemdvZG5pZSB6IHphcGlzYW1pICBhcnQuIDE0NCB1c3QuIDEgcGt0IDItNiB1c3Rhd3kgUHJhd28gemFtw7N3aWXFhCBwdWJsaWN6bnljaCAodC5qLiAgRHouIFUuIHogMjAxNSByLiwgcG96LiAyMTY0IHplIHptLikuClptaWFuYSBwb3N0YW5vd2llxYQgbmluaWVqc3plaiB1bW93eSBtb8W8ZSBiecSHIGRva29uYW5hIHByemV6IHN0cm9ueSB3IGZvcm1pZSBwaXNlbW5laiB3IGRyb2R6ZSBhbmVrc3UgZG8gbmluaWVqc3plaiB1bW93eSwgcG9kIHJ5Z29yZW0gbmlld2HFvG5vxZtjaS5kZALPAg8PFgIfAGVkZALRAg8PFgIfAGVkZALTAg8PFgIfAGVkZALVAg8PFgIfAAUFMTA6MDBkZALXAg8PFgIfAAUDTmllZGQC2QIPDxYCHwBlZGQC2wIPDxYCHwAFBnBvbHNraWRkAt0CDw8WAh8AZWRkAt8CDw8WAh8ABQIzMGRkAuECDw8WAh8ABQNOaWVkZALjAg8PFgIfAAUDTmllZGQC5QIPDxYCHwBlZGRk944r1jbSMSQd8m7Zo0lZtVR4THU="/>
          <form:hidden form:name="__VIEWSTATEGENERATOR" form:control-implementation="ooo:com.sun.star.form.component.HiddenControl" xml:id="control5" form:id="control5" form:value="771941BF"/>
          <form:hidden form:name="__EVENTVALIDATION" form:control-implementation="ooo:com.sun.star.form.component.HiddenControl" xml:id="control6" form:id="control6" form:value="/wEdAAIaVa3KVYogxb2HbZEYo2dMoDs69+z2X4+JRZ99PVQg80P1ZjyUPpr+XxQ9oPiFTIMqnHn1"/>
          <form:button form:name="ctl00$ContentPlaceHolder1$btnWydrukStrony" form:control-implementation="ooo:com.sun.star.form.component.CommandButton" xml:id="control7" form:id="control7" form:label="Wydruk strony" form:button-type="submi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ctl00_ToolkitScriptManager1_HiddenField"/><text:bookmark text:name="__EVENTVALIDATION"/><text:bookmark text:name="__VIEWSTATEGENERATOR"/><text:bookmark text:name="__VIEWSTATE"/><text:bookmark text:name="__EVENTARGUMENT"/><text:bookmark text:name="__EVENTTARGET"/><text:line-break/><text:line-break/><text:bookmark text:name="ctl00_ContentPlaceHolder1_lblNumerOgloszenia"/>Ogłoszenie nr 504253-N-2017 z dnia 2017-05-09 r. </text:p>
      <text:p text:style-name="P1"><text:bookmark text:name="ctl00_ContentPlaceHolder1_zamawiajacy_miejscowosc_h"/>Szpital Powiatowy w Zawierciu: <text:bookmark text:name="ctl00_ContentPlaceHolder1_nazwa_nadana_zamowieniu_h"/>Dostawa stacji diagnostycznej RTG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line-break/><text:bookmark text:name="ctl00_ContentPlaceHolder1_minimalny_procent_zatrudnienia"/>0% 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Szpital Powiatowy w Zawierciu, krajowy numer identyfikacyjny <text:bookmark text:name="ctl00_ContentPlaceHolder1_regon"/>27627111000000, ul. <text:bookmark text:name="ctl00_ContentPlaceHolder1_zamawiajacy_adres_ulica"/>Miodowa  <text:bookmark text:name="ctl00_ContentPlaceHolder1_zamawiajacy_adres_numer_domu"/>14 <text:bookmark text:name="ctl00_ContentPlaceHolder1_zamawiajacy_adres_numer_mieszkania"/>, <text:bookmark text:name="ctl00_ContentPlaceHolder1_zamawiajacy_kod_pocztowy"/>42-400   <text:bookmark text:name="ctl00_ContentPlaceHolder1_zamawiajacy_miejscowosc"/>Zawiercie, woj. <text:bookmark text:name="ctl00_ContentPlaceHolder1_zamawiajacy_wojewodztwo"/>śląskie, państwo <text:bookmark text:name="ctl00_ContentPlaceHolder1_zamawiajacy_panstwo"/>Polska, tel. <text:bookmark text:name="ctl00_ContentPlaceHolder1_zamawiajacy_telefon"/>326 740 361, e-mail <text:bookmark text:name="ctl00_ContentPlaceHolder1_zamawiajacy_email"/>zampub@szpitalzawiercie.pl, faks <text:bookmark text:name="ctl00_ContentPlaceHolder1_zamawiajacy_fax"/>326 721 532. <text:line-break/>Adres strony internetowej (URL): <text:bookmark text:name="ctl00_ContentPlaceHolder1_adres_strony_url"/>www.szpitalzawiercie.pl <text:line-break/>Adres profilu nabywcy: <text:bookmark text:name="ctl00_ContentPlaceHolder1_adres_strony_internetowej"/>www.szpitalzawiercie.pl 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oft-page-break/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4"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Tak <text:line-break/><text:bookmark text:name="ctl00_ContentPlaceHolder1_dostep_dokumentow_zamowienia"/>www.szpitalzawiercie.pl 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Tak <text:line-break/><text:bookmark text:name="ctl00_ContentPlaceHolder1_zamieszczona_bedzie_specyfikacja"/>www.szpitalzawiercie.pl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bookmark text:name="ctl00_ContentPlaceHolder1_dostep_do_dokumentow_ograniczony"/>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pismnie <text:line-break/>Adres: <text:line-break/><text:bookmark text:name="ctl00_ContentPlaceHolder1_dopuszczone_wymagane_przeslanie_ofert_adres"/>Szpital Powiatowy w Zawierciu ul. Miodowa 14 42-400 Zawiercie 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6"><text:line-break/><text:span text:style-name="T1">II.1) Nazwa nadana zamówieniu przez zamawiającego: </text:span><text:bookmark text:name="ctl00_ContentPlaceHolder1_nazwa_nadana_zamowieniu"/>Dostawa stacji diagnostycznej RTG <text:line-break/><text:span text:style-name="T1">Numer referencyjny: </text:span><text:bookmark text:name="ctl00_ContentPlaceHolder1_numer_referencyjny"/>DZP/PN/24/2017 <text:line-break/><text:span text:style-name="T1">Przed wszczęciem postępowania o udzielenie zamówienia przeprowadzono dialog techniczny </text:span></text:p>
      <text:p text:style-name="P7"><text:bookmark text:name="ctl00_ContentPlaceHolder1_czy_dialog_techniczny"/><text:soft-page-break/>Nie </text:p>
      <text:p text:style-name="P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Nie <text:line-break/><text:span text:style-name="T1">Oferty lub wnioski o dopuszczenie do udziału w postępowaniu można składać w odniesieniu do:</text:span> <text:line-break/><text:bookmark text:name="ctl00_ContentPlaceHolder1_oferty_lub_wnioski"/>tylko jednej części 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1 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1 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Dostawa sprzętu medycznego – stacji diagnostycznej RTG – zgodnie z zapisami zawartymi w formularzu cenowym stanowiącym załącznik nr 2 do SIWZ. <text:line-break/><text:line-break/><text:span text:style-name="T1">II.5) Główny kod CPV: </text:span><text:bookmark text:name="ctl00_ContentPlaceHolder1_cpv_glowny_przedmiot"/>33150000-6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6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6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<text:bookmark text:name="ctl00_ContentPlaceHolder1_okres_w_miesiacach"/>  <text:span text:style-name="T3">lub </text:span><text:span text:style-name="T1">dniach:</text:span> <text:bookmark text:name="ctl00_ContentPlaceHolder1_okres_w_dniach"/>14 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W celu spełnienia wymagań dotyczących przedmiotu zamówienia Zamawiający wymaga: a. Oświadczenia Wykonawcy, że zaoferowany sprzęt spełnia wymagania określone w ustawie z dnia 20 maja 2010 r. o wyrobach medycznych (Dz. U. z 2015 r. poz. 876 ze zm.) a ponadto, że Wykonawca jest gotowy w każdej chwili na żądanie Zamawiającego potwierdzić to poprzez przesłanie kopii odpowiedniej dokumentacji (o ile dotyczy) lub oświadczenie, że oferowany produkt nie jest wyrobem medycznym; b. Oświadczenia Wykonawcy, że zaoferowany <text:soft-page-break/>sprzęt posiada deklarację zgodności CE oraz, że Wykonawca jest gotowy w każdej chwili potwierdzić to poprzez przesłanie odpowiedniej dokumentacji (o ile dotyczy) lub oświadczenie, że oferowany produkt nie wymaga posiadania deklaracji zgodności CE; c. Oświadczenia Wykonawcy, że zaoferowany sprzęt posiada kartę produktu (ulotkę, kartę techniczną) potwierdzającą wymogi określone przez Zamawiającego a ponadto, że Wykonawca jest gotowy w każdej chwili na żądanie Zamawiającego potwierdzić to poprzez przesłanie kopii odpowiedniej dokumentacji; d. Oświadczenie Wykonawcy, że zapewni szkolenie obsługi, szkolenie personelu technicznego przy odbiorze technicznym producentów; e. Oświadczenie Wykonawcy, że zapewni serwis pogwarancyjny, odpłatny przez okres min. 10 lat; f. Oświadczenie Wykonawcy, że gwarantuje zakup części zamiennych przez okres 10 lat; i. Oświadczenie Wykonawcy, że zapewni czas reakcji serwisu max. do 72 godz. </text:p>
      <text:p text:style-name="P9">SEKCJA III: INFORMACJE O CHARAKTERZE PRAWNYM, EKONOMICZNYM, FINANSOWYM I TECHNICZNYM </text:p>
      <text:p text:style-name="P4">III.1) WARUNKI UDZIAŁU W POSTĘPOWANIU </text:p>
      <text:p text:style-name="P6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Ocena spełnienia warunków udziału w postepowaniu będzie dokonana na zasadzie spełnia/nie spełnia w oparciu o oświadczenie- załącznik nr 3 do SIWZ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Ocena spełnienia warunku udziału w postepowaniu będzie dokonana na zasadzie spełnia/nie spełnia w oparciu o oświadczenie-załącznik nr 3 do SIWZ <text:line-break/>Informacje dodatkowe <text:bookmark text:name="ctl00_ContentPlaceHolder1_sytuacja_finansowa_informacje_dodatkowe"/>W sytuacji, gdy Wykonawca polega na zdolnościach technicznych lub zawodowych lub sytuacji finansowej lub ekonomicznej innych podmiotów, na zasadach określonych w art. 22a ustawy pzp, zobowiązany jest udowodnić, iż będzie dysponował zasobami niezbędnymi do realizacji zamówienia, w szczególności przedstawiając w tym celu pisemne zobowiązanie tych podmiotów do oddania do dyspozycji Wykonawców niezbędnych zasobów na okres korzystania z nich przy wykonywaniu zamówienia. Ponadto Zamawiający wymaga dostarczenia dokumentu świadczącego o odpowiedzialności solidarnej Wykonawcy i podmiotu, na którego zasoby powołuje się. W celu oceny, czy Wykonawca będzie dysponował zasobami innych podmiotów w stopniu niezbędnym dla należytego wykonania zamówienia oraz oceny, czy stosunek łączący Wykonawcę z tymi podmiotami gwarantuje rzeczywisty dostęp do ich zasobów, Zamawiający żąda dokumentów dotyczących w szczególności: a) zakresu dostępnych Wykonawcy zasobów innego podmiotu, b) sposobu wykorzystania zasobów innego podmiotu, przez Wykonawcę przy wykonywaniu zamówienia, c) charakteru stosunku, jaki będzie łączył Wykonawcę z innym podmiotem, d) zakresu i okresu udziału innego podmiotu przy wykonywaniu zamówienia. <text:line-break/><text:span text:style-name="T1">III.1.3) Zdolność techniczna lub zawodowa </text:span><text:line-break/>Określenie warunków: <text:bookmark text:name="ctl00_ContentPlaceHolder1_zdolnosc_techniczna_okreslenie_warunkow"/>Ocena spełnienia warunku udziału w postepowaniu będzie dokonana na zasadzie spełnia/nie spełnia w oparciu o oświadczenie-załącznik nr 3 do SIWZ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W sytuacji, gdy Wykonawca polega na zdolnościach technicznych lub zawodowych lub sytuacji finansowej lub ekonomicznej innych podmiotów, na zasadach określonych w art. 22a ustawy pzp, zobowiązany jest udowodnić, iż będzie dysponował zasobami niezbędnymi do realizacji zamówienia, w szczególności przedstawiając w tym celu pisemne zobowiązanie tych podmiotów do oddania do dyspozycji Wykonawców niezbędnych zasobów na okres korzystania z nich przy wykonywaniu zamówienia. Ponadto Zamawiający wymaga dostarczenia dokumentu świadczącego o odpowiedzialności solidarnej Wykonawcy i podmiotu, na którego zasoby powołuje się. W celu oceny, czy Wykonawca będzie dysponował zasobami innych podmiotów w stopniu niezbędnym dla należytego wykonania zamówienia oraz oceny, czy stosunek łączący Wykonawcę z tymi podmiotami gwarantuje rzeczywisty dostęp do ich zasobów, <text:soft-page-break/>Zamawiający żąda dokumentów dotyczących w szczególności: a) zakresu dostępnych Wykonawcy zasobów innego podmiotu, b) sposobu wykorzystania zasobów innego podmiotu, przez Wykonawcę przy wykonywaniu zamówienia, c) charakteru stosunku, jaki będzie łączył Wykonawcę z innym podmiotem, d) zakresu i okresu udziału innego podmiotu przy wykonywaniu zamówienia. </text:p>
      <text:p text:style-name="P4">III.2) PODSTAWY WYKLUCZENIA </text:p>
      <text:p text:style-name="P1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4">III.3) WYKAZ OŚWIADCZEŃ SKŁADANYCH PRZEZ WYKONAWCĘ W CELU WSTĘPNEGO POTWIERDZENIA, ŻE NIE PODLEGA ON WYKLUCZENIU ORAZ SPEŁNIA WARUNKI UDZIAŁU W POSTĘPOWANIU ORAZ SPEŁNIA KRYTERIA SELEKCJI </text:p>
      <text:p text:style-name="P6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4">III.4) WYKAZ OŚWIADCZEŃ LUB DOKUMENTÓW , SKŁADANYCH PRZEZ WYKONAWCĘ W POSTĘPOWANIU NA WEZWANIE ZAMAWIAJACEGO W CELU POTWIERDZENIA OKOLICZNOŚCI, O KTÓRYCH MOWA W ART. 25 UST. 1 PKT 3 USTAWY PZP: </text:p>
      <text:p text:style-name="P6"><text:bookmark text:name="ctl00_ContentPlaceHolder1_wykaz_dokumentow_zaswiadczen"/>Aktualne zaświadczenie właściwego naczelnika Urzędu Skarbowego potwierdzające, że Wykonawca nie zalega z opłacaniem podatków, lub zaświadczenie, że uzyskał przewidziane prawem zwolnienie, odroczenie lub rozłożenie na raty zaległych płatności lub wstrzymane w całości wykonanie decyzji właściwego organu – wystawione nie wcześniej niż 3 miesiące przed upływem terminu składania ofert; b. Aktualne zaświadczenie właściwego oddziału Zakładu Ubezpieczeń Społecznych lub Kasy Rolniczego Ubezpieczenia Społecznego potwierdzające, że Wykonawca nie zalega z opłacaniem składek na ubezpieczenie zdrowotne i społeczne lub potwierdzenie, że uzyskał przewidziane prawem zwolnienie, odroczenie lub rozłożenie na raty zaległych płatności lub wstrzymane w całości wykonania decyzji właściwego organu-wystawione nie wcześniej niż 3 miesiące przed upływem terminu o składania ofert; </text:p>
      <text:p text:style-name="P4">III.5) WYKAZ OŚWIADCZEŃ LUB DOKUMENTÓW SKŁADANYCH PRZEZ WYKONAWCĘ W POSTĘPOWANIU NA WEZWANIE ZAMAWIAJACEGO W CELU POTWIERDZENIA OKOLICZNOŚCI, O KTÓRYCH MOWA W ART. 25 UST. 1 PKT 1 USTAWY PZP </text:p>
      <text:p text:style-name="P6"><text:span text:style-name="T1">III.5.1) W ZAKRESIE SPEŁNIANIA WARUNKÓW UDZIAŁU W POSTĘPOWANIU:</text:span> <text:line-break/><text:bookmark text:name="ctl00_ContentPlaceHolder1_zakresie_warunkow_udzialu"/>oświadczenie - zał. nr 3 do SIWZ <text:line-break/><text:span text:style-name="T1">III.5.2) W ZAKRESIE KRYTERIÓW SELEKCJI:</text:span> <text:bookmark text:name="ctl00_ContentPlaceHolder1_zakresie_kryteriow_selekcji"/></text:p>
      <text:p text:style-name="P4">III.6) WYKAZ OŚWIADCZEŃ LUB DOKUMENTÓW SKŁADANYCH PRZEZ WYKONAWCĘ W POSTĘPOWANIU NA WEZWANIE ZAMAWIAJACEGO W CELU POTWIERDZENIA OKOLICZNOŚCI, O KTÓRYCH MOWA W ART. 25 UST. 1 PKT 2 USTAWY PZP </text:p>
      <text:p text:style-name="P6"><text:bookmark text:name="ctl00_ContentPlaceHolder1_wykaz_potwierdzenie_okolicznosci"/>Kartę produktu (ulotkę, kartę techniczna) potwierdzającą wymogi określone przez Zamawiającego. </text:p>
      <text:p text:style-name="P4">III.7) INNE DOKUMENTY NIE WYMIENIONE W pkt III.3) - III.6) </text:p>
      <text:p text:style-name="P9"><text:bookmark text:name="ctl00_ContentPlaceHolder1_inne_dokumenty_niewymienione"/>SEKCJA IV: PROCEDURA </text:p>
      <text:p text:style-name="P6"><text:soft-page-break/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6"><text:bookmark text:name="ctl00_ContentPlaceHolder1_czy_wadium"/>Nie <text:line-break/>Informacja na temat wadium <text:bookmark text:name="ctl00_ContentPlaceHolder1_wadium"/></text:p>
      <text:p text:style-name="P6"><text:line-break/><text:span text:style-name="T1">IV.1.3) Przewiduje się udzielenie zaliczek na poczet wykonania zamówienia:</text:span> </text:p>
      <text:p text:style-name="P6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6"><text:line-break/><text:span text:style-name="T1">IV.1.4) Wymaga się złożenia ofert w postaci katalogów elektronicznych lub dołączenia do ofert katalogów elektronicznych: </text:span></text:p>
      <text:p text:style-name="P6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6"><text:line-break/><text:span text:style-name="T1">IV.1.5.) Wymaga się złożenia oferty wariantowej: </text:span></text:p>
      <text:p text:style-name="P6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6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6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6"><text:line-break/><text:span text:style-name="T1">IV.1.7) Informacje na temat umowy ramowej lub dynamicznego systemu zakupów: </text:span></text:p>
      <text:p text:style-name="P6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<text:soft-page-break/>Przewiduje się pobranie ze złożonych katalogów elektronicznych informacji potrzebnych do sporządzenia ofert w ramach umowy ramowej/dynamicznego systemu zakupów: <text:line-break/><text:bookmark text:name="ctl00_ContentPlaceHolder1_czy_pobranie_umowy_ramowej_dynamicznego_katalogow"/>Nie </text:p>
      <text:p text:style-name="P6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Nie 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6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Nie <text:line-break/>Warunki zamknięcia aukcji elektronicznej: <text:bookmark text:name="ctl00_ContentPlaceHolder1_warunki_zamkniecia_aukcji"/></text:p>
      <text:p text:style-name="P6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Kryteria</text:p>
          </table:table-cell>
          <table:table-cell table:style-name="Tabela1.A1" office:value-type="string">
            <text:p text:style-name="Table_20_Contents">Znaczenie</text:p>
          </table:table-cell>
        </table:table-row>
        <table:table-row>
          <table:table-cell table:style-name="Tabela1.A1" office:value-type="string">
            <text:p text:style-name="Table_20_Contents">cena</text:p>
          </table:table-cell>
          <table:table-cell table:style-name="Tabela1.A1" office:value-type="string">
            <text:p text:style-name="Table_20_Contents">60</text:p>
          </table:table-cell>
        </table:table-row>
        <table:table-row>
          <table:table-cell table:style-name="Tabela1.A1" office:value-type="string">
            <text:p text:style-name="Table_20_Contents">Okres udzielonej gwarancji</text:p>
          </table:table-cell>
          <table:table-cell table:style-name="Tabela1.A1" office:value-type="string">
            <text:p text:style-name="Table_20_Contents">40</text:p>
          </table:table-cell>
        </table:table-row>
      </table:table>
      <text:p text:style-name="P13"><text:line-break/><text:span text:style-name="T1">IV.2.3) Zastosowanie procedury, o której mowa w art. 24aa ust. 1 ustawy Pzp </text:span>(przetarg nieograniczony) <text:line-break/><text:bookmark text:name="ctl00_ContentPlaceHolder1_zastosowanie_procedury_pzp"/>Nie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<text:soft-pag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Nie 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Nie 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3"><text:bookmark text:name="ctl00_ContentPlaceHolder1_IV_4_6"/>Adres strony internetowej, na której jest dostępny opis przedmiotu zamówienia w licytacji elektronicznej: </text:p>
      <text:p text:style-name="P13"><text:bookmark text:name="ctl00_ContentPlaceHolder1_IV_4_7"/>Wymagania dotyczące rejestracji i identyfikacji wykonawców w licytacji elektronicznej, w tym wymagania techniczne urządzeń informatycznych: </text:p>
      <text:p text:style-name="P13"><text:bookmark text:name="ctl00_ContentPlaceHolder1_IV_4_8"/>Sposób postępowania w toku licytacji elektronicznej, w tym określenie minimalnych wysokości postąpień: </text:p>
      <text:p text:style-name="P13"><text:bookmark text:name="ctl00_ContentPlaceHolder1_IV_4_9"/>Informacje o liczbie etapów licytacji elektronicznej i czasie ich trwania: </text:p>
      <text:p text:style-name="P13"><text:bookmark text:name="ctl00_ContentPlaceHolder1_IV_4_10_licytacja_jednoetapowa"/>licytacja wieloetapowa <text:bookmark text:name="ctl00_ContentPlaceHolder1_IV_4_10_licytacja_jednoetapowa_czas"/><text:line-break/><text:line-break/>Wykonawcy, którzy nie złożyli nowych postąpień, zostaną zakwalifikowani do następnego etapu: <text:bookmark text:name="ctl00_ContentPlaceHolder1_IV_4_10_wykonawcy_zakwalfikowani"/>Nie </text:p>
      <text:p text:style-name="P1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3"><text:bookmark text:name="ctl00_ContentPlaceHolder1_IV_4_12"/>Termin i warunki zamknięcia licytacji elektronicznej: </text:p>
      <text:p text:style-name="P1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3"><text:bookmark text:name="ctl00_ContentPlaceHolder1_IV_IstotnePostanowienia"/><text:line-break/>Wymagania dotyczące zabezpieczenia należytego wykonania umowy: </text:p>
      <text:p text:style-name="P13"><text:bookmark text:name="ctl00_ContentPlaceHolder1_IV_4_14"/><text:line-break/>Informacje dodatkowe: </text:p>
      <text:p text:style-name="P1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Zmiana postanowień niniejszej umowy może być dokonana przez strony zgodnie z zapisami art. <text:soft-page-break/>144 ust. 1 pkt 2-6 ustawy Prawo zamówień publicznych (t.j. Dz. U. z 2015 r., poz. 2164 ze zm.). Zmiana postanowień niniejszej umowy może być dokonana przez strony w formie pisemnej w drodze aneksu do niniejszej umowy, pod rygorem nieważności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4">ZAŁĄCZNIK I - INFORMACJE DOTYCZĄCE OFERT CZĘŚCIOWYCH </text:p>
      <text:p text:style-name="P12"/>
      <text:p text:style-name="P12"/>
      <text:p text:style-name="Text_20_body"/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<text:bookmark text:name="ctl00_ContentPlaceHolder1_btnWydrukStrony"/><draw:control text:anchor-type="as-char" draw:z-index="0" draw:style-name="gr1" draw:text-style-name="P15" svg:width="3.123cm" svg:height="1.033cm" draw:control="control7"/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LibreOffice/5.3.0.3$Windows_x86 LibreOffice_project/7074905676c47b82bbcfbea1aeefc84afe1c50e1</meta:generator>
    <dc:date>2017-05-09T15:01:45.717000000</dc:date>
    <meta:document-statistic meta:table-count="2" meta:image-count="0" meta:object-count="0" meta:page-count="9" meta:paragraph-count="93" meta:word-count="2674" meta:character-count="21171" meta:non-whitespace-character-count="18282"/>
    <meta:user-defined meta:name="Info 1"/>
    <meta:user-defined meta:name="Info 2"/>
    <meta:user-defined meta:name="Info 3"/>
    <meta:user-defined meta:name="Info 4"/>
  </office:meta>
</office:document-meta>
</file>