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line-height="150%" fo:margin-right="0.0298in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2" style:parent-style-name="Standarduser" style:family="paragraph">
      <style:paragraph-properties fo:text-align="end" fo:line-height="150%" fo:margin-right="0.0298in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3" style:parent-style-name="Standarduser" style:family="paragraph">
      <style:paragraph-properties fo:text-align="center" fo:line-height="150%" fo:margin-right="0.029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 fo:line-height="150%">
        <style:tab-stops>
          <style:tab-stop style:type="left" style:position="0.8409in"/>
        </style:tab-stops>
      </style:paragraph-properties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3" style:parent-style-name="Standarduser" style:family="paragraph">
      <style:paragraph-properties fo:text-align="justify" fo:line-height="150%" fo:margin-left="0.25in">
        <style:tab-stops>
          <style:tab-stop style:type="left" style:position="0.8409in"/>
        </style:tab-stops>
      </style:paragraph-properties>
      <style:text-properties style:font-name="Calibri" style:font-name-complex="Calibri" fo:font-size="11pt" style:font-size-asian="11pt" style:font-size-complex="11pt" fo:background-color="#FFFFFF"/>
    </style:style>
    <style:style style:name="P14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user" style:family="paragraph">
      <style:paragraph-properties fo:text-align="justify" fo:line-height="150%" fo:margin-left="0.196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" style:parent-style-name="Standarduser" style:family="paragraph">
      <style:paragraph-properties fo:text-align="justify" fo:line-height="150%" fo:margin-left="0.196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" style:parent-style-name="Standarduser" style:family="paragraph">
      <style:paragraph-properties fo:text-align="justify" fo:line-height="150%" fo:margin-left="0.196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0" style:parent-style-name="Standarduser" style:family="paragraph">
      <style:paragraph-properties fo:text-align="justify" fo:line-height="150%" fo:margin-left="0.196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" style:parent-style-name="Standarduser" style:family="paragraph">
      <style:paragraph-properties fo:text-align="justify" fo:line-height="150%" fo:margin-left="0.1965in">
        <style:tab-stops/>
      </style:paragraph-properties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P22" style:parent-style-name="Standarduser" style:family="paragraph">
      <style:paragraph-properties fo:text-align="justify" fo:line-height="150%" fo:margin-left="0.1965in">
        <style:tab-stops/>
      </style:paragraph-properties>
    </style:style>
    <style:style style:name="T23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 fo:language="en" fo:country="US"/>
    </style:style>
    <style:style style:name="T2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fo:language="en" fo:country="US"/>
    </style:style>
    <style:style style:name="T2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fo:language="en" fo:country="US"/>
    </style:style>
    <style:style style:name="T26" style:parent-style-name="Internetlink" style:family="text">
      <style:text-properties style:font-name="Calibri" style:font-name-asian="Lucida Sans Unicode" style:font-name-complex="Calibri" style:font-weight-complex="bold" fo:color="#000000" fo:font-size="11pt" style:font-size-asian="11pt" style:font-size-complex="11pt" style:text-underline-type="none" fo:language="en" fo:country="US"/>
    </style:style>
    <style:style style:name="P27" style:parent-style-name="Standarduser" style:family="paragraph">
      <style:paragraph-properties fo:text-align="justify" fo:line-height="150%" fo:margin-left="0.25in">
        <style:tab-stops>
          <style:tab-stop style:type="left" style:position="0.8409in"/>
        </style:tab-stops>
      </style:paragraph-properties>
      <style:text-properties style:font-name="Calibri" style:font-name-complex="Calibri" fo:color="#000000" fo:font-size="11pt" style:font-size-asian="11pt" style:font-size-complex="11pt" fo:language="en" fo:country="US"/>
    </style:style>
    <style:style style:name="P28" style:parent-style-name="Standarduser" style:family="paragraph">
      <style:paragraph-properties fo:text-align="justify" fo:line-height="150%" fo:margin-left="0.25in" fo:text-indent="-0.5in">
        <style:tab-stops>
          <style:tab-stop style:type="left" style:position="0.8409in"/>
        </style:tab-stops>
      </style:paragraph-properties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en" fo:country="US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Standarduser" style:family="paragraph">
      <style:paragraph-properties fo:text-align="justify" fo:line-height="150%" fo:margin-left="0.25in">
        <style:tab-stops>
          <style:tab-stop style:type="left" style:position="0.8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Standarduser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36" style:parent-style-name="Domyślnaczcionkaakapitu" style:family="text">
      <style:text-properties style:font-name="Calibri" style:font-name-asian="Verdana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Standarduser" style:family="paragraph">
      <style:paragraph-properties fo:text-align="justify" fo:line-height="150%">
        <style:tab-stops>
          <style:tab-stop style:type="left" style:position="0.8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Standarduser" style:family="paragraph">
      <style:paragraph-properties fo:text-align="justify" fo:line-height="150%">
        <style:tab-stops>
          <style:tab-stop style:type="left" style:position="0.8618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41" style:parent-style-name="Standarduser" style:family="paragraph">
      <style:paragraph-properties fo:text-align="justify" fo:line-height="150%">
        <style:tab-stops>
          <style:tab-stop style:type="left" style:position="0.8618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42" style:parent-style-name="Standarduser" style:family="paragraph">
      <style:paragraph-properties fo:text-align="justify" fo:line-height="150%">
        <style:tab-stops>
          <style:tab-stop style:type="left" style:position="0.8618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43" style:parent-style-name="Standarduser" style:family="paragraph">
      <style:paragraph-properties fo:text-align="justify" fo:line-height="150%">
        <style:tab-stops>
          <style:tab-stop style:type="left" style:position="0.8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Standarduser" style:family="paragraph">
      <style:paragraph-properties fo:text-align="justify" fo:line-height="150%" fo:margin-left="0.2708in">
        <style:tab-stops>
          <style:tab-stop style:type="left" style:position="0.8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Standarduser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Standarduser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4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Standarduser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5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user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5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Standarduser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5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Standarduser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Standarduser" style:family="paragraph">
      <style:paragraph-properties fo:line-height="15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Standarduser" style:family="paragraph">
      <style:paragraph-properties fo:line-height="150%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61" style:parent-style-name="Domyślnaczcionkaakapitu" style:family="text">
      <style:text-properties style:font-name="Calibri" style:font-name-asian="Verdana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user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69" style:parent-style-name="Standarduser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Standarduser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Standarduser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user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user" style:family="paragraph">
      <style:paragraph-properties fo:text-align="justify" fo:line-height="150%" fo:margin-left="0.1972in" fo:text-indent="-0.1972in">
        <style:tab-stops>
          <style:tab-stop style:type="left" style:position="0.5909in"/>
        </style:tab-stops>
      </style:paragraph-properties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Standarduser" style:family="paragraph">
      <style:paragraph-properties fo:line-height="150%" fo:margin-left="0.1972in" fo:text-indent="-0.1972in">
        <style:tab-stops>
          <style:tab-stop style:type="left" style:position="0.5909in"/>
        </style:tab-stops>
      </style:paragraph-properties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user" style:family="paragraph">
      <style:paragraph-properties fo:line-height="150%" fo:margin-left="0.1972in" fo:text-inden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Standarduser" style:family="paragraph">
      <style:paragraph-properties fo:line-height="150%" fo:margin-left="0.1972in" fo:text-inden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Standarduser" style:family="paragraph">
      <style:paragraph-properties fo:line-height="150%" fo:margin-left="0.1972in" fo:text-indent="-0.1972in">
        <style:tab-stops>
          <style:tab-stop style:type="left" style:position="0.5909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Standarduser" style:family="paragraph">
      <style:paragraph-properties fo:line-height="150%" fo:margin-left="0.1972in" fo:text-inden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Standarduser" style:family="paragraph">
      <style:paragraph-properties fo:line-height="150%" fo:margin-left="0.1972in" fo:text-inden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Standarduser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Standarduser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Standarduser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97" style:parent-style-name="Domyślnaczcionkaakapitu" style:family="text">
      <style:text-properties style:font-name="Calibri" style:font-name-asian="Verdana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0" style:parent-style-name="Standarduser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Standarduser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Standarduser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Standarduser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Standarduser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Standarduser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Standarduser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Standarduser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1" style:parent-style-name="Standarduser" style:family="paragraph">
      <style:paragraph-properties fo:text-align="justify" fo:line-height="150%" fo:margin-left="0.0027in" fo:margin-right="0.1597in">
        <style:tab-stops>
          <style:tab-stop style:type="left" style:position="0.5937in"/>
        </style:tab-stops>
      </style:paragraph-properties>
    </style:style>
    <style:style style:name="T112" style:parent-style-name="Domyślnaczcionkaakapitu" style:family="text">
      <style:text-properties style:font-name="Calibri" style:font-name-asian="Calibri" style:font-name-complex="Calibri" fo:color="#2D2D2D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="Calibri" style:font-name-complex="Calibri" fo:color="#2D2D2D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="Calibri" style:font-name-complex="Calibri" fo:color="#2D2D2D" fo:font-size="11pt" style:font-size-asian="11pt" style:font-size-complex="11pt" fo:background-color="#FFFFFF"/>
    </style:style>
    <style:style style:name="P115" style:parent-style-name="Standarduser" style:family="paragraph">
      <style:paragraph-properties fo:text-align="end" fo:line-height="150%" fo:margin-left="0.0027in" fo:margin-right="0.1597in">
        <style:tab-stops>
          <style:tab-stop style:type="left" style:position="0.5937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16" style:parent-style-name="Standarduser" style:family="paragraph">
      <style:paragraph-properties fo:line-height="150%" fo:margin-right="0.1597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1 zaproszenia ofertowego</text:p>
      <text:p text:style-name="P2"/>
      <text:p text:style-name="P3">FORMULARZ OFERTOWY</text:p>
      <text:p text:style-name="P4"><text:span text:style-name="T5">Dotyczy: postępowania o udzielenie zamówienia publicznego o wartości szacunkowej<text:s/></text:span><text:span text:style-name="T6">poniżej 130.000 PLN</text:span><text:span text:style-name="T7"><text:s/></text:span><text:span text:style-name="T8">na realizację zadania nr 5:</text:span><text:span text:style-name="T9"><text:s/>Promocja projektu pn.: „Zakup sprzętu oraz modernizacja istniejących pomieszczeń w Szpitalu Powiatowym w Zawierciu na oddziale obserwacyjno-zakaźnym z pododdziałem skórno – wenerologicznym i oddziale dziecięcym celem przeciwdzi</text:span><text:span text:style-name="T10">ałania rozprzestrzeniania się COVID-19”</text:span><text:span text:style-name="T11"><text:s/>w ramach działania 9.2 Infrastruktura ponadregionalnych podmiotów leczniczych<text:s/></text:span><text:span text:style-name="T12">oś priorytetowa IX Wzmocnienie strategicznej infrastruktury ochrony zdrowia Programu Operacyjnego Infrastruktura i Środowisko 2014-2020.</text:span></text:p>
      <text:p text:style-name="P13"/>
      <text:p text:style-name="P14"><text:span text:style-name="T15"><text:s text:c="2"/></text:span><text:span text:style-name="T16">1. Nazwa i adres Zamawiającego</text:span></text:p>
      <text:p text:style-name="P17">Szpital Powiatowy w Zawierciu</text:p>
      <text:p text:style-name="P18">42-400 Zawiercie, ul. Miodowa 14</text:p>
      <text:p text:style-name="P19">tel. 665-998-888</text:p>
      <text:p text:style-name="P20">Godziny urzędowania: 08:00-15:00</text:p>
      <text:p text:style-name="P21">REGON 276271110, NIP 649-19-18-293</text:p>
      <text:p text:style-name="P22"><text:a xlink:href="http://www.szpitalzawiercie.pl/" office:target-frame-name="_top" xlink:show="replace"><text:span text:style-name="Internetlink">www.szpitalzawiercie.pl</text:span></text:a><text:span text:style-name="T23"><text:s text:c="2"/></text:span><text:span text:style-name="T24">email</text:span><text:span text:style-name="T25">: katarzyna.slota</text:span><text:span text:style-name="T26">@szpitalzawiercie.pl</text:span></text:p>
      <text:p text:style-name="P27"/>
      <text:p text:style-name="P28"><text:span text:style-name="T29"><text:s text:c="7"/></text:span><text:span text:style-name="T30">2. <text:s/>Przedmiotu zamówienia</text:span></text:p>
      <text:p text:style-name="P31"><text:span text:style-name="T32"><text:s text:c="5"/></text:span><text:span text:style-name="T33">Oferuję wykonanie przedmiotu zamówienia zgodnego z opisem zaproszenia ofertowego.</text:span></text:p>
      <text:p text:style-name="P34"/>
      <text:p text:style-name="P35"><text:span text:style-name="T36">3.<text:s/></text:span><text:span text:style-name="T37">Nazwa i<text:s/></text:span><text:span text:style-name="T38">adres Wykonawcy</text:span></text:p>
      <text:p text:style-name="P39">Nazwa…………………………………………………………………………………………………………………………………………………………</text:p>
      <text:p text:style-name="P40">Adres …………………………………………………………………………………………………………………………………………………………</text:p>
      <text:p text:style-name="P41">NIP………………………………………….REGON………………………………….</text:p>
      <text:p text:style-name="P42">E-mail ……………………………………………………………………………………..</text:p>
      <text:p text:style-name="P43">Numer telefonu ……………………………………………………………………….</text:p>
      <text:p text:style-name="P44"/>
      <text:p text:style-name="P45">4. <text:s/>Cena oferty:</text:p>
      <text:p text:style-name="P46"><text:span text:style-name="T47"><text:s text:c="6"/></text:span><text:span text:style-name="T48">Cena netto……………………………….zł</text:span></text:p>
      <text:p text:style-name="P49"><text:span text:style-name="T50"><text:s text:c="6"/></text:span><text:span text:style-name="T51">Podatek VAT…………………………….zł</text:span></text:p>
      <text:p text:style-name="P52"><text:span text:style-name="T53"><text:s text:c="6"/></text:span><text:span text:style-name="T54">Cena brutto………………………………zł</text:span></text:p>
      <text:p text:style-name="P55"><text:span text:style-name="T56"><text:s text:c="6"/></text:span><text:span text:style-name="T57">Słownie brutto…………………………………………………………………………zł</text:span></text:p>
      <text:p text:style-name="P58"/>
      <text:p text:style-name="P59"/>
      <text:p text:style-name="P60"><text:span text:style-name="T61">5.<text:s/></text:span><text:span text:style-name="T62">Zaoferowana cena zawiera wszystkie koszty związane z<text:s/></text:span><text:span text:style-name="T63">realizacją zamówienia.</text:span></text:p>
      <text:soft-page-break/>
      <text:p text:style-name="P64"><text:span text:style-name="T65">6.</text:span><text:span text:style-name="T66"> </text:span><text:span text:style-name="T67">Termin wykonania zamówienia -</text:span><text:span text:style-name="T68"><text:s/>przystąpienie do realizacji umowy w terminie do 7 dni od podpisania umowy.</text:span></text:p>
      <text:p text:style-name="P69">7. <text:s/>Termin zapłaty za prawidłowo wystawioną i doręczoną <text:s/>fakturę: do <text:s/>30 dni od daty zawarcia umowy</text:p>
      <text:p text:style-name="P70"><text:span text:style-name="T71">8. <text:s/>Termin<text:s/></text:span><text:span text:style-name="T72">związania ofertą –</text:span><text:span text:style-name="T73"><text:s/></text:span><text:span text:style-name="T74"><text:s/>30 dni.</text:span></text:p>
      <text:p text:style-name="P75"><text:span text:style-name="T76">9. Oświadczamy, że przedstawione w ofercie dane potwierdzają aktualny stan prawny i faktyczny.</text:span></text:p>
      <text:p text:style-name="P77"><text:span text:style-name="T78">10. Oświadczamy, że zapoznaliśmy się z opisem przedmiotu zamówienia i nie wnosimy do niej zastrzeżeń.</text:span></text:p>
      <text:p text:style-name="P79"><text:span text:style-name="T80">11.</text:span><text:span text:style-name="T81"><text:s/></text:span><text:span text:style-name="T82">Oświadczamy, że istotne war</text:span><text:span text:style-name="T83">unki zamówienia zapisane w opisie przedmiotu zamówienia, a w szczególności w istotnych postanowieniach umowy zostały przez nas zaakceptowane. Zobowiązujemy się w przypadku wyboru naszej oferty, do zawarcia umowy na określonych warunkach, w miejscu i termin</text:span><text:span text:style-name="T84">ie wyznaczonym przez Zamawiającego.</text:span></text:p>
      <text:p text:style-name="P85"><text:span text:style-name="T86">12. Nazwa banku i nr rachunku bankowego, na który będą dokonane przelewy za wykonaną dostawę</text:span></text:p>
      <text:p text:style-name="P87"/>
      <text:p text:style-name="P88">……………………………………………………………………………………………………………………………………………………………………</text:p>
      <text:p text:style-name="P89"><text:span text:style-name="T90">13. Osoba upoważniona do kontaktów z Zamawiającym na etapie rea</text:span><text:span text:style-name="T91">lizacji umowy:</text:span></text:p>
      <text:p text:style-name="P92"/>
      <text:p text:style-name="P93">……………………………………………………………………………………………………………………………………………………………………</text:p>
      <text:p text:style-name="P94">(proszę podać imię i nazwisko tel. Kontaktowy do przyjmowania zamówienia)</text:p>
      <text:p text:style-name="P95"/>
      <text:p text:style-name="P96"><text:span text:style-name="T97">14</text:span><text:span text:style-name="T98">. <text:s text:c="2"/>Inne uwagi .....................................................................................</text:span><text:span text:style-name="T99">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0"/>
      <text:p text:style-name="P101">Załącznikami do formularza ofertowego stanowiącymi integralną część oferty są:</text:p>
      <text:p text:style-name="P102">1……………………………………………..</text:p>
      <text:p text:style-name="P103">2…………………………………………….</text:p>
      <text:p text:style-name="P104">3……………………………………………..</text:p>
      <text:p text:style-name="P105"/>
      <text:p text:style-name="P106"/>
      <text:p text:style-name="P107"><text:span text:style-name="T108">……………………………………</text:span><text:span text:style-name="T109"><text:s text:c="68"/></text:span><text:span text:style-name="T110">……………………………………</text:span></text:p>
      <text:p text:style-name="P111"><text:span text:style-name="T112"><text:s/></text:span><text:span text:style-name="T113">(pieczęć wykona</text:span><text:span text:style-name="T114">wcy) <text:s text:c="61"/>data i <text:s/>podpis osoby uprawnionej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Stopka" style:display-name="Stopka" style:family="paragraph" style:parent-style-name="Standarduser">
      <style:paragraph-properties text:number-lines="false"/>
      <style:text-properties fo:hyphenate="false"/>
    </style:style>
    <style:style style:name="Nagłówek" style:display-name="Nagłówek" style:family="paragraph" style:parent-style-name="Standarduser">
      <style:paragraph-properties text:number-lines="false"/>
      <style:text-properties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style:font-name-asian="Lucida Sans Unicode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" style:display-name="Styl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asian="Segoe UI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StopkaZnak" style:display-name="Stopka Znak" style:family="text" style:parent-style-name="Domyślnaczcionkaakapitu1"/>
    <style:style style:name="NagłówekZnak" style:display-name="Nagłówek Znak" style:family="text" style:parent-style-name="Domyślnaczcionkaakapitu1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-0.011in, 0in, -0.011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in" svg:y="-0.0626in" svg:width="6.28819in" svg:height="0.437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Mariola. Zaczkowska</dc:creator>
    <meta:creation-date>2018-05-15T11:47:00Z</meta:creation-date>
    <dc:date>2021-05-10T12:58:00Z</dc:date>
    <meta:print-date>2021-04-16T09:36:00Z</meta:print-date>
    <meta:template xlink:href="Normal" xlink:type="simple"/>
    <meta:editing-cycles>21</meta:editing-cycles>
    <meta:editing-duration>PT2040S</meta:editing-duration>
    <meta:document-statistic meta:page-count="2" meta:paragraph-count="6" meta:word-count="494" meta:character-count="3457" meta:row-count="24" meta:non-whitespace-character-count="2969"/>
  </office:meta>
</office:document-meta>
</file>