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8413" officeooo:paragraph-rsid="001bf7e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f7ed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officeooo:paragraph-rsid="001bf7ed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officeooo:rsid="001bf7ed" officeooo:paragraph-rsid="001bf7ed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bf7ed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1bf7ed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1bf7ed" style:font-size-asian="12pt" style:font-size-complex="12pt"/>
    </style:style>
    <style:style style:name="T1" style:family="text">
      <style:text-properties style:font-name="Verdana" fo:font-size="8pt" style:font-size-asian="8pt" style:font-name-complex="Times New Roman1" style:font-size-complex="8pt"/>
    </style:style>
    <style:style style:name="T2" style:family="text">
      <style:text-properties style:font-name="Verdana" fo:font-size="8pt" officeooo:rsid="001bf7ed" style:font-size-asian="8pt" style:font-name-complex="Times New Roman1" style:font-size-complex="8pt"/>
    </style:style>
    <style:style style:name="T3" style:family="text">
      <style:text-properties fo:color="#191919" style:font-name="Verdana" fo:font-size="8pt" fo:font-weight="bold" fo:background-color="#ffffff" loext:char-shading-value="0" style:font-size-asian="8pt" style:font-weight-asian="bold" style:font-size-complex="8pt"/>
    </style:style>
    <style:style style:name="T4" style:family="text">
      <style:text-properties fo:color="#191919" style:font-name="Verdana" fo:font-size="8pt" fo:font-weight="bold" officeooo:rsid="001bf7ed" fo:background-color="#ffffff" loext:char-shading-value="0" style:font-size-asian="8pt" style:font-weight-asian="bold" style:font-size-complex="8pt"/>
    </style:style>
    <style:style style:name="T5" style:family="text">
      <style:text-properties fo:color="#191919" fo:font-size="8pt" fo:font-weight="bold" fo:background-color="#ffffff" loext:char-shading-value="0" style:font-size-asian="8pt" style:font-weight-asian="bold" style:font-size-complex="8pt"/>
    </style:style>
    <style:style style:name="T6" style:family="text">
      <style:text-properties fo:color="#191919" fo:font-size="8pt" fo:font-weight="bold" officeooo:rsid="001bf7ed" fo:background-color="#ffffff" loext:char-shading-value="0" style:font-size-asian="8pt" style:font-weight-asian="bold" style:font-size-complex="8pt"/>
    </style:style>
    <style:style style:name="T7" style:family="text">
      <style:text-properties fo:color="#191919" fo:font-weight="bold" fo:background-color="#ffffff" loext:char-shading-value="0" style:font-weight-asian="bold"/>
    </style:style>
    <style:style style:name="T8" style:family="text">
      <style:text-properties fo:color="#191919" fo:font-weight="bold" officeooo:rsid="001bf7ed" fo:background-color="#ffffff" loext:char-shading-value="0" style:font-weight-asian="bold"/>
    </style:style>
    <style:style style:name="T9" style:family="text">
      <style:text-properties fo:font-size="8pt" style:font-size-asian="8pt" style:font-name-complex="Times New Roman1" style:font-size-complex="8pt"/>
    </style:style>
    <style:style style:name="T10" style:family="text">
      <style:text-properties fo:font-size="8pt" officeooo:rsid="001bf7ed" style:font-size-asian="8pt" style:font-name-complex="Times New Roman1" style:font-size-complex="8pt"/>
    </style:style>
    <style:style style:name="T11" style:family="text">
      <style:text-properties style:font-name-complex="Times New Roman1"/>
    </style:style>
    <style:style style:name="T12" style:family="text">
      <style:text-properties officeooo:rsid="001bf7e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span text:style-name="T11">Zawiercie </text:span><text:span text:style-name="T12">31</text:span><text:span text:style-name="T11">.07.2017r</text:span></text:p>
      <text:p text:style-name="P3"/>
      <text:p text:style-name="P3"/>
      <text:p text:style-name="P3">Dotyczy </text:p>
      <text:p text:style-name="P4">Zaproszenia do składania ofert cenowych:</text:p>
      <text:p text:style-name="P5"><text:span text:style-name="T7">Dostawa </text:span><text:span text:style-name="T8">filtrów do central klimatyzacyjnych wraz z ich wymianą i utylizacją oraz czyszczeniem 8 szt central znajdujących się na Bloku Operacyjnym, OIOM oraz Szpitalnym Oddziale Ratunkowym Szpitala Powiatowego <text:s/>w Zawierciu przy ul. <text:s/>Miodowa 14</text:span></text:p>
      <text:p text:style-name="P3"/>
      <text:p text:style-name="P2"/>
      <text:p text:style-name="P2">Informacja Zamawiającego</text:p>
      <text:p text:style-name="P3"/>
      <text:p text:style-name="P6">Zamawiający informuje, że zmienia termin składania i otwarcia ofert:</text:p>
      <text:p text:style-name="P6">Było</text:p>
      <text:p text:style-name="P7"><text:span text:style-name="T12">01</text:span><text:span text:style-name="T11">.0</text:span><text:span text:style-name="T12">8</text:span><text:span text:style-name="T11">.2019r, godz. dostarczenia 10.00, godz. otwarcia 11.00</text:span></text:p>
      <text:p text:style-name="P6">Ma być</text:p>
      <text:p text:style-name="P7"><text:span text:style-name="T12">02</text:span><text:span text:style-name="T11">.0</text:span><text:span text:style-name="T12">8</text:span><text:span text:style-name="T11">.2019r, godz. dostarczenia 10.00, godz. otwarcia 11.00</text:span></text:p>
      <text:p text:style-name="P6"/>
      <text:p text:style-name="P7">W załączeniu:</text:p>
      <text:p text:style-name="P7">Zaproszenie do składania ofert - zmienione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48S</meta:editing-duration>
    <meta:editing-cycles>6</meta:editing-cycles>
    <meta:generator>LibreOffice/6.1.3.2$Windows_X86_64 LibreOffice_project/86daf60bf00efa86ad547e59e09d6bb77c699acb</meta:generator>
    <dc:date>2019-07-31T12:06:44.269000000</dc:date>
    <meta:print-date>2019-07-26T14:15:51.878000000</meta:print-date>
    <meta:document-statistic meta:table-count="0" meta:image-count="0" meta:object-count="0" meta:page-count="1" meta:paragraph-count="12" meta:word-count="78" meta:character-count="593" meta:non-whitespace-character-count="517"/>
    <meta:user-defined meta:name="Info 1"/>
    <meta:user-defined meta:name="Info 2"/>
    <meta:user-defined meta:name="Info 3"/>
    <meta:user-defined meta:name="Info 4"/>
  </office:meta>
</office:document-meta>
</file>