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Calibri" style:font-name-complex="Liberation Serif" fo:font-size="11pt" style:font-size-asian="11pt" style:font-size-complex="11pt"/>
    </style:style>
    <style:style style:name="P3" style:parent-style-name="Standard" style:family="paragraph">
      <style:text-properties style:font-name="Calibri" fo:font-size="11pt" style:font-size-asian="11pt" style:font-size-complex="11pt"/>
    </style:style>
    <style:style style:name="P4" style:parent-style-name="Standard" style:family="paragraph">
      <style:paragraph-properties fo:text-align="end" fo:margin-left="5.4083in">
        <style:tab-stops/>
      </style:paragraph-properties>
    </style:style>
    <style:style style:name="T5" style:parent-style-name="Domyślnaczcionkaakapitu" style:family="text">
      <style:text-properties style:font-name-complex="Liberation Serif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Liberation Serif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Liberation Serif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" style:parent-style-name="Standard" style:family="paragraph">
      <style:text-properties style:font-name-complex="Liberation Serif"/>
    </style:style>
    <style:style style:name="P9" style:parent-style-name="Standard" style:family="paragraph">
      <style:paragraph-properties fo:text-align="center"/>
      <style:text-properties style:font-name="Calibri" style:font-name-complex="Liberation Serif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Calibri" style:font-name-complex="Liberation Serif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complex="Liberation Serif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Liberation Serif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Liberation Serif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Liberation Serif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Liberation Serif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Calibri" style:font-name-complex="Liberation Serif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Calibri" style:font-name-complex="Liberation Serif"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Calibri" style:font-name-complex="Liberation Serif"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Calibri" style:font-name-complex="Liberation Serif"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Calibri" style:font-name-complex="Liberation Serif"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Calibri" style:font-name-complex="Liberation Serif"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Calibri" style:font-name-complex="Liberation Serif" fo:font-size="11pt" style:font-size-asian="11pt" style:font-size-complex="11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Calibri" style:font-name-complex="Liberation Serif" fo:font-size="11pt" style:font-size-asian="11pt" style:font-size-complex="11pt"/>
    </style:style>
  </office:automatic-styles>
  <office:body>
    <office:text text:use-soft-page-breaks="true">
      <text:p text:style-name="P1"/>
      <text:p text:style-name="P2"><text:tab/><text:tab/><text:tab/><text:tab/><text:tab/><text:tab/><text:tab/><text:tab/><text:tab/><text:tab/></text:p>
      <text:p text:style-name="P3"/>
      <text:p text:style-name="P4"><text:span text:style-name="T5"><text:s text:c="2"/></text:span><text:span text:style-name="T6"><text:s/></text:span><text:span text:style-name="T7">Załącznik nr 1</text:span></text:p>
      <text:p text:style-name="P8"/>
      <text:p text:style-name="P9">FORMULARZ OFERTOWY</text:p>
      <text:p text:style-name="P10">Do postępowania<text:s/>o udzielenie zamówienia publicznego o wartości szacunkowej poniżej 130.000 PLN netto w ramach wniosku o przyznanie środków z Krajowego Funduszu Szkoleniowego na kształcenie ustawiczne pracowników i pracodawcy</text:p>
      <text:p text:style-name="P11"/>
      <text:p text:style-name="P12"><text:span text:style-name="T13">1. Nazwa i adres Zamawiającego:</text:span></text:p>
      <text:p text:style-name="P14"><text:s text:c="5"/>Szpital<text:s/>Powiatowy w Zawierciu</text:p>
      <text:p text:style-name="P15"><text:s text:c="5"/>42-400 Zawiercie, ul. Miodowa 14</text:p>
      <text:p text:style-name="P16"><text:s text:c="5"/>tel: 32 67 40 364</text:p>
      <text:p text:style-name="P17"><text:s text:c="5"/>Godziny urzędowania: 07:25 – 15:00</text:p>
      <text:p text:style-name="P18"><text:s text:c="5"/>REGON 246271110, NIP 649-19-18-293</text:p>
      <text:p text:style-name="P19"><text:span text:style-name="T20"><text:s text:c="5"/></text:span><text:a xlink:href="http://www.szpitalzawiercie.pl/" office:target-frame-name="_top" xlink:show="replace"><text:span text:style-name="T21">www.szpitalzawiercie.pl</text:span></text:a><text:span text:style-name="T22"><text:s/>e-mail:<text:s/></text:span><text:a xlink:href="mailto:dominika.jurek@szpitalzawiercie.pl" office:target-frame-name="_top" xlink:show="replace"><text:span text:style-name="T23">dominika.jurek@szpitalzawiercie.pl</text:span></text:a><text:span text:style-name="T24"><text:tab/></text:span></text:p>
      <text:p text:style-name="P25"/>
      <text:p text:style-name="P26">2. Opis przedmiotu zamówienia:</text:p>
      <text:p text:style-name="P27"><text:tab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"/>
      <text:p text:style-name="P29">3. Nazwa i adres Wykonawcy</text:p>
      <text:p text:style-name="P30">Nazwa ……………………………………………………………………………………………………………………………………………………………………….</text:p>
      <text:p text:style-name="P31">Adres ………………………………………………………………………………………………………………………………………………………………………</text:p>
      <text:p text:style-name="P32">NIP …………………………………… REGON ……………………………………………..</text:p>
      <text:p text:style-name="P33">e-mail ……………………………………………………………………………………………</text:p>
      <text:p text:style-name="P34">numer telefonu …………………………………………………………………………….</text:p>
      <text:p text:style-name="P35"/>
      <text:p text:style-name="P36">4. Cena oferty:</text:p>
      <text:p text:style-name="P37">Pakiet nr 1</text:p>
      <text:p text:style-name="P38">Cena brutto ……………………………… zł</text:p>
      <text:p text:style-name="P39">Słownie brutto ……………………………………………………………. zł</text:p>
      <text:p text:style-name="P40">Liczba godzin szkolenia ……………………….h</text:p>
      <text:p text:style-name="P41"/>
      <text:p text:style-name="P42">Pakiet nr 2</text:p>
      <text:p text:style-name="P43">Cena brutto ……………………………… zł</text:p>
      <text:p text:style-name="P44">Słownie brutto ……………………………………………………………. zł</text:p>
      <text:p text:style-name="P45">Liczba godzin szkolenia ……………………….h</text:p>
      <text:p text:style-name="P46"/>
      <text:p text:style-name="P47">Pakiet nr 3</text:p>
      <text:p text:style-name="P48">Cena brutto ……………………………… zł</text:p>
      <text:p text:style-name="P49">Słownie brutto ……………………………………………………………. zł</text:p>
      <text:p text:style-name="P50">Liczba godzin szkolenia ……………………….h</text:p>
      <text:p text:style-name="P51"/>
      <text:p text:style-name="P52"/>
      <text:p text:style-name="P53"/>
      <text:p text:style-name="P54"/>
      <text:p text:style-name="P55">Pakiet nr 4</text:p>
      <text:p text:style-name="P56">Cena brutto ……………………………… zł</text:p>
      <text:p text:style-name="P57">Słownie brutto ……………………………………………………………. zł</text:p>
      <text:p text:style-name="P58">Liczba godzin szkolenia ……………………….h</text:p>
      <text:p text:style-name="P59"/>
      <text:p text:style-name="P60">Pakiet nr 5</text:p>
      <text:p text:style-name="P61">Cena brutto ……………………………… zł</text:p>
      <text:p text:style-name="P62">Słownie brutto<text:s/>……………………………………………………………. zł</text:p>
      <text:p text:style-name="P63">Liczba godzin szkolenia ……………………….h</text:p>
      <text:p text:style-name="P64"/>
      <text:p text:style-name="P65">Pakiet nr 6</text:p>
      <text:p text:style-name="P66">Cena brutto ……………………………… zł</text:p>
      <text:p text:style-name="P67">Słownie brutto ……………………………………………………………. zł</text:p>
      <text:p text:style-name="P68">Liczba godzin szkolenia ……………………….h</text:p>
      <text:p text:style-name="P69"/>
      <text:p text:style-name="P70">5. Zaoferowana cena zawiera wszystkie koszty związane z<text:s/>realizacją zamówienia.</text:p>
      <text:p text:style-name="P71"/>
      <text:p text:style-name="P72">6. Termin wykonania zamówienia – do 14 dni od daty zawarcia umowy.</text:p>
      <text:p text:style-name="P73"/>
      <text:p text:style-name="P74">7. Termin zapłaty za prawidłowo wystawioną i doręczoną fakturę: do 30 dni od złożenia prawidłowej faktury.</text:p>
      <text:p text:style-name="P75"/>
      <text:p text:style-name="P76">8. Termin związania ofertą – 30 dni.</text:p>
      <text:p text:style-name="P77"/>
      <text:p text:style-name="P78">9. Inne uwagi</text:p>
      <text:p text:style-name="P7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0"/>
      <text:p text:style-name="P81">Oświadczam, że zapoznałem się z opisem przedmiotu zamówienia oraz z wzorem umowy i nie wnoszę do nich zastrzeżeń.</text:p>
      <text:p text:style-name="P82"/>
      <text:p text:style-name="P83"/>
      <text:p text:style-name="P84">Załącznikami do formularza ofertowego stanowiącym integralną część oferty są:</text:p>
      <text:p text:style-name="P85">1. ……………………………………………………….</text:p>
      <text:p text:style-name="P86">2. ……………………………………………………….</text:p>
      <text:p text:style-name="P87">3. ……………………………………………………...</text:p>
      <text:p text:style-name="P88">4. ……………………………………………………….</text:p>
      <text:p text:style-name="P89">5. ……………………………………………………….</text:p>
      <text:p text:style-name="P90">6. ……………………………………………………….</text:p>
      <text:p text:style-name="P91"/>
      <text:p text:style-name="P92"/>
      <text:p text:style-name="P93"/>
      <text:p text:style-name="P94"/>
      <text:p text:style-name="P95">……………………………………….<text:tab/><text:tab/><text:tab/><text:tab/><text:tab/><text:tab/>……………………………………….. <text:s text:c="2"/><text:line-break/><text:s text:c="5"/>(podpis wykonawcy)<text:tab/><text:tab/><text:tab/><text:tab/><text:tab/><text:tab/><text:s text:c="8"/>data i podpis osoby uprawnionej</text:p>
      <text:p text:style-name="P96"><text:span text:style-name="T9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72" style:display-name="ListLabel 172" style:family="text">
      <style:text-properties style:font-name="Calibri" style:font-name-asian="Calibri" style:font-name-complex="OpenSymbol" fo:font-size="11pt" style:font-size-asian="11pt"/>
    </style:style>
    <style:style style:name="ListLabel173" style:display-name="ListLabel 173" style:family="text">
      <style:text-properties style:font-name-complex="OpenSymbol"/>
    </style:style>
    <style:style style:name="ListLabel174" style:display-name="ListLabel 174" style:family="text">
      <style:text-properties style:font-name-complex="OpenSymbol"/>
    </style:style>
    <style:style style:name="ListLabel175" style:display-name="ListLabel 175" style:family="text">
      <style:text-properties style:font-name-complex="OpenSymbol"/>
    </style:style>
    <style:style style:name="ListLabel176" style:display-name="ListLabel 176" style:family="text">
      <style:text-properties style:font-name-complex="OpenSymbol"/>
    </style:style>
    <style:style style:name="ListLabel177" style:display-name="ListLabel 177" style:family="text">
      <style:text-properties style:font-name-complex="OpenSymbol"/>
    </style:style>
    <style:style style:name="ListLabel178" style:display-name="ListLabel 178" style:family="text">
      <style:text-properties style:font-name-complex="OpenSymbol"/>
    </style:style>
    <style:style style:name="ListLabel179" style:display-name="ListLabel 179" style:family="text">
      <style:text-properties style:font-name-complex="OpenSymbol"/>
    </style:style>
    <style:style style:name="ListLabel180" style:display-name="ListLabel 180" style:family="text">
      <style:text-properties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alibri" style:font-name-complex="OpenSymbol" fo:font-size="11pt" style:font-size-asian="11pt"/>
    </style:style>
    <style:style style:name="WW_CharLFO1LVL2" style:family="text">
      <style:text-properties style:font-name-complex="OpenSymbol"/>
    </style:style>
    <style:style style:name="WW_CharLFO1LVL3" style:family="text">
      <style:text-properties style:font-name-complex="OpenSymbol"/>
    </style:style>
    <style:style style:name="WW_CharLFO1LVL4" style:family="text">
      <style:text-properties style:font-name-complex="OpenSymbol"/>
    </style:style>
    <style:style style:name="WW_CharLFO1LVL5" style:family="text">
      <style:text-properties style:font-name-complex="OpenSymbol"/>
    </style:style>
    <style:style style:name="WW_CharLFO1LVL6" style:family="text">
      <style:text-properties style:font-name-complex="OpenSymbol"/>
    </style:style>
    <style:style style:name="WW_CharLFO1LVL7" style:family="text">
      <style:text-properties style:font-name-complex="OpenSymbol"/>
    </style:style>
    <style:style style:name="WW_CharLFO1LVL8" style:family="text">
      <style:text-properties style:font-name-complex="OpenSymbol"/>
    </style:style>
    <style:style style:name="WW_CharLFO1LVL9" style:family="text">
      <style:text-properties style:font-name-complex="OpenSymbol"/>
    </style:style>
    <text:list-style style:name="WWNum2a" style:display-name="WWNum2a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1" text:anchor-type="paragraph" svg:x="0in" svg:y="-0.44236in" svg:width="2.65709in" svg:height="1.09449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inika Jurek</dc:creator>
    <meta:creation-date>2022-07-13T11:45:00Z</meta:creation-date>
    <dc:date>2022-07-29T07:17:00Z</dc:date>
    <meta:print-date>2022-07-29T07:15:00Z</meta:print-date>
    <meta:template xlink:href="Normal" xlink:type="simple"/>
    <meta:editing-cycles>7</meta:editing-cycles>
    <meta:editing-duration>PT1320S</meta:editing-duration>
    <meta:document-statistic meta:page-count="1" meta:paragraph-count="5" meta:word-count="397" meta:character-count="2779" meta:row-count="19" meta:non-whitespace-character-count="2387"/>
  </office:meta>
</office:document-meta>
</file>