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style:text-autospace="none" fo:text-align="center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8" style:parent-style-name="Standarduser" style:family="paragraph">
      <style:paragraph-properties fo:text-align="center" fo:margin-bottom="0.052in"/>
      <style:text-properties style:font-name="Times New Roman" style:font-name-complex="Arial" fo:font-weight="bold" style:font-weight-asian="bold"/>
    </style:style>
    <style:style style:name="P9" style:parent-style-name="Standarduser" style:family="paragraph">
      <style:paragraph-properties fo:text-align="justify"/>
      <style:text-properties style:font-name="Times New Roman" style:font-name-complex="Arial"/>
    </style:style>
    <style:style style:name="P10" style:parent-style-name="Textbodyuser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style:font-name-complex="Arial"/>
    </style:style>
    <style:style style:name="T1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Arial"/>
    </style:style>
    <style:style style:name="P14" style:parent-style-name="Textbodyuser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style:font-name-complex="Arial" fo:font-weight="bold" style:font-weight-asian="bold"/>
    </style:style>
    <style:style style:name="T16" style:parent-style-name="Domyślnaczcionkaakapitu" style:family="text">
      <style:text-properties style:font-name="Times New Roman" style:font-name-complex="Arial"/>
    </style:style>
    <style:style style:name="P17" style:parent-style-name="Textbodyuser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8" style:parent-style-name="Textbodyuser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9" style:parent-style-name="Standarduser" style:family="paragraph">
      <style:paragraph-properties fo:text-align="justify" fo:line-height="150%"/>
      <style:text-properties style:font-name="Times New Roman" style:font-name-complex="Arial" fo:font-weight="bold" style:font-weight-asian="bold"/>
    </style:style>
    <style:style style:name="P20" style:parent-style-name="Standarduser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Arial"/>
    </style:style>
    <style:style style:name="T22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style:font-name-complex="Arial"/>
    </style:style>
    <style:style style:name="P24" style:parent-style-name="Standarduser" style:family="paragraph">
      <style:paragraph-properties fo:text-align="justify" fo:line-height="150%"/>
      <style:text-properties style:font-name="Times New Roman" style:font-name-complex="Arial"/>
    </style:style>
    <style:style style:name="P25" style:parent-style-name="Standarduser" style:family="paragraph">
      <style:paragraph-properties fo:text-align="justify" fo:line-height="150%"/>
      <style:text-properties style:font-name="Times New Roman" style:font-name-asian="Arial" style:font-name-complex="Arial" fo:font-weight="bold" style:font-weight-asian="bold"/>
    </style:style>
    <style:style style:name="P26" style:parent-style-name="Standarduser" style:family="paragraph">
      <style:paragraph-properties fo:text-align="justify" fo:line-height="150%"/>
      <style:text-properties style:font-name="Times New Roman" style:font-name-complex="Arial"/>
    </style:style>
    <style:style style:name="P27" style:parent-style-name="Standarduser" style:family="paragraph">
      <style:paragraph-properties fo:text-align="justify" fo:line-height="150%"/>
      <style:text-properties style:font-name="Times New Roman" style:font-name-complex="Arial"/>
    </style:style>
    <style:style style:name="P28" style:parent-style-name="Standarduser" style:family="paragraph">
      <style:paragraph-properties fo:text-align="justify" fo:line-height="150%"/>
      <style:text-properties style:font-name="Times New Roman" style:font-name-asian="Arial" style:font-name-complex="Arial"/>
    </style:style>
    <style:style style:name="P29" style:parent-style-name="Standarduser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Arial"/>
    </style:style>
    <style:style style:name="T31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 style:font-name-complex="Arial"/>
    </style:style>
    <style:style style:name="P33" style:parent-style-name="Standarduser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Arial"/>
    </style:style>
    <style:style style:name="T35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36" style:parent-style-name="Domyślnaczcionkaakapitu" style:family="text">
      <style:text-properties style:font-name="Times New Roman" style:font-name-complex="Arial"/>
    </style:style>
    <style:style style:name="P37" style:parent-style-name="Standarduser" style:family="paragraph">
      <style:paragraph-properties fo:text-align="justify" fo:line-height="150%"/>
      <style:text-properties style:font-name="Times New Roman" style:font-name-complex="Arial"/>
    </style:style>
    <style:style style:name="P38" style:parent-style-name="Standarduser" style:family="paragraph">
      <style:paragraph-properties fo:text-align="center" fo:line-height="150%"/>
      <style:text-properties style:font-name="Times New Roman" style:font-name-complex="Arial" fo:font-weight="bold" style:font-weight-asian="bold" style:font-weight-complex="bold"/>
    </style:style>
    <style:style style:name="P39" style:parent-style-name="Standarduser" style:family="paragraph">
      <style:paragraph-properties fo:text-align="center" fo:line-height="150%"/>
      <style:text-properties style:font-name="Times New Roman" style:font-name-complex="Arial" fo:font-weight="bold" style:font-weight-asian="bold" style:font-weight-complex="bold"/>
    </style:style>
    <style:style style:name="P40" style:parent-style-name="Standarduser" style:family="paragraph">
      <style:paragraph-properties fo:text-align="justify" fo:line-height="150%" fo:margin-left="0.2756in" fo:text-indent="-0.5118in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Arial"/>
    </style:style>
    <style:style style:name="T42" style:parent-style-name="Domyślnaczcionkaakapitu" style:family="text">
      <style:text-properties style:font-name="Times New Roman" style:font-name-complex="Arial"/>
    </style:style>
    <style:style style:name="P43" style:parent-style-name="Standarduser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44" style:parent-style-name="Standarduser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Arial"/>
    </style:style>
    <style:style style:name="T46" style:parent-style-name="Domyślnaczcionkaakapitu" style:family="text">
      <style:text-properties style:font-name="Times New Roman" style:font-name-complex="Arial"/>
    </style:style>
    <style:style style:name="P47" style:parent-style-name="Standarduser" style:family="paragraph">
      <style:paragraph-properties fo:text-align="justify" fo:line-height="150%" fo:margin-left="0.2756in" fo:text-indent="-0.5118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48" style:parent-style-name="Standarduser" style:family="paragraph">
      <style:paragraph-properties fo:text-align="justify" fo:line-height="150%" fo:margin-left="0.2756in" fo:text-indent="-0.5118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49" style:parent-style-name="Standarduser" style:family="paragraph">
      <style:paragraph-properties fo:text-align="justify" fo:line-height="150%" fo:margin-left="0.2756in" fo:text-indent="-0.5118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50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51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52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53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54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55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56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57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58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59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60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61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62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63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64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65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66" style:parent-style-name="Standarduser" style:family="paragraph">
      <style:paragraph-properties fo:text-align="justify" fo:line-height="150%" fo:margin-left="0.7756in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67" style:parent-style-name="Standarduser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68" style:parent-style-name="Standarduser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69" style:parent-style-name="Standarduser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70" style:parent-style-name="Standarduser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 style:font-name-complex="Arial"/>
    </style:style>
    <style:style style:name="P71" style:parent-style-name="Standarduser" style:family="paragraph">
      <style:paragraph-properties fo:text-align="center" fo:line-height="150%"/>
      <style:text-properties style:font-name="Times New Roman" style:font-name-complex="Arial" fo:font-weight="bold" style:font-weight-asian="bold" style:font-weight-complex="bold"/>
    </style:style>
    <style:style style:name="P72" style:parent-style-name="Standarduser" style:family="paragraph">
      <style:paragraph-properties fo:text-align="center" fo:line-height="150%"/>
      <style:text-properties style:font-name="Times New Roman" style:font-name-complex="Arial" fo:font-weight="bold" style:font-weight-asian="bold" style:font-weight-complex="bold"/>
    </style:style>
    <style:style style:name="P73" style:parent-style-name="Standarduser" style:family="paragraph">
      <style:paragraph-properties fo:text-align="justify" fo:line-height="150%" fo:margin-left="0.1965in" fo:text-indent="-0.1965in">
        <style:tab-stops>
          <style:tab-stop style:type="left" style:position="0.1562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Arial"/>
    </style:style>
    <style:style style:name="P75" style:parent-style-name="Standarduser" style:family="paragraph">
      <style:paragraph-properties fo:text-align="justify" fo:line-height="150%" fo:margin-left="0.1965in" fo:text-indent="-0.2361in">
        <style:tab-stops>
          <style:tab-stop style:type="left" style:position="0.1562in"/>
          <style:tab-stop style:type="left" style:position="4.3312in"/>
          <style:tab-stop style:type="left" style:position="6.693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Arial"/>
    </style:style>
    <style:style style:name="T77" style:parent-style-name="Domyślnaczcionkaakapitu" style:family="text">
      <style:text-properties style:font-name="Times New Roman" style:font-name-complex="Arial"/>
    </style:style>
    <style:style style:name="P78" style:parent-style-name="Standarduser" style:family="paragraph">
      <style:paragraph-properties fo:text-align="center" fo:line-height="150%"/>
      <style:text-properties style:font-name="Times New Roman" style:font-name-complex="Arial" fo:font-weight="bold" style:font-weight-asian="bold" style:font-weight-complex="bold"/>
    </style:style>
    <style:style style:name="P79" style:parent-style-name="Standarduser" style:family="paragraph">
      <style:paragraph-properties fo:text-align="center" fo:line-height="150%"/>
      <style:text-properties style:font-name="Times New Roman" style:font-name-complex="Arial" fo:font-weight="bold" style:font-weight-asian="bold" style:font-weight-complex="bold"/>
    </style:style>
    <style:style style:name="P80" style:parent-style-name="Standarduser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/>
    </style:style>
    <style:style style:name="P81" style:parent-style-name="Standarduser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/>
    </style:style>
    <style:style style:name="P82" style:parent-style-name="Standarduser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Times New Roman" style:font-name-complex="Arial"/>
    </style:style>
    <style:style style:name="P83" style:parent-style-name="Standarduser" style:family="paragraph">
      <style:paragraph-properties fo:text-align="center" fo:margin-bottom="0.0395in" fo:line-height="150%" fo:margin-left="0.2958in">
        <style:tab-stops>
          <style:tab-stop style:type="left" style:position="0.2958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84" style:parent-style-name="Standarduser" style:family="paragraph">
      <style:paragraph-properties fo:text-align="center" fo:margin-bottom="0.0395in" fo:line-height="150%"/>
      <style:text-properties style:font-name="Times New Roman" style:font-name-complex="Arial" fo:font-weight="bold" style:font-weight-asian="bold" style:font-weight-complex="bold"/>
    </style:style>
    <style:style style:name="P85" style:parent-style-name="Standarduser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/>
    </style:style>
    <style:style style:name="P86" style:parent-style-name="Standarduser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/>
    </style:style>
    <style:style style:name="P87" style:parent-style-name="Standarduser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/>
    </style:style>
    <style:style style:name="P88" style:parent-style-name="Standarduser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/>
    </style:style>
    <style:style style:name="P89" style:parent-style-name="Standarduser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/>
    </style:style>
    <style:style style:name="P90" style:parent-style-name="Standarduser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/>
    </style:style>
    <style:style style:name="P91" style:parent-style-name="Standarduser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Arial"/>
    </style:style>
    <style:style style:name="P92" style:parent-style-name="Standarduser" style:family="paragraph">
      <style:paragraph-properties fo:text-align="center" fo:margin-bottom="0.0395in" fo:line-height="150%"/>
      <style:text-properties style:font-name="Times New Roman" style:font-name-complex="Arial" fo:font-weight="bold" style:font-weight-asian="bold" style:font-weight-complex="bold"/>
    </style:style>
    <style:style style:name="P93" style:parent-style-name="Standarduser" style:family="paragraph">
      <style:paragraph-properties fo:text-align="center" fo:margin-bottom="0.0395in" fo:line-height="150%"/>
      <style:text-properties style:font-name="Times New Roman" style:font-name-complex="Arial" fo:font-weight="bold" style:font-weight-asian="bold" style:font-weight-complex="bold"/>
    </style:style>
    <style:style style:name="P94" style:parent-style-name="Standarduser" style:family="paragraph">
      <style:paragraph-properties fo:text-align="justify" fo:margin-bottom="0.0395in" fo:line-height="150%" fo:margin-left="0.3152in" fo:text-indent="-0.3152in">
        <style:tab-stops>
          <style:tab-stop style:type="left" style:position="0.3125in"/>
          <style:tab-stop style:type="left" style:position="0.6875in"/>
          <style:tab-stop style:type="left" style:position="0.75in"/>
        </style:tab-stops>
      </style:paragraph-properties>
      <style:text-properties style:font-name="Times New Roman" style:font-name-complex="Arial"/>
    </style:style>
    <style:style style:name="P95" style:parent-style-name="Standarduser" style:family="paragraph">
      <style:paragraph-properties fo:text-align="justify" fo:margin-bottom="0.0395in" fo:line-height="150%" fo:text-indent="0in">
        <style:tab-stops>
          <style:tab-stop style:type="left" style:position="-0.2083in"/>
        </style:tab-stops>
      </style:paragraph-properties>
      <style:text-properties style:font-name="Times New Roman" style:font-name-complex="Arial"/>
    </style:style>
    <style:style style:name="P96" style:parent-style-name="Standarduser" style:family="paragraph">
      <style:paragraph-properties fo:text-align="justify" fo:margin-bottom="0.0395in" fo:line-height="150%" fo:text-indent="0in">
        <style:tab-stops>
          <style:tab-stop style:type="left" style:position="-0.2083in"/>
        </style:tab-stops>
      </style:paragraph-properties>
      <style:text-properties style:font-name="Times New Roman" style:font-name-complex="Arial"/>
    </style:style>
    <style:style style:name="P97" style:parent-style-name="Standarduser" style:family="paragraph">
      <style:paragraph-properties fo:text-align="justify" fo:margin-bottom="0.0395in" fo:line-height="150%" fo:text-indent="0in">
        <style:tab-stops>
          <style:tab-stop style:type="left" style:position="-0.2083in"/>
        </style:tab-stops>
      </style:paragraph-properties>
      <style:text-properties style:font-name="Times New Roman" style:font-name-complex="Arial"/>
    </style:style>
    <style:style style:name="P98" style:parent-style-name="Standarduser" style:family="paragraph">
      <style:paragraph-properties fo:text-align="justify" fo:margin-bottom="0.0395in" fo:line-height="150%" fo:text-indent="0in">
        <style:tab-stops>
          <style:tab-stop style:type="left" style:position="-0.2083in"/>
        </style:tab-stops>
      </style:paragraph-properties>
      <style:text-properties style:font-name="Times New Roman" style:font-name-complex="Arial"/>
    </style:style>
    <style:style style:name="P99" style:parent-style-name="Standarduser" style:family="paragraph">
      <style:paragraph-properties fo:text-align="center" fo:margin-bottom="0.0395in" fo:line-height="150%"/>
      <style:text-properties style:font-name="Times New Roman" style:font-name-complex="Arial" fo:font-weight="bold" style:font-weight-asian="bold" style:font-weight-complex="bold"/>
    </style:style>
    <style:style style:name="P100" style:parent-style-name="Standarduser" style:family="paragraph">
      <style:paragraph-properties fo:text-align="center" fo:margin-bottom="0.0395in" fo:line-height="150%"/>
      <style:text-properties style:font-name="Times New Roman" style:font-name-complex="Arial" fo:font-weight="bold" style:font-weight-asian="bold" style:font-weight-complex="bold"/>
    </style:style>
    <style:style style:name="P101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02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03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04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05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06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07" style:parent-style-name="Standarduser" style:family="paragraph">
      <style:paragraph-properties fo:text-align="center" fo:margin-bottom="0.0395in" fo:line-height="150%"/>
      <style:text-properties style:font-name="Times New Roman" style:font-name-complex="Arial" fo:font-weight="bold" style:font-weight-asian="bold" style:font-weight-complex="bold"/>
    </style:style>
    <style:style style:name="P108" style:parent-style-name="Standarduser" style:family="paragraph">
      <style:paragraph-properties fo:text-align="center" fo:margin-bottom="0.0395in" fo:line-height="150%"/>
      <style:text-properties style:font-name="Times New Roman" style:font-name-complex="Arial" fo:font-weight="bold" style:font-weight-asian="bold" style:font-weight-complex="bold"/>
    </style:style>
    <style:style style:name="P109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10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11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12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13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14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15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16" style:parent-style-name="Standarduser" style:family="paragraph">
      <style:paragraph-properties fo:text-align="center" fo:margin-bottom="0.0395in" fo:line-height="150%"/>
      <style:text-properties style:font-name="Times New Roman" style:font-name-complex="Arial" fo:font-weight="bold" style:font-weight-asian="bold" style:font-weight-complex="bold"/>
    </style:style>
    <style:style style:name="P117" style:parent-style-name="Standarduser" style:family="paragraph">
      <style:paragraph-properties fo:text-align="center" fo:margin-bottom="0.0395in" fo:line-height="150%"/>
      <style:text-properties style:font-name="Times New Roman" style:font-name-complex="Arial" fo:font-weight="bold" style:font-weight-asian="bold" style:font-weight-complex="bold"/>
    </style:style>
    <style:style style:name="P118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19" style:parent-style-name="Standarduser" style:family="paragraph">
      <style:paragraph-properties fo:text-align="justify" fo:margin-bottom="0.0395in" fo:line-height="150%"/>
    </style:style>
    <style:style style:name="T120" style:parent-style-name="Domyślnaczcionkaakapitu" style:family="text">
      <style:text-properties style:font-name="Times New Roman" style:font-name-complex="Arial"/>
    </style:style>
    <style:style style:name="T121" style:parent-style-name="Domyślnaczcionkaakapitu" style:family="text">
      <style:text-properties style:font-name="Times New Roman" style:font-name-complex="Arial"/>
    </style:style>
    <style:style style:name="T122" style:parent-style-name="SourceText" style:family="text">
      <style:text-properties style:font-name="Times New Roman"/>
    </style:style>
    <style:style style:name="P123" style:parent-style-name="Standarduser" style:family="paragraph">
      <style:paragraph-properties fo:text-align="center" fo:margin-bottom="0.0395in" fo:line-height="150%"/>
    </style:style>
    <style:style style:name="T124" style:parent-style-name="Domyślnaczcionkaakapitu" style:family="text">
      <style:text-properties style:font-name="Times New Roman" style:font-name-complex="Arial"/>
    </style:style>
    <style:style style:name="T12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126" style:parent-style-name="Standarduser" style:family="paragraph">
      <style:paragraph-properties fo:text-align="center" fo:margin-bottom="0.0395in" fo:line-height="150%"/>
      <style:text-properties style:font-name="Times New Roman" style:font-name-complex="Arial" fo:font-weight="bold" style:font-weight-asian="bold" style:font-weight-complex="bold"/>
    </style:style>
    <style:style style:name="P127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28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29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30" style:parent-style-name="Standarduser" style:family="paragraph">
      <style:paragraph-properties fo:text-align="justify" fo:margin-bottom="0.0395in" fo:line-height="150%"/>
      <style:text-properties style:font-name="Times New Roman" style:font-name-complex="Arial"/>
    </style:style>
    <style:style style:name="P131" style:parent-style-name="Standarduser" style:family="paragraph">
      <style:paragraph-properties fo:text-align="justify" fo:line-height="150%"/>
      <style:text-properties style:font-name="Times New Roman" style:font-name-complex="Arial"/>
    </style:style>
    <style:style style:name="P132" style:parent-style-name="Standarduser" style:family="paragraph">
      <style:paragraph-properties fo:line-height="150%" fo:margin-left="0.6895in">
        <style:tab-stops>
          <style:tab-stop style:type="left" style:position="4.627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Arial" fo:font-weight="bold" style:font-weight-asian="bold"/>
    </style:style>
    <style:style style:name="T134" style:parent-style-name="Domyślnaczcionkaakapitu" style:family="text">
      <style:text-properties style:font-name="Times New Roman" style:font-name-complex="Arial" fo:font-weight="bold" style:font-weight-asian="bold"/>
    </style:style>
  </office:automatic-styles>
  <office:body>
    <office:text text:use-soft-page-breaks="true">
      <text:p text:style-name="P1"/>
      <text:p text:style-name="P8">Umowa</text:p>
      <text:p text:style-name="P9"/>
      <text:p text:style-name="P10"><text:span text:style-name="T11">zawarta w dniu ....………………..</text:span><text:span text:style-name="T12">.</text:span><text:span text:style-name="T13"><text:s/>w Zawierciu pomiędzy:</text:span></text:p>
      <text:p text:style-name="P14"><text:span text:style-name="T15">Szpitalem Powiatowym w Zawierciu</text:span><text:span text:style-name="T16"><text:s/>z siedzibą: 42-400 Zawiercie, ul. Miodowa 14</text:span></text:p>
      <text:p text:style-name="P17">zarejestrowanym w Rejestrze Stowarzyszeń, Innych Organizacji Społecznych i Zawodowych,<text:s/>Fundacji oraz Samodzielnych Publicznych Zakładów Opieki Zdrowotnej pod nr KRS 0000126179,</text:p>
      <text:p text:style-name="P18">NIP 649-19-18-293; REGON 276271110, reprezentowanym przez:</text:p>
      <text:p text:style-name="P19">Dyrektora – Piotr Zachariasiewicz</text:p>
      <text:p text:style-name="P20"><text:span text:style-name="T21">zwanym dalej „</text:span><text:span text:style-name="T22">Zamawiającym</text:span><text:span text:style-name="T23">”,</text:span></text:p>
      <text:p text:style-name="P24">a firmą:</text:p>
      <text:p text:style-name="P25">………………………………………………………….</text:p>
      <text:p text:style-name="P26">NIP: …………………….., REGON: …………………….</text:p>
      <text:p text:style-name="P27">reprezentowaną przez:</text:p>
      <text:p text:style-name="P28">…………………………….</text:p>
      <text:p text:style-name="P29"><text:span text:style-name="T30">zwanym dalej „</text:span><text:span text:style-name="T31">Wykonawcą</text:span><text:span text:style-name="T32">” ,</text:span></text:p>
      <text:p text:style-name="P33"><text:span text:style-name="T34">zwanymi łącznie w dalszej części umowy "</text:span><text:span text:style-name="T35">Stronami</text:span><text:span text:style-name="T36">"</text:span></text:p>
      <text:p text:style-name="P37">o następującej treści:</text:p>
      <text:p text:style-name="P38">§ 1</text:p>
      <text:p text:style-name="P39">Przedmiot umowy</text:p>
      <text:list text:style-name="WW8Num5">
        <text:list-item text:start-value="1">
          <text:p text:style-name="P40"><text:span text:style-name="T41">Zamawiający zleca, a Wykonawca zobowiązuje się do świadczenia usługi<text:s/></text:span><text:span text:style-name="T42">przeglądów technicznych urządzeń dla stacji uzdatniania wody:<text:s/></text:span></text:p>
        </text:list-item>
      </text:list>
      <text:p text:style-name="P43">- stacja zmiękczania wody EPUROTECH 50 DF wraz ze stacją dozowania chemicznego ESPEDOS znajdującej się w kotłowni szpitala przy ul. Miodowej 14 w odstępach czasowych co 6 m-cy;</text:p>
      <text:p text:style-name="P44"><text:span text:style-name="T45">- stacja uzdatni</text:span><text:span text:style-name="T46">ania wody EPURO RO 100 PL znajdująca się w Przychodni Rejonowo – Specjalistycznej w Zawierciu ul. Piłsudskiego 80 w odstępach czasowych co 6 m-cy;</text:span></text:p>
      <text:list text:style-name="WW8Num5" text:continue-numbering="true">
        <text:list-item>
          <text:p text:style-name="P47">Wykonawca zobowiązuje się do wykonania pierwszej usługi, o której mowa w treści § 1 ust. 1 Umowy w terminie 2<text:s/>tygodni od daty zawarcia Umowy.</text:p>
        </text:list-item>
        <text:list-item>
          <text:p text:style-name="P48">Strony zgodnie ustalają, iż odstęp czasowy, o którym stanowi treść § 1 ust. 1 Umowy liczony jest wg. treści art. 112 zd. 1 k.c.</text:p>
        </text:list-item>
        <text:list-item>
          <text:p text:style-name="P49">Do zakresu usług objętych przedmiotem umowy należy w szczególności:</text:p>
        </text:list-item>
      </text:list>
      <text:p text:style-name="P50">1) sprawdzenie ogólnego stanu urządzeń,</text:p>
      <text:p text:style-name="P51">2) sprawdzenie połączeń elektrycznych i szczelności połączeń hydraulicznych,</text:p>
      <text:p text:style-name="P52">3) czyszczenie wkładów filtracyjnych oraz czyszczenie urządzeń składowych stacji uzdatniania wody,</text:p>
      <text:p text:style-name="P53">4) sprawdzenie działania głowicy sterującej filtra jonowymiennego oraz jej konserwacja,</text:p>
      <text:p text:style-name="P54">5) sprawdzenie działania aparatu kontroli przepływu filtra jonowymiennego,</text:p>
      <text:soft-page-break/>
      <text:p text:style-name="P55">6) sprawdzenie działania zaworu bezpieczeństwa zbiornika soli,</text:p>
      <text:p text:style-name="P56">7) wykonanie pomiarów twardości, zawartości żelaza wody surowej oraz wody uzdatnionej po<text:s/>przeprowadzonej regeneracji,</text:p>
      <text:p text:style-name="P57">8) sprawdzenie poprawności nastaw cyklu regeneracji filtra jonowymiennego oraz ewentualne dokonanie właściwej korekty,</text:p>
      <text:p text:style-name="P58">9) sprawdzenie poprawności działania zespołu proporcjonalnego dozowania,</text:p>
      <text:p text:style-name="P59">10) sprawdzenie działania czujnika<text:s/>poziomu zespołu proporcjonalnego dozowania,</text:p>
      <text:p text:style-name="P60">11) sprawdzenie nastaw proporcjonalnego dozowania oraz ewentualne dokonanie właściwej korekty,</text:p>
      <text:p text:style-name="P61">12) zarejestrowanie ciśnień manometrów oraz wskazań wodomierza przed i po dokonaniu czynności przeglądowych,</text:p>
      <text:p text:style-name="P62">13) pobranie próbek wody tj. zmiękczonej, zasilającej oraz kotłowej do badań laboratoryjnych,</text:p>
      <text:p text:style-name="P63">14) analiza wody obejmująca:</text:p>
      <text:p text:style-name="P64">a) wodę zmiękczoną – twardość ogólna, zasadowość „m”, odczyn pH, przewodność elektryczną, żelazo ogólne, chlorki;</text:p>
      <text:p text:style-name="P65">b) wodę zasilającą – twardość szczątkową, zasadowość „m”, odczyn pH, przewodność elektryczną, żelazo ogólne, chlorki:</text:p>
      <text:p text:style-name="P66">c) wodę kotłową – twardość ogólna, zasadowość „m” (alkaliczność ogólna), odczyn pH, przewodność elektryczną, żelazo ogólne, chlorki.</text:p>
      <text:p text:style-name="P67">5. Strony zgodnie oświadczają, iż realizacja przedmiotu umowy zostanie każdorazowo potwierdzona sporządzonym przez Wykonawcę protokołem przeglądu technicznego oraz protokołem z analizy wody i podpisanym przez osobę wyznaczoną do nadzoru nad realizacją umowy przez Zamawiającego. <text:s/>Zamawiający zastrzega sobie prawo do zgłoszenia zastrzeżeń co do prawidłowości realizacji umowy w treści protokołów, o których mowa w zdaniu uprzednim.</text:p>
      <text:p text:style-name="P68">6. Strony zgodnie ustalają, iż:</text:p>
      <text:p text:style-name="P69"><text:tab/>a) osobą odpowiedzialną za realizację umowy po stronie Wykonawcy jest Kierownik<text:s/>Działu Technicznego</text:p>
      <text:p text:style-name="P70"><text:tab/>b) osobą odpowiedzialną za realizację umowy po stronie Zamawiającego jest:...............................................................................................................................................................</text:p>
      <text:p text:style-name="P71">§ 2</text:p>
      <text:p text:style-name="P72">Warunki realizacji umowy</text:p>
      <text:list text:style-name="LFO10" text:continue-numbering="true">
        <text:list-item>
          <text:p text:style-name="P73"><text:span text:style-name="T74">Wykonawca zobowiązuje się do wykonywania przedmiotu umowy w dniach roboczych tj. poniedziałek – piątek w godzinach 7ºº – 15ºº.</text:span></text:p>
        </text:list-item>
        <text:list-item>
          <text:p text:style-name="P75"><text:span text:style-name="T76">W uzasadnionych przypadkach oraz po uprzednim uzgodnieniu z Zamawiającym możliwe jest<text:s/></text:span><text:span text:style-name="T77">wykonanie usługi będącej przedmiotem umowy określonej w treści § 1 Umowy poza terminami określonymi w ust. 1, przy czym ostateczną decyzję w tym zakresie podejmuje Zamawiający.</text:span></text:p>
        </text:list-item>
      </text:list>
      <text:soft-page-break/>
      <text:p text:style-name="P78">§ 3</text:p>
      <text:p text:style-name="P79">Termin realizacji umowy</text:p>
      <text:list text:style-name="WW8Num2">
        <text:list-item text:start-value="1">
          <text:p text:style-name="P80">Umowa zostaje zawarta na okres od<text:s/>01.03.2022r do<text:s/>28.02.2024r.</text:p>
        </text:list-item>
        <text:list-item>
          <text:p text:style-name="P81">Każda ze stron może rozwiązać niniejszą umowę za uprzednim 1-miesięcznym okresem wypowiedzenia dokonanym w formie pisemnej pod rygorem nieważności. Bieg okresu wypowiedzenia umowy rozpoczyna się z chwilą doręczenia adresatowi oświadczenia o wypowiedzeniu. W razie braku możliwości doręczenia strony umowy zgodnie ustalają, iż po dwukrotnym awizowaniu oświadczenia uznaje się je za doręczone adresatowi. <text:s/></text:p>
        </text:list-item>
      </text:list>
      <text:p text:style-name="P82"/>
      <text:p text:style-name="P83">§ 4</text:p>
      <text:p text:style-name="P84">Wynagrodzenie</text:p>
      <text:list text:style-name="WW8Num3">
        <text:list-item text:start-value="1">
          <text:p text:style-name="P85">Za wykonanie przedmiotu umowy Zamawiający zapłaci Wykonawcy<text:s/>wynagrodzenie ustalone w oparciu o ofertę, stanowiącą załącznik nr 1 do niniejszej umowy.</text:p>
        </text:list-item>
        <text:list-item>
          <text:p text:style-name="P86">Wynagrodzenie ustalone w myśl ust. 1, będzie płatne w terminie do 21 dni liczonych od dnia wystawienia faktury na rachunek bankowy wskazany przez Wykonawcę – w przypadku opóźnienia w płatności jednej faktury, warunkiem realizacji zlecenia i płatności każdej kolejnej w formie przedpłaty na rachunek bankowy wskazany przez Wykonawcę.</text:p>
        </text:list-item>
        <text:list-item>
          <text:p text:style-name="P87">Podstawą do wystawienia faktury Vat będzie protokół przeglądu technicznego wraz z protokołem z analizy wody podpisany przez Zamawiającego bez zastrzeżeń.</text:p>
        </text:list-item>
        <text:list-item>
          <text:p text:style-name="P88">Wykonawca ma obowiązek umieścić informacje na fakturze dotyczące mechanizmu podzielonej płatności jeśli mechanizm ten dotyczy przedmiotu dostawy.</text:p>
        </text:list-item>
        <text:list-item>
          <text:p text:style-name="P89">Wynagrodzenie Wykonawcy będzie płatne przelewem na wskazany na fakturze Wykonawcy rachunek bankowy znajdujący się w bazie podatników Vat (na tzw. „białej liście”).</text:p>
        </text:list-item>
        <text:list-item>
          <text:p text:style-name="P90">Za dzień zapłaty uważa się dzień obciążenia rachunku bankowego Zamawiającego.<text:s/></text:p>
        </text:list-item>
        <text:list-item>
          <text:p text:style-name="P91">Wynagrodzenie określone w ust. 1 wyczerpuje w<text:s/>całości zobowiązania finansowe Zamawiającego względem Wykonawcy wynikające z należytej realizacji całej umowy.</text:p>
        </text:list-item>
      </text:list>
      <text:p text:style-name="P92">§ 5</text:p>
      <text:p text:style-name="P93">Obowiązki Zamawiającego</text:p>
      <text:list text:style-name="WW8Num4">
        <text:list-item text:start-value="1">
          <text:p text:style-name="P94">Zamawiający w trakcie realizacji umowy zobowiązuje się do:</text:p>
        </text:list-item>
      </text:list>
      <text:list text:style-name="LFO14" text:continue-numbering="true">
        <text:list-item>
          <text:p text:style-name="P95">zapewnienia Wykonawcy swobodnego dostępu do urządzeń określonych w § 1,</text:p>
        </text:list-item>
        <text:list-item>
          <text:p text:style-name="P96">bieżącego informowania Wykonawcę o brakach w wyposażeniu w/w urządzeń spowodowanych np. dewastacją,</text:p>
        </text:list-item>
        <text:list-item>
          <text:p text:style-name="P97">unieruchomienie i zabezpieczenie w/w urządzenia przed dostępem osób trzecich w przypadku stwierdzenia stanu zagrożenia dla ludzi i mienia,</text:p>
        </text:list-item>
        <text:list-item>
          <text:p text:style-name="P98">utrzymanie urządzeń będących przedmiotem umowy w czystości,</text:p>
        </text:list-item>
      </text:list>
      <text:soft-page-break/>
      <text:p text:style-name="P99">§ 6</text:p>
      <text:p text:style-name="P100">Obowiązki Wykonawcy</text:p>
      <text:list text:style-name="WW8Num6">
        <text:list-item text:start-value="1">
          <text:p text:style-name="P101">Pracownicy Wykonawcy oraz inne osoby, które wykonawca zatrudnia zobowiązani są do przestrzegania obowiązujących na terenie Zamawiającego zasad bezpieczeństwa i higieny pracy.</text:p>
        </text:list-item>
        <text:list-item>
          <text:p text:style-name="P102">Za przestrzeganie przepisów i zasad bezpieczeństwa i higieny pracy przez pracowników Wykonawcy oraz inne osoby, które Wykonawca zatrudnia na terenie Zamawiającego odpowiada Wykonawca.</text:p>
        </text:list-item>
        <text:list-item>
          <text:p text:style-name="P103">Każdy pracownik Wykonawcy wykonujący prace na rzecz Zamawiającego, który<text:s/>zauważy zaistnienie zdarzenia potencjalnie wypadkowego lub zagrożenia mogącego spowodować wypadek przy pracy, zobowiązany jest do przekazania w trybie pilnym informacji do Kierownika Działu Technicznego Zamawiającego,</text:p>
        </text:list-item>
        <text:list-item>
          <text:p text:style-name="P104">Wykonawca zobowiązuje się do znajomości i przestrzegania regulacji zawartych w przepisach prawnych w zakresie ochrony środowiska, w tym przede wszystkim w ustawie z dnia 27.04.2001r. Prawo ochrony środowiska t.j. Dz. U. z 2021r poz. 1973 z późn. zm. <text:s/>oraz Ustawie z dnia 14.12.2012r o odpadach<text:s/>t.j. Dz. U. z 2021r. poz. 779 z późn. zm.</text:p>
        </text:list-item>
        <text:list-item>
          <text:p text:style-name="P105">Wykonawca zobowiązuje się do realizacji terminowo usługi, o której mowa w treści § 1 Umowy. W przypadku nienależytej realizacji postanowień umowy przez Wykonawcę, w szczególności przekroczenia odstępów czasowych Zamawiający może powierzyć wykonanie usługi , o której mowa w § 1 osobie, bądź podmiotowi trudniącemu się zawodowo usługami, które są przedmiotem niniejszej Umowy na koszt Wykonawcy, na co ten wyraża zgodę. Strony zgodnie ustalają, iż powierzenie osobie fizycznej, bądź podmiotowi trudniącemu się w świadczeniu usług będących przedmiotem niniejszej umowy i obciążenie go z tego tytułu kosztami nie wyłącza stosowania wobec Wykonawcy kar umownych określonych w § 7 Umowy.</text:p>
        </text:list-item>
        <text:list-item>
          <text:p text:style-name="P106">Wykonawca będzie posiadaczem odpadów powstałych w wyniku realizacji przedmiotu umowy <text:s/>i zobowiązuje się do ich zagospodarowania zgodnie z obowiązującymi w tym zakresie przepisami oraz do prowadzenia kompletnej dokumentacji związanej z ich ewidencją</text:p>
        </text:list-item>
      </text:list>
      <text:p text:style-name="P107">§ 7</text:p>
      <text:p text:style-name="P108">Kary umowne</text:p>
      <text:list text:style-name="WW8Num7">
        <text:list-item text:start-value="1">
          <text:p text:style-name="P109">Strony zgodnie<text:s/>oświadczają, iż w przypadku niewykonania lub nienależytego wykonania Umowy przez Wykonawcę, Zamawiającemu przysługuje kara umowna od Wykonawcy w zastrzeżonej wysokości bez względu na wysokość poniesionej szkody przez Zamawiającego, na co Wykonawca wyraża zgodę. <text:s/></text:p>
        </text:list-item>
        <text:list-item>
          <text:p text:style-name="P110">Wykonawca zapłaci Zamawiającemu karę umowną w wysokości 15% wartości umowy brutto w przypadku odstąpienia od niniejszej umowy przez Zamawiającego w sytuacji określonej w § 8 ust. 2.</text:p>
        </text:list-item>
        <text:list-item>
          <text:p text:style-name="P111">Wykonawca zapłaci Zamawiającemu karę umowną w wysokości 15% wartości niezrealizowanej umowy brutto w przypadku odstąpienia od niniejszej umowy przez Zamawiającego w sytuacji określonej w § 8 ust. 1.</text:p>
        </text:list-item>
        <text:list-item>
          <text:p text:style-name="P112">Wykonawca zapłaci Zamawiającemu karę umowną w wysokości 1% wartości umowy brutto za każdy dzień<text:s/>zwłoki<text:s/>liczony od dnia<text:s/>następującego po dniu, w którym zgodnie z treścią § 1 miał nastąpić przegląd okresowy.</text:p>
        </text:list-item>
        <text:list-item>
          <text:p text:style-name="P113">Kary określone w ustępach powyższych są niezależne od siebie i każda z nich może być naliczona osobno w przypadku zaistnienia przesłanek określonych w umowie dla jej naliczenia. Suma naliczonych kar umownych nie może przekroczyć 30% wartości umowy brutto.</text:p>
        </text:list-item>
        <text:list-item>
          <text:p text:style-name="P114">Jeżeli wysokość kar umownych nie pokrywa poniesionej szkody Zamawiający ma prawo dochodzenia odszkodowania uzupełniającego na zasadach ogólnych.</text:p>
        </text:list-item>
        <text:list-item>
          <text:p text:style-name="P115">Zamawiający może potrącić kary umowne z wynagrodzenia przysługującego za wykonaną usługę Wykonawcy, na co Wykonawca niniejszym wyraża zgodę.<text:s/></text:p>
        </text:list-item>
      </text:list>
      <text:p text:style-name="P116">§ 8</text:p>
      <text:p text:style-name="P117">Odstąpienie od umowy</text:p>
      <text:list text:style-name="LFO17" text:continue-numbering="true">
        <text:list-item>
          <text:p text:style-name="P118">Zamawiający może odstąpić od umowy z Wykonawcą w sytuacji, gdy po zgłoszeniu zastrzeżeń do protokołu o<text:s/>których mowa powyżej i wezwaniu Wykonawcy na piśmie do ich usunięcia z jednoczesnym zakreśleniem terminu, <text:s/>co najmniej 3 dni do ich usunięcia Wykonawca uchyla się od wykonania wezwania.</text:p>
        </text:list-item>
        <text:list-item>
          <text:p text:style-name="P119"><text:span text:style-name="T120">Zamawiający może odstąpić od umowy z Wykonawcą w sytuacji, gdy Wykonaw</text:span><text:span text:style-name="T121">ca w terminie 2 tygodni od zawarcia umowy nie wykonał pierwszej usługi, o której mowa w<text:s/></text:span><text:span text:style-name="T122">treści § 1 ust. 1 i 2 Umowy.</text:span></text:p>
        </text:list-item>
      </text:list>
      <text:p text:style-name="P123"><text:span text:style-name="T124">. <text:s/></text:span><text:span text:style-name="T125">§ 9</text:span></text:p>
      <text:p text:style-name="P126">Postanowienia końcowe</text:p>
      <text:list text:style-name="WW8Num8">
        <text:list-item text:start-value="1">
          <text:p text:style-name="P127">W sprawach nie uregulowanych niniejszą umową mają zastosowanie przepisy Kodeksu cywilnego.</text:p>
        </text:list-item>
        <text:list-item>
          <text:p text:style-name="P128">Wszelkie zmiany niniejszej umowy wymagają formy pisemnej pod rygorem nieważności.</text:p>
        </text:list-item>
        <text:list-item>
          <text:p text:style-name="P129">Wszelkie spory mogące wyniknąć na tle realizacji niniejszej umowy rozpatrywane będą Sąd właściwy dla siedziby Zamawiającego.</text:p>
        </text:list-item>
        <text:list-item>
          <text:p text:style-name="P130">Załączniki stanowią integralną część Umowy.</text:p>
        </text:list-item>
        <text:list-item>
          <text:p text:style-name="P131">Umowę<text:s/>sporządzono w dwóch jednobrzmiących egzemplarzach, po jednym dla każdej ze Stron.</text:p>
        </text:list-item>
      </text:list>
      <text:p text:style-name="P132"><text:span text:style-name="T133">ZAMAWIAJĄCY: <text:s text:c="3"/></text:span><text:span text:style-name="T134"><text:tab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style:punctuation-wrap="simple" style:text-autospace="none" fo:margin-top="0.0694in" fo:margin-bottom="0.0694in"/>
      <style:text-properties style:font-name="Arial" style:font-name-asian="Arial" style:font-name-complex="Arial" fo:font-size="10.5pt" style:font-size-asian="10.5pt" style:font-size-complex="10pt" fo:hyphenate="false"/>
    </style:style>
    <style:style style:name="znakznak" style:display-name="znakznak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Arial Unicode MS" style:font-name-complex="Mangal, 'Liberation Mono'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normal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Times New Roman" fo:font-weight="normal" style:font-weight-asian="normal" style:font-weight-complex="normal" fo:color="#000000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style:font-weight-complex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>
      <style:text-properties style:font-name="Arial" style:font-name-asian="Arial" style:font-name-complex="Arial" fo:font-size="9pt" style:font-size-asian="9pt" style:font-size-complex="10pt"/>
    </style:style>
    <style:style style:name="WW8Num11z0" style:display-name="WW8Num11z0" style:family="text">
      <style:text-properties style:font-name="Arial" style:font-name-asian="Arial" style:font-name-complex="Arial" fo:font-size="9pt" style:font-size-asian="9pt" style:font-size-complex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9z0" style:display-name="WW8Num19z0" style:family="text">
      <style:text-properties style:font-name="Arial" style:font-name-asian="Arial" style:font-name-complex="Calibri" fo:font-weight="normal" style:font-weight-asian="normal" style:font-weight-complex="normal" fo:color="#000000" fo:font-size="10pt" style:font-size-asian="10pt" style:font-size-complex="10pt"/>
    </style:style>
    <style:style style:name="WW8Num20z0" style:display-name="WW8Num20z0" style:family="text">
      <style:text-properties style:font-name="Calibri" style:font-name-asian="Calibri" style:font-name-complex="Calibri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Arial" style:font-name-asian="Arial" style:font-name-complex="Arial" fo:font-size="9pt" style:font-size-asian="9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size="9pt" style:font-size-asian="9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4z1" style:display-name="WW8Num24z1" style:family="text"/>
    <style:style style:name="WW8Num26z0" style:display-name="WW8Num26z0" style:family="text">
      <style:text-properties style:font-name="Calibri" style:font-name-asian="Calibri" style:font-name-complex="Calibri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Calibri" style:font-name-asian="Calibri" style:font-name-complex="Calibri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Calibri" style:font-name-asian="Calibri" style:font-name-complex="Calibri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Arial" style:font-name-asian="Arial" style:font-name-complex="Arial" fo:color="#FF0000" fo:font-size="10pt" style:font-size-asian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Arial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Arial" style:font-name-complex="Arial" fo:font-weight="normal" style:font-weight-asian="normal" fo:color="#000000" fo:font-size="10pt" style:font-size-asian="10pt" style:font-size-complex="10pt" fo:background-color="#FFFFFF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Calibri" style:font-name-asian="Calibri" style:font-name-complex="Calibri" fo:font-size="10pt" style:font-size-asian="10pt" style:font-size-complex="10pt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Arial" style:font-name-asian="Arial" style:font-name-complex="Times New Roman" fo:color="#000000" fo:font-size="10pt" style:font-size-asian="10pt" style:font-size-complex="10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Arial" style:font-name-asian="Arial" style:font-name-complex="Arial" fo:font-size="10pt" style:font-size-asian="10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0z2" style:display-name="WW8Num40z2" style:family="text">
      <style:text-properties style:font-name="Calibri" style:font-name-asian="Calibri" style:font-name-complex="Calibri"/>
    </style:style>
    <style:style style:name="WW8Num41z0" style:display-name="WW8Num41z0" style:family="text">
      <style:text-properties style:font-name="Arial" style:font-name-asian="Arial" style:font-name-complex="Arial" fo:font-size="10pt" style:font-size-asian="10pt" style:font-size-complex="10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Times New Roman" fo:font-weight="normal" style:font-weight-asian="normal" style:font-weight-complex="normal" fo:color="#000000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Times New Roman" fo:font-weight="normal" style:font-weight-asian="normal" style:font-weight-complex="normal" fo:color="#000000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 style:font-weight-complex="normal"/>
    </style:style>
    <style:style style:name="WW_CharLFO10LVL4" style:family="text">
      <style:text-properties fo:font-weight="normal" style:font-weight-asian="normal" style:font-weight-complex="normal"/>
    </style:style>
    <style:style style:name="WW_CharLFO10LVL5" style:family="text">
      <style:text-properties fo:font-weight="normal" style:font-weight-asian="normal" style:font-weight-complex="normal"/>
    </style:style>
    <style:style style:name="WW_CharLFO10LVL6" style:family="text">
      <style:text-properties fo:font-weight="normal" style:font-weight-asian="normal" style:font-weight-complex="normal"/>
    </style:style>
    <style:style style:name="WW_CharLFO10LVL7" style:family="text">
      <style:text-properties fo:font-weight="normal" style:font-weight-asian="normal" style:font-weight-complex="normal"/>
    </style:style>
    <style:style style:name="WW_CharLFO10LVL8" style:family="text">
      <style:text-properties fo:font-weight="normal" style:font-weight-asian="normal" style:font-weight-complex="normal"/>
    </style:style>
    <style:style style:name="WW_CharLFO10LVL9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75in" fo:margin-bottom="0.4916in" fo:margin-right="0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end">
        <style:tab-stops>
          <style:tab-stop style:type="left" style:position="1.2395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style:font-weight-complex="bold" fo:font-size="10pt" style:font-size-asian="10pt"/>
    </style:style>
    <style:style style:name="T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ize="10pt" style:font-size-asian="10pt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text:span text:style-name="T4"><text:s/></text:span><text:span text:style-name="T5">z<text:s/></text:span><text:span text:style-name="T6"><text:page-count style:num-format="1">5</text:page-count></text:span><text:span text:style-name="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ROSZENIE DO SKŁADANIA OFERT CENOWYCH</dc:title>
    <meta:initial-creator>inwestycje</meta:initial-creator>
    <dc:creator>Katarzyna Domagała</dc:creator>
    <meta:creation-date>2017-01-03T20:11:00Z</meta:creation-date>
    <dc:date>2022-02-16T09:15:00Z</dc:date>
    <meta:print-date>2022-02-16T09:14:00Z</meta:print-date>
    <meta:template xlink:href="Normal" xlink:type="simple"/>
    <meta:editing-cycles>49</meta:editing-cycles>
    <meta:editing-duration>PT121860S</meta:editing-duration>
    <meta:document-statistic meta:page-count="5" meta:paragraph-count="21" meta:word-count="1531" meta:character-count="10699" meta:row-count="76" meta:non-whitespace-character-count="9189"/>
  </office:meta>
</office:document-meta>
</file>