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1" svg:font-family="Verdan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11" style:family="table-cell" style:parent-style-name="Excel_BuiltIn_Comm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Excel_BuiltIn_Comma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3" style:family="table-cell" style:parent-style-name="Excel_BuiltIn_Comm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14" style:family="table-cell" style:parent-style-name="Excel_BuiltIn_Comm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5" style:family="table-cell" style:parent-style-name="Excel_BuiltIn_Comma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13">
      <style:table-cell-properties fo:border-top="none" fo:border-bottom="thin solid #000000" fo:border-left="none" fo:border-right="thin solid #000000"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/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1" style:font-name-asian="Verdana1" style:font-name-complex="Verdana1" fo:font-size="8pt" style:font-size-asian="8pt" style:font-size-complex="8pt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30">
            <text:p>Załącznik nr 2 formularz asortymentowo cenowy.<text:s/></text:p>
          </table:table-cell>
          <table:table-cell table:style-name="ce30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2" table:number-rows-spanned="1" table:style-name="ce26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number-columns-spanned="2" table:number-rows-spanned="1" table:style-name="ce27">
            <text:p>Przedmiot zamówienia</text:p>
          </table:table-cell>
          <table:covered-table-cell/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ostkowa netto</text:p>
          </table:table-cell>
          <table:table-cell office:value-type="string" table:style-name="ce4">
            <text:p>stawka vat %</text:p>
          </table:table-cell>
          <table:table-cell office:value-type="string" table:style-name="ce4">
            <text:p>kwota vat</text:p>
          </table:table-cell>
          <table:table-cell office:value-type="string" table:style-name="ce4">
            <text:p>cena jednostkowa brutto</text:p>
          </table:table-cell>
          <table:table-cell office:value-type="string" table:style-name="ce4">
            <text:p>wartość ogólna netto</text:p>
          </table:table-cell>
          <table:table-cell office:value-type="string" table:style-name="ce4">
            <text:p>kwota podatku</text:p>
          </table:table-cell>
          <table:table-cell office:value-type="string" table:style-name="ce4">
            <text:p>wartość ogólna brutto</text:p>
          </table:table-cell>
          <table:table-cell table:style-name="ce5"/>
          <table:table-cell table:number-columns-repeated="16371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2" table:number-columns-spanned="2" table:number-rows-spanned="1" table:style-name="ce28">
            <text:p>2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5">
            <text:p>1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6">
            <text:p>1.</text:p>
          </table:table-cell>
          <table:table-cell office:value-type="string" table:number-columns-spanned="2" table:number-rows-spanned="1" table:style-name="ce29">
            <text:p>Aktualizacja wraz migracją do wersji ESET PROTECT Advanced 504 licencji oprogramowania antywirusowego.”</text:p>
            <text:p/>
          </table:table-cell>
          <table:covered-table-cell/>
          <table:table-cell office:value-type="string" table:style-name="ce17">
            <text:p>Licencja</text:p>
          </table:table-cell>
          <table:table-cell office:value-type="float" office:value="504" table:style-name="ce18">
            <text:p>504</text:p>
          </table:table-cell>
          <table:table-cell table:style-name="ce19"/>
          <table:table-cell office:value-type="percentage" office:value="0.23" table:style-name="ce20">
            <text:p>23%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1"/>
          <table:table-cell table:style-name="ce25"/>
          <table:table-cell table:number-columns-repeated="16370"/>
        </table:table-row>
        <table:table-row table:number-rows-repeated="1048570" table:style-name="ro1">
          <table:table-cell table:number-columns-repeated="16384"/>
        </table:table-row>
      </table:table>
      <table:table table:name="Arkusz2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1" svg:font-family="Verdana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BuiltIn_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354330708661417in" style:print-orientation="landscape" style:print-page-order="ltr" style:first-page-number="1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Grzegorz Bartos</dc:creator>
    <meta:creation-date>2018-09-06T11:07:53Z</meta:creation-date>
    <dc:date>2022-04-15T11:23:26Z</dc:date>
    <meta:print-date>2018-09-06T11:21:18Z</meta:print-date>
    <meta:editing-cycles>11</meta:editing-cycles>
    <meta:editing-duration>PT2350S</meta:editing-duration>
  </office:meta>
</office:document-meta>
</file>