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9486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9486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6784in" style:use-optimal-column-width="false"/>
    </style:style>
    <style:style style:name="Table6" style:family="table">
      <style:table-properties style:width="6.4479in" fo:margin-left="0.01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.0194in" fo:padding-left="0.0194in" fo:padding-bottom="0.0194in" fo:padding-right="0.0194in"/>
    </style:style>
    <style:style style:name="P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olumn39" style:family="table-column">
      <style:table-column-properties style:column-width="0.8409in" style:use-optimal-column-width="false"/>
    </style:style>
    <style:style style:name="Table38" style:family="table">
      <style:table-properties style:width="0.840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Textbod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70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71" style:parent-style-name="Textbody" style:family="paragraph">
      <style:paragraph-properties fo:margin-bottom="0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0.5625in" style:use-optimal-column-width="false"/>
    </style:style>
    <style:style style:name="TableColumn88" style:family="table-column">
      <style:table-column-properties style:column-width="2.784in" style:use-optimal-column-width="false"/>
    </style:style>
    <style:style style:name="TableColumn89" style:family="table-column">
      <style:table-column-properties style:column-width="1.0805in" style:use-optimal-column-width="false"/>
    </style:style>
    <style:style style:name="TableColumn90" style:family="table-column">
      <style:table-column-properties style:column-width="2.1083in" style:use-optimal-column-width="false"/>
    </style:style>
    <style:style style:name="Table86" style:family="table">
      <style:table-properties style:width="6.5354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olumn172" style:family="table-column">
      <style:table-column-properties style:column-width="1.2986in"/>
    </style:style>
    <style:style style:name="TableColumn173" style:family="table-column">
      <style:table-column-properties style:column-width="1.0576in"/>
    </style:style>
    <style:style style:name="TableColumn174" style:family="table-column">
      <style:table-column-properties style:column-width="0.7708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0.934in"/>
    </style:style>
    <style:style style:name="TableColumn177" style:family="table-column">
      <style:table-column-properties style:column-width="0.7486in"/>
    </style:style>
    <style:style style:name="TableColumn178" style:family="table-column">
      <style:table-column-properties style:column-width="0.6798in"/>
    </style:style>
    <style:style style:name="Table171" style:family="table">
      <style:table-properties style:width="6.473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10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1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Textbody" style:family="paragraph">
      <style:paragraph-properties fo:text-align="center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5" style:parent-style-name="Textbody" style:family="paragraph">
      <style:paragraph-properties fo:margin-bottom="0in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Textbody" style:family="paragraph">
      <style:paragraph-properties fo:margin-bottom="0i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1" style:parent-style-name="Textbody" style:family="paragraph">
      <style:paragraph-properties fo:margin-bottom="0in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bottom="0in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30" style:family="table-column">
      <style:table-column-properties style:column-width="0.5625in" style:use-optimal-column-width="false"/>
    </style:style>
    <style:style style:name="TableColumn231" style:family="table-column">
      <style:table-column-properties style:column-width="2.784in" style:use-optimal-column-width="false"/>
    </style:style>
    <style:style style:name="TableColumn232" style:family="table-column">
      <style:table-column-properties style:column-width="1.0805in" style:use-optimal-column-width="false"/>
    </style:style>
    <style:style style:name="TableColumn233" style:family="table-column">
      <style:table-column-properties style:column-width="2.2708in" style:use-optimal-column-width="false"/>
    </style:style>
    <style:style style:name="Table229" style:family="table">
      <style:table-properties style:width="6.697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60" style:family="table-column">
      <style:table-column-properties style:column-width="1.2986in"/>
    </style:style>
    <style:style style:name="TableColumn361" style:family="table-column">
      <style:table-column-properties style:column-width="1.0576in"/>
    </style:style>
    <style:style style:name="TableColumn362" style:family="table-column">
      <style:table-column-properties style:column-width="0.7708in"/>
    </style:style>
    <style:style style:name="TableColumn363" style:family="table-column">
      <style:table-column-properties style:column-width="0.984in"/>
    </style:style>
    <style:style style:name="TableColumn364" style:family="table-column">
      <style:table-column-properties style:column-width="0.934in"/>
    </style:style>
    <style:style style:name="TableColumn365" style:family="table-column">
      <style:table-column-properties style:column-width="0.7486in"/>
    </style:style>
    <style:style style:name="TableColumn366" style:family="table-column">
      <style:table-column-properties style:column-width="0.6798in"/>
    </style:style>
    <style:style style:name="Table359" style:family="table">
      <style:table-properties style:width="6.4736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069in" fo:padding-bottom="0in" fo:padding-right="0.0069in"/>
    </style:style>
    <style:style style:name="P38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069in" fo:padding-bottom="0in" fo:padding-right="0.0069in"/>
    </style:style>
    <style:style style:name="P397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extbod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4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>Aplikatory do generatora mikrofalowego do termoablacji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przedmiotu</text:p>
          </table:table-cell>
          <table:table-cell table:style-name="TableCell19">
            <text:p text:style-name="P20">J.m.</text:p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Cena jednostkowa netto</text:p>
          </table:table-cell>
          <table:table-cell table:style-name="TableCell25">
            <text:p text:style-name="P26">Kwota VAT</text:p>
          </table:table-cell>
          <table:table-cell table:style-name="TableCell27">
            <text:p text:style-name="P28">Cena jednostkowa brutto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Wartość Vat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Aplikatory do generatora mikrofalowego do termoablacji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Igły o długości do wyboru: 14 cm, 19 cm, 29 cm w trakcie realizacji umowy (po jednej igle z rozmiaru w depozycie)</text:p>
                </table:table-cell>
              </table:table-row>
            </table:table>
            <text:p text:style-name="P43"/>
          </table:table-cell>
          <table:table-cell table:style-name="TableCell44">
            <text:p text:style-name="P45">szt.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 table:number-columns-spanned="6">
            <text:p text:style-name="P62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</table:table>
      <text:p text:style-name="P69"> </text:p>
      <text:p text:style-name="P70"> </text:p>
      <text:p text:style-name="P71"><text:span text:style-name="T72">Nazwa urządzenia/model</text:span><text:span text:style-name="T73">...................................</text:span></text:p>
      <text:p text:style-name="P74"><text:span text:style-name="T75">Producent</text:span><text:span text:style-name="T76">.............................................................</text:span></text:p>
      <text:p text:style-name="P77"><text:span text:style-name="T78">Kraj pochodzenia</text:span><text:span text:style-name="T79">.................................................</text:span></text:p>
      <text:p text:style-name="P80"><text:span text:style-name="T81">Rok produkcji</text:span><text:span text:style-name="T82">......................................................</text:span></text:p>
      <text:p text:style-name="P83"/>
      <text:p text:style-name="P84">Zestawienie<text:s/>parametrów techniczno- użytkowych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Wymagane parametry i warunki</text:p>
          </table:table-cell>
          <table:table-cell table:style-name="TableCell96">
            <text:p text:style-name="P97">Parametr wymagany</text:p>
          </table:table-cell>
          <table:table-cell table:style-name="TableCell98">
            <text:p text:style-name="P99">Parametr oferowany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Końcówka igły emitująca energię zakończona trójgrańcem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Pojedynczy znacznik długości co 1 cm, podwójny znacznik co 5 cm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Przewód<text:s/>chłodzący łączący rękojeść z generatorem mikrofalowym</text:p>
          </table:table-cell>
          <table:table-cell table:style-name="TableCell123">
            <text:p text:style-name="P124">TAK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Strefa ablacji 5,5 cm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Czas ablacji do 6 min przy guzach<text:s/>do 5,5 cm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Igły o długości: 14 cm, 19 cm, 29 cm w depozycie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Depozyt po 1 igle z każdego rozmiaru na czas<text:s/>trwania umowy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>Generator mikrofalowy do termoablacji (dzierżawa)</text:p>
      <text:p text:style-name="P168"/>
      <text:p text:style-name="P169"/>
      <text:p text:style-name="P170">  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azwa przedmiotu</text:p>
          </table:table-cell>
          <table:table-cell table:style-name="TableCell182">
            <text:p text:style-name="P183">Cena jednostkowa netto za zabieg</text:p>
          </table:table-cell>
          <table:table-cell table:style-name="TableCell184">
            <text:p text:style-name="P185">Kwota VAT</text:p>
          </table:table-cell>
          <table:table-cell table:style-name="TableCell186">
            <text:p text:style-name="P187">Cena jednostkowa brutto</text:p>
          </table:table-cell>
          <table:table-cell table:style-name="TableCell188">
            <text:p text:style-name="P189">Wartość netto</text:p>
          </table:table-cell>
          <table:table-cell table:style-name="TableCell190">
            <text:p text:style-name="P191">Wartość Vat</text:p>
          </table:table-cell>
          <table:table-cell table:style-name="TableCell192">
            <text:p text:style-name="P193">Wartość brutto za okres 12 miesięcy</text:p>
          </table:table-cell>
        </table:table-row>
        <table:table-row table:style-name="TableRow194">
          <table:table-cell table:style-name="TableCell195">
            <text:p text:style-name="Textbody"><text:span text:style-name="T196">Generator mikrofalowy do<text:s/></text:span><text:span text:style-name="T197">termoablacji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Zestawienie parametrów techniczno - użytkowych</text:p>
      <text:p text:style-name="P213"/>
      <text:p text:style-name="P214"> </text:p>
      <text:p text:style-name="P215"><text:span text:style-name="T216">Nazwa urządzenia/model</text:span><text:span text:style-name="T217">...................................</text:span></text:p>
      <text:p text:style-name="P218"><text:span text:style-name="T219">Producent</text:span><text:span text:style-name="T220">.............................................................</text:span></text:p>
      <text:p text:style-name="P221"><text:span text:style-name="T222">Kraj pochodzenia</text:span><text:span text:style-name="T223">.................................................</text:span></text:p>
      <text:p text:style-name="P224"><text:span text:style-name="T225">Rok produkcji</text:span><text:span text:style-name="T226">......................................................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Wymagane parametry i warunki</text:p>
          </table:table-cell>
          <table:table-cell table:style-name="TableCell239">
            <text:p text:style-name="P240">Parametr wymagany</text:p>
          </table:table-cell>
          <table:table-cell table:style-name="TableCell241">
            <text:p text:style-name="P242">Parametr oferowany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Rodzaj energii: mikrofala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Częstotliwość: 2,45GHz</text:p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Moc: 140W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Zintegrowana pompa perystaltyczna</text:p>
          </table:table-cell>
          <table:table-cell table:style-name="TableCell275">
            <text:p text:style-name="P276">TAK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Dotykowy, kolorowy ekran sterujący</text:p>
          </table:table-cell>
          <table:table-cell table:style-name="TableCell284">
            <text:p text:style-name="P285">TAK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Możliwość podłączenia dwóch niezależnych czujników temperatury</text:p>
          </table:table-cell>
          <table:table-cell table:style-name="TableCell293">
            <text:p text:style-name="P294">TAK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Monitorowanie temperatury płynu chłodzącego</text:p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Monitorowanie stopnia<text:s/>odbicia energii</text:p>
          </table:table-cell>
          <table:table-cell table:style-name="TableCell311">
            <text:p text:style-name="P312">TAK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Funkcja ablacji śladu wkłucia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System pojedynczej igły o strefie ablacji <text:s/>5,5cm</text:p>
          </table:table-cell>
          <table:table-cell table:style-name="TableCell329">
            <text:p text:style-name="P330">TAK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1</text:p>
          </table:table-cell>
          <table:table-cell table:style-name="TableCell336">
            <text:p text:style-name="P337">Dostępne długości igieł: 14cm, 19cm, 29cm, średnicą max 1.8mm</text:p>
          </table:table-cell>
          <table:table-cell table:style-name="TableCell338">
            <text:p text:style-name="P339">TAK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</text:p>
          </table:table-cell>
          <table:table-cell table:style-name="TableCell345">
            <text:p text:style-name="P346">Sterowanie procesem ablacji za pomącą parametrów czasu i mocy</text:p>
          </table:table-cell>
          <table:table-cell table:style-name="TableCell347">
            <text:p text:style-name="P348">TAK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>Łącznie przedmiot zamówienia: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azwa przedmiotu</text:p>
          </table:table-cell>
          <table:table-cell table:style-name="TableCell370">
            <text:p text:style-name="P371">Cena jednostkowa netto za zabieg</text:p>
          </table:table-cell>
          <table:table-cell table:style-name="TableCell372">
            <text:p text:style-name="P373">Kwota VAT</text:p>
          </table:table-cell>
          <table:table-cell table:style-name="TableCell374">
            <text:p text:style-name="P375">Cena jednostkowa brutto</text:p>
          </table:table-cell>
          <table:table-cell table:style-name="TableCell376">
            <text:p text:style-name="P377">Wartość netto</text:p>
          </table:table-cell>
          <table:table-cell table:style-name="TableCell378">
            <text:p text:style-name="P379">Wartość Vat</text:p>
          </table:table-cell>
          <table:table-cell table:style-name="TableCell380">
            <text:p text:style-name="P381">Wartość brutto<text:s/></text:p>
          </table:table-cell>
        </table:table-row>
        <table:table-row table:style-name="TableRow382">
          <table:table-cell table:style-name="TableCell383">
            <text:p text:style-name="Textbody"><text:span text:style-name="T384">Aplikatory<text:s/></text:span><text:span text:style-name="T385">do generatora mikrofalowego do termoablacji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Generator mikrofalowy do<text:s/>termoablacj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Textbody">Razem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>Załącznik nr 2 do SIWZ – formularz asortymentowo – cenowy</text:p>
        <text:p text:style-name="Nagłówek">DZP/PN/35/2017</text:p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Bartos</meta:initial-creator>
    <dc:creator>Grzegorz Bartos</dc:creator>
    <meta:creation-date>2017-07-07T09:08:00Z</meta:creation-date>
    <dc:date>2017-07-19T10:15:00Z</dc:date>
    <meta:print-date>2017-07-19T08:05:00Z</meta:print-date>
    <meta:template xlink:href="Normal" xlink:type="simple"/>
    <meta:editing-cycles>13</meta:editing-cycles>
    <meta:editing-duration>PT3060S</meta:editing-duration>
    <meta:document-statistic meta:page-count="3" meta:paragraph-count="5" meta:word-count="384" meta:character-count="2684" meta:row-count="19" meta:non-whitespace-character-count="2305"/>
  </office:meta>
</office:document-meta>
</file>