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loext:contextual-spacing="false" fo:margin-top="0.212cm" fo:margin-bottom="0cm" fo:line-height="120%" fo:text-align="center" style:justify-single-word="false"/>
    </style:style>
    <style:style style:name="P3" style:family="paragraph" style:parent-style-name="Standard">
      <style:paragraph-properties loext:contextual-spacing="false"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line-height="150%" fo:text-align="start" style:justify-single-word="false"/>
      <style:text-properties style:font-name="Cambria" fo:font-size="12pt" fo:font-weight="normal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mbria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fo:line-height="150%" fo:text-align="justify" style:justify-single-word="false"/>
    </style:style>
    <style:style style:name="P11" style:family="paragraph" style:parent-style-name="Text_20_body" style:list-style-name="L2">
      <style:paragraph-properties fo:line-height="150%" fo:text-align="justify" style:justify-single-word="false"/>
    </style:style>
    <style:style style:name="P12" style:family="paragraph" style:parent-style-name="Text_20_body" style:list-style-name="L5">
      <style:paragraph-properties fo:line-height="150%" fo:text-align="justify" style:justify-single-word="false"/>
    </style:style>
    <style:style style:name="P13" style:family="paragraph" style:parent-style-name="Text_20_body" style:list-style-name="L3">
      <style:paragraph-properties fo:line-height="150%" fo:text-align="justify" style:justify-single-word="false"/>
      <style:text-properties fo:font-size="10.5pt" fo:font-weight="normal" style:font-weight-asian="normal" style:font-weight-complex="normal"/>
    </style:style>
    <style:style style:name="P14" style:family="paragraph" style:parent-style-name="Text_20_body" style:list-style-name="L4">
      <style:paragraph-properties fo:line-height="150%" fo:text-align="justify" style:justify-single-word="false"/>
      <style:text-properties fo:font-size="10.5pt" fo:font-weight="normal" style:font-weight-asian="normal" style:font-weight-complex="normal"/>
    </style:style>
    <style:style style:name="P15" style:family="paragraph" style:parent-style-name="Text_20_body" style:list-style-name="L6">
      <style:paragraph-properties fo:line-height="150%" fo:text-align="justify" style:justify-single-word="false"/>
      <style:text-properties fo:font-size="10.5pt" fo:font-weight="normal" style:font-weight-asian="normal" style:font-weight-complex="normal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Verdana"/>
    </style:style>
    <style:style style:name="T4" style:family="text">
      <style:text-properties style:font-name-complex="Calibri1"/>
    </style:style>
    <style:style style:name="T5" style:family="text">
      <style:text-properties style:font-name="Cambria" fo:font-size="10.5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font-weight="normal" style:font-weight-asian="normal" style:font-weight-complex="normal"/>
    </style:style>
    <style:style style:name="T7" style:family="text">
      <style:text-properties style:font-name="Verdana1" style:font-name-complex="Calibri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. 2</text:p>
      <text:p text:style-name="P6"/>
      <text:p text:style-name="P6"/>
      <text:p text:style-name="P6"/>
      <text:p text:style-name="P6">Specyfikacja Istotnych Warunków Zamówienia</text:p>
      <text:p text:style-name="P6">na</text:p>
      <text:p text:style-name="P6"><text:s/>"<text:span text:style-name="T3">Przedmiotem zamówienia jest przedłużenie 300 licencji i zakup-migracja 85 dotychczasowych licencji oprogramowania antywirusowego Eset Endpoint Antywirus Suite (razem 385 licencji)</text:span><text:span text:style-name="T4"> </text:span><text:span text:style-name="T7">oraz dodatkowe usługi.”</text:span></text:p>
      <text:p text:style-name="P5"/>
      <text:p text:style-name="P6"/>
      <text:p text:style-name="P6"/>
      <text:p text:style-name="P6">Opis Przedmiotu Zamówienia</text:p>
      <text:p text:style-name="P6"/>
      <text:list xml:id="list6905580746760052320" text:style-name="L1">
        <text:list-item>
          <text:p text:style-name="P10"><text:span text:style-name="Strong_20_Emphasis"><text:span text:style-name="T5">OCHRONA KOMPUTERÓW - POZIOM ANTIVIRUS</text:span></text:span></text:p>
        </text:list-item>
      </text:list>
      <text:list xml:id="list5124516382347979523" text:style-name="L2">
        <text:list-item>
          <text:p text:style-name="P11"><text:span text:style-name="Strong_20_Emphasis"><text:span text:style-name="T5">Standard ochrony zapewniają zaawansowane moduły aplikacji, t.j. kontrola dostępu do stron internetowych, dwukierunkowy firewall i filtr antyspamowy. Moduły te zapewniają dodatkowe warstwy ochrony sieci firmowej i pracowników mobilnych. </text:span></text:span></text:p>
        </text:list-item>
      </text:list>
      <text:list xml:id="list30406292" text:continue-list="list6905580746760052320" text:style-name="L1">
        <text:list-item>
          <text:p text:style-name="P10"><text:span text:style-name="Strong_20_Emphasis"><text:span text:style-name="T6">OCHRONA KOMPUTERÓW - POZIOM SECURITY</text:span></text:span><text:span text:style-name="T6"> </text:span></text:p>
        </text:list-item>
      </text:list>
      <text:list xml:id="list5136902731991508485" text:style-name="L3">
        <text:list-item>
          <text:p text:style-name="P13">wyposażony w dwukierunkowy firewall, kontrolę dostępu do stron www, ochronę przed botnetami i wiele innych funkcjonalności. </text:p>
        </text:list-item>
      </text:list>
      <text:list xml:id="list30419561" text:continue-list="list30406292" text:style-name="L1">
        <text:list-item>
          <text:p text:style-name="P10"><text:span text:style-name="Strong_20_Emphasis"><text:span text:style-name="T6">OCHRONA URZĄDZEŃ MOBILNYCH</text:span></text:span><text:span text:style-name="T6"> </text:span></text:p>
        </text:list-item>
      </text:list>
      <text:list xml:id="list8492623132942965999" text:style-name="L4">
        <text:list-item>
          <text:p text:style-name="P14">Proaktywna technologia wykrywania zagrożeń <text:s/>dla platform mobilnych, chroniąc w czasie rzeczywistym, wszystkie aplikacje i pliki. Funkcja antyphishing chroni użytkownika przed fałszywymi stronami internetowymi, które próbują wyłudzić hasła, dane logowania i inne poufne informacje. Kontrola aplikacji wprowadza polityki bezpieczeństwa dla urządzeń mobilnych i pozwala kontrolować, które aplikacje mogą być instalowane przez użytkownika. </text:p>
          <text:p text:style-name="P14"/>
        </text:list-item>
      </text:list>
      <text:list xml:id="list30411348" text:continue-list="list30419561" text:style-name="L1">
        <text:list-item>
          <text:p text:style-name="P10"><text:span text:style-name="Strong_20_Emphasis"><text:span text:style-name="T6">OCHRONA SERWERÓW PLIKOWYCH</text:span></text:span><text:span text:style-name="T6"> </text:span></text:p>
        </text:list-item>
      </text:list>
      <text:list xml:id="list6757550620387182730" text:style-name="L5">
        <text:list-item>
          <text:p text:style-name="P12"><text:span text:style-name="T6">Ochrona antywirusowa i antyspyware zabezpieczająca przed wszystkimi rodzajami zagrożeń, m.in. przed wirusami, rootkitami, robakami i oprogramowaniem szpiegującym. Zaawansowany skaner pamięci rozbudowuje dotychczasową ochronę antywirusową o skuteczne zabezpieczenie przed </text:span><text:soft-page-break/><text:span text:style-name="T6">skomplikowanymi zagrożeniami, wielokrotnie spakowanymi lub zaszyfrowanymi. Z kolei możliwość skanowania z wykorzystaniem chmury pozytywnie wpływa na wydajność rozwiązania i podnosi skuteczność ochrony. </text:span></text:p>
        </text:list-item>
      </text:list>
      <text:list xml:id="list30408963" text:continue-list="list30411348" text:style-name="L1">
        <text:list-item>
          <text:p text:style-name="P10"><text:span text:style-name="Strong_20_Emphasis"><text:span text:style-name="T6"><text:s/>CENTRALNE ZARZĄDZANIE</text:span></text:span><text:span text:style-name="T6"> </text:span></text:p>
        </text:list-item>
      </text:list>
      <text:list xml:id="list8259432424765445919" text:style-name="L6">
        <text:list-item>
          <text:p text:style-name="P15">wszystkie <text:s/>elementy sieci <text:s/>zarządzane za pomocą jednej konsoli. Webowa konsola zarządzająca pozwalająca zdalnie zainstalować oprogramowanie na stacjach roboczych i zapewniająca pełny pogląd stanu ochrony sieci firmowej. </text:p>
        </text:list-item>
      </text:list>
      <text:list xml:id="list6178875014289963495" text:style-name="L7">
        <text:list-item>
          <text:p text:style-name="P7">Helpdesk i pomoc techniczna na czas trwania licencji.</text:p>
        </text:list-item>
        <text:list-item>
          <text:p text:style-name="P7">Dodatkowe 5 licencji innego oprogramowania antywirusowego.</text:p>
        </text:list-item>
        <text:list-item>
          <text:p text:style-name="P7">Zdalne szkolenie z konsoli ESET - <text:s/>5 godzin.</text:p>
        </text:list-item>
        <text:list-item>
          <text:p text:style-name="P7">Zdalna pomoc przy uprade'ach do nowych wersji.</text:p>
        </text:list-item>
      </text:list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loext:contextual-spacing="false"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loext:contextual-spacing="false"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loext:contextual-spacing="false" fo:margin-top="0.212cm" fo:margin-bottom="0cm" fo:line-height="120%" fo:text-align="center" style:justify-single-word="false"/>
    </style:style>
    <style:style style:name="MP3" style:family="paragraph" style:parent-style-name="Standard">
      <style:paragraph-properties loext:contextual-spacing="false"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1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06-03T10:20:26.76</dc:date>
    <meta:print-date>2017-08-04T10:35:00</meta:print-date>
    <meta:editing-cycles>10</meta:editing-cycles>
    <meta:editing-duration>PT19M29S</meta:editing-duration>
    <meta:generator>OpenOffice/4.1.3$Win32 OpenOffice.org_project/413m1$Build-9783</meta:generator>
    <meta:document-statistic meta:table-count="1" meta:image-count="1" meta:object-count="0" meta:page-count="2" meta:paragraph-count="22" meta:word-count="294" meta:character-count="2398"/>
  </office:meta>
</office:document-meta>
</file>