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12F5054B5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2" style:family="table">
      <style:table-properties style:width="14.466cm" fo:margin-top="0cm" fo:margin-bottom="0cm" table:align="center" style:writing-mode="lr-tb"/>
    </style:style>
    <style:style style:name="Tabela2.A" style:family="table-column">
      <style:table-column-properties style:column-width="1.57cm"/>
    </style:style>
    <style:style style:name="Tabela2.B" style:family="table-column">
      <style:table-column-properties style:column-width="9.626cm"/>
    </style:style>
    <style:style style:name="Tabela2.C" style:family="table-column">
      <style:table-column-properties style:column-width="3.2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A2" style:family="table-cell">
      <style:table-cell-properties fo:padding-left="0.123cm" fo:padding-right="0.123cm" fo:padding-top="0cm" fo:padding-bottom="0cm" fo:border="0.018cm solid #00000a"/>
    </style:style>
    <style:style style:name="Tabela2.C2" style:family="table-cell" style:data-style-name="N10">
      <style:table-cell-properties fo:padding-left="0.123cm" fo:padding-right="0.123cm" fo:padding-top="0cm" fo:padding-bottom="0cm" fo:border="0.018cm solid #00000a"/>
    </style:style>
    <style:style style:name="Tabela2.A4" style:family="table-cell" style:data-style-name="N0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2.B4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2.C4" style:family="table-cell" style:data-style-name="N10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3" style:family="table">
      <style:table-properties style:width="14.129cm" fo:margin-top="0cm" fo:margin-bottom="0cm" table:align="center" style:writing-mode="lr-tb"/>
    </style:style>
    <style:style style:name="Tabela3.A" style:family="table-column">
      <style:table-column-properties style:column-width="3.881cm"/>
    </style:style>
    <style:style style:name="Tabela3.B" style:family="table-column">
      <style:table-column-properties style:column-width="10.248cm"/>
    </style:style>
    <style:style style:name="Tabela3.1" style:family="table-row">
      <style:table-row-properties style:min-row-height="0.508cm" style:keep-together="true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fo:padding-left="0.123cm" fo:padding-right="0.123cm" fo:padding-top="0cm" fo:padding-bottom="0cm" fo:border="0.018cm solid #00000a"/>
    </style:style>
    <style:style style:name="Tabela3.3" style:family="table-row">
      <style:table-row-properties style:min-row-height="2.429cm" style:keep-together="true" fo:keep-together="auto"/>
    </style:style>
    <style:style style:name="Tabela3.A4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left="2.501cm" fo:margin-right="0cm" fo:margin-top="0cm" fo:margin-bottom="0.106cm" fo:text-align="center" style:justify-single-word="false" fo:text-indent="0cm" style:auto-text-indent="false"/>
      <style:text-properties style:font-name="Calibri1" style:font-name-complex="Calibri1"/>
    </style:style>
    <style:style style:name="P2" style:family="paragraph" style:parent-style-name="Standard">
      <style:paragraph-properties fo:margin-top="0.212cm" fo:margin-bottom="0cm" fo:line-height="120%" fo:text-align="center" style:justify-single-word="false"/>
    </style:style>
    <style:style style:name="P3" style:family="paragraph" style:parent-style-name="Standard">
      <style:paragraph-properties fo:margin-top="0.212cm" fo:margin-bottom="0cm" fo:line-height="120%" fo:text-align="center" style:justify-single-word="false"/>
      <style:text-properties style:font-name="Calibri1" fo:font-size="10pt" style:font-size-asian="10pt" style:font-name-complex="Calibri1"/>
    </style:style>
    <style:style style:name="P4" style:family="paragraph" style:parent-style-name="Styl">
      <style:paragraph-properties fo:margin-left="0.007cm" fo:margin-right="0.406cm" fo:line-height="150%" fo:text-indent="0cm" style:auto-text-indent="false" fo:background-color="#ffffff">
        <style:background-image/>
      </style:paragraph-properties>
      <style:text-properties style:font-name="Verdana1" fo:font-size="8pt" style:font-size-asian="8pt" style:font-name-complex="Verdana1" style:font-size-complex="8pt"/>
    </style:style>
    <style:style style:name="P5" style:family="paragraph" style:parent-style-name="Styl">
      <style:paragraph-properties fo:margin-left="0.007cm" fo:margin-right="0.406cm" fo:line-height="150%" fo:text-indent="0cm" style:auto-text-indent="false" fo:background-color="#ffffff">
        <style:background-image/>
      </style:paragraph-properties>
      <style:text-properties fo:color="#2d2d2d" style:font-name="Verdana1" fo:font-size="8pt" fo:background-color="#ffffff" style:font-size-asian="8pt" style:font-name-complex="Verdana1" style:font-size-complex="8pt"/>
    </style:style>
    <style:style style:name="P6" style:family="paragraph" style:parent-style-name="Styl">
      <style:paragraph-properties fo:margin-left="5.096cm" fo:margin-right="0.406cm" fo:line-height="150%" fo:text-indent="0cm" style:auto-text-indent="false" fo:background-color="#ffffff">
        <style:background-image/>
      </style:paragraph-properties>
      <style:text-properties fo:color="#191919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P7" style:family="paragraph" style:parent-style-name="Styl">
      <style:paragraph-properties fo:margin-left="0cm" fo:margin-right="0.406cm" fo:line-height="150%" fo:text-align="center" style:justify-single-word="false" fo:text-indent="0cm" style:auto-text-indent="false" fo:background-color="#ffffff">
        <style:background-image/>
      </style:paragraph-properties>
      <style:text-properties fo:color="#191919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P8" style:family="paragraph" style:parent-style-name="Styl">
      <style:paragraph-properties fo:margin-left="0cm" fo:margin-right="0.406cm" fo:line-height="150%" fo:text-indent="0cm" style:auto-text-indent="false" fo:background-color="#ffffff">
        <style:tab-stops>
          <style:tab-stop style:position="6.655cm" style:leader-style="dotted" style:leader-text="."/>
          <style:tab-stop style:position="9.915cm" style:leader-style="dotted" style:leader-text="."/>
          <style:tab-stop style:position="15.231cm" style:leader-style="dotted" style:leader-text="."/>
        </style:tab-stops>
        <style:background-image/>
      </style:paragraph-properties>
    </style:style>
    <style:style style:name="P9" style:family="paragraph" style:parent-style-name="Styl">
      <style:paragraph-properties fo:margin-left="0cm" fo:margin-right="0.406cm" fo:line-height="150%" fo:text-indent="0cm" style:auto-text-indent="false" fo:background-color="#ffffff">
        <style:tab-stops>
          <style:tab-stop style:position="6.655cm" style:leader-style="dotted" style:leader-text="."/>
          <style:tab-stop style:position="9.915cm" style:leader-style="dotted" style:leader-text="."/>
          <style:tab-stop style:position="15.231cm" style:leader-style="dotted" style:leader-text="."/>
        </style:tab-stops>
        <style:background-image/>
      </style:paragraph-properties>
      <style:text-properties fo:color="#757575" style:font-name="Verdana1" fo:font-size="8pt" fo:background-color="#ffffff" style:font-size-asian="8pt" style:font-name-complex="Verdana1" style:font-size-complex="8pt"/>
    </style:style>
    <style:style style:name="P10" style:family="paragraph" style:parent-style-name="Styl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2.522cm" style:leader-style="dotted" style:leader-text="."/>
        </style:tab-stops>
        <style:background-image/>
      </style:paragraph-properties>
    </style:style>
    <style:style style:name="P11" style:family="paragraph" style:parent-style-name="Styl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3.42cm" style:leader-style="dotted" style:leader-text="."/>
        </style:tab-stops>
        <style:background-image/>
      </style:paragraph-properties>
    </style:style>
    <style:style style:name="P12" style:family="paragraph" style:parent-style-name="Styl">
      <style:paragraph-properties fo:margin-left="0.101cm" fo:margin-right="0cm" fo:line-height="150%" fo:text-indent="0cm" style:auto-text-indent="false" fo:background-color="#ffffff">
        <style:tab-stops>
          <style:tab-stop style:position="17.41cm"/>
        </style:tab-stops>
        <style:background-image/>
      </style:paragraph-properties>
    </style:style>
    <style:style style:name="P13" style:family="paragraph" style:parent-style-name="Styl">
      <style:paragraph-properties fo:margin-left="0.101cm" fo:margin-right="0cm" fo:line-height="150%" fo:text-indent="0cm" style:auto-text-indent="false" fo:background-color="#ffffff">
        <style:tab-stops>
          <style:tab-stop style:position="17.41cm"/>
        </style:tab-stops>
        <style:background-image/>
      </style:paragraph-properties>
      <style:text-properties fo:color="#2d2d2d" style:font-name="Verdana1" fo:font-size="8pt" fo:background-color="#ffffff" style:font-size-asian="8pt" style:font-name-complex="Verdana1" style:font-size-complex="8pt"/>
    </style:style>
    <style:style style:name="P14" style:family="paragraph" style:parent-style-name="Styl">
      <style:paragraph-properties fo:margin-left="0.058cm" fo:margin-right="0.399cm" fo:line-height="150%" fo:text-indent="0cm" style:auto-text-indent="false" fo:background-color="#ffffff">
        <style:background-image/>
      </style:paragraph-properties>
    </style:style>
    <style:style style:name="P15" style:family="paragraph" style:parent-style-name="Styl">
      <style:paragraph-properties fo:margin-left="0.025cm" fo:margin-right="0.406cm" fo:line-height="150%" fo:text-indent="0cm" style:auto-text-indent="false" fo:background-color="#ffffff">
        <style:background-image/>
      </style:paragraph-properties>
    </style:style>
    <style:style style:name="P16" style:family="paragraph" style:parent-style-name="Styl">
      <style:paragraph-properties fo:margin-left="0.007cm" fo:margin-right="0.413cm" fo:line-height="150%" fo:text-indent="0cm" style:auto-text-indent="false" fo:background-color="#ffffff">
        <style:background-image/>
      </style:paragraph-properties>
    </style:style>
    <style:style style:name="P17" style:family="paragraph" style:parent-style-name="Styl">
      <style:paragraph-properties fo:margin-left="0.007cm" fo:margin-right="0.413cm" fo:line-height="150%" fo:text-indent="0cm" style:auto-text-indent="false" fo:background-color="#ffffff">
        <style:background-image/>
      </style:paragraph-properties>
      <style:text-properties fo:color="#2d2d2d" style:font-name="Verdana1" fo:font-size="8pt" fo:background-color="#ffffff" style:font-size-asian="8pt" style:font-name-complex="Verdana1" style:font-size-complex="8pt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List_20_Paragraph">
      <style:paragraph-properties fo:margin-left="0.63cm" fo:margin-right="0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Verdana" fo:font-size="8pt" style:font-size-asian="8pt" style:font-size-complex="8pt" fo:hyphenate="false" fo:hyphenation-remain-char-count="2" fo:hyphenation-push-char-count="2"/>
    </style:style>
    <style:style style:name="P20" style:family="paragraph" style:parent-style-name="Text_20_body">
      <style:paragraph-properties fo:line-height="150%"/>
    </style:style>
    <style:style style:name="P21" style:family="paragraph" style:parent-style-name="Standard">
      <style:paragraph-properties fo:line-height="0.423cm"/>
      <style:text-properties style:font-name="Verdana" fo:font-size="8pt" style:font-size-asian="8pt" style:font-size-complex="8pt"/>
    </style:style>
    <style:style style:name="P22" style:family="paragraph" style:parent-style-name="Standard" style:list-style-name="L8">
      <style:paragraph-properties fo:line-height="150%"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Standard" style:list-style-name="L8">
      <style:paragraph-properties fo:line-height="0.423cm"/>
      <style:text-properties style:font-name="Times New Roman"/>
    </style:style>
    <style:style style:name="P24" style:family="paragraph" style:parent-style-name="Standard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 style:leader-style="dotted" style:leader-text="."/>
          <style:tab-stop style:position="13.471cm"/>
        </style:tab-stops>
        <style:background-image/>
      </style:paragraph-properties>
      <style:text-properties fo:color="#191919" style:font-name="Verdana" fo:font-size="8pt" fo:font-style="italic" fo:font-weight="bold" fo:background-color="#ffffff" style:font-size-asian="8pt" style:font-style-asian="italic" style:font-weight-asian="bold" style:font-name-complex="Verdana1" style:font-size-complex="8pt" style:font-style-complex="italic" style:font-weight-complex="bold"/>
    </style:style>
    <style:style style:name="P25" style:family="paragraph" style:parent-style-name="Heading_20_2">
      <style:paragraph-properties fo:margin-top="0cm" fo:margin-bottom="0cm" fo:line-height="150%"/>
      <style:text-properties style:font-name="Verdana" fo:font-size="8pt" style:font-size-asian="8pt" style:font-size-complex="8pt"/>
    </style:style>
    <style:style style:name="P26" style:family="paragraph" style:parent-style-name="Heading_20_2">
      <style:paragraph-properties fo:margin-left="0cm" fo:margin-right="0cm" fo:margin-top="0cm" fo:margin-bottom="0cm" fo:line-height="150%" fo:text-indent="1.249cm" style:auto-text-indent="false"/>
      <style:text-properties style:font-name="Verdana" fo:font-size="8pt" style:font-size-asian="8pt" style:font-size-complex="8pt"/>
    </style:style>
    <style:style style:name="P27" style:family="paragraph" style:parent-style-name="Heading_20_2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 style:leader-style="dotted" style:leader-text="."/>
          <style:tab-stop style:position="13.471cm"/>
        </style:tab-stops>
        <style:background-image/>
      </style:paragraph-properties>
      <style:text-properties fo:color="#191919" style:font-name="Verdana" fo:font-size="8pt" fo:font-style="italic" fo:font-weight="bold" fo:background-color="#ffffff" style:font-size-asian="8pt" style:font-style-asian="italic" style:font-weight-asian="bold" style:font-name-complex="Verdana1" style:font-size-complex="8pt" style:font-style-complex="italic" style:font-weight-complex="bold"/>
    </style:style>
    <style:style style:name="P28" style:family="paragraph" style:parent-style-name="Text_20_body_20_indent" style:master-page-name="Standard">
      <style:paragraph-properties fo:margin-top="0cm" fo:margin-bottom="0cm" fo:text-align="end" style:justify-single-word="false" style:page-number="auto"/>
      <style:text-properties style:font-name="Verdana1" fo:font-size="8pt" fo:font-weight="bold" style:letter-kerning="true" style:font-size-asian="8pt" style:language-asian="pl" style:country-asian="PL" style:font-weight-asian="bold" style:font-name-complex="Verdana1" style:font-size-complex="8pt"/>
    </style:style>
    <style:style style:name="P29" style:family="paragraph" style:parent-style-name="Styl" style:list-style-name="L5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 style:leader-style="dotted" style:leader-text="."/>
          <style:tab-stop style:position="13.471cm"/>
        </style:tab-stops>
        <style:background-image/>
      </style:paragraph-properties>
      <style:text-properties fo:color="#191919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P30" style:family="paragraph" style:parent-style-name="Styl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 style:leader-style="dotted" style:leader-text="."/>
          <style:tab-stop style:position="13.471cm"/>
        </style:tab-stops>
        <style:background-image/>
      </style:paragraph-properties>
      <style:text-properties fo:color="#191919" style:font-name="Verdana1" fo:font-size="8pt" fo:font-style="italic" fo:font-weight="bold" fo:background-color="#ffffff" style:font-size-asian="8pt" style:font-style-asian="italic" style:font-weight-asian="bold" style:font-name-complex="Verdana1" style:font-size-complex="8pt" style:font-style-complex="italic" style:font-weight-complex="bold"/>
    </style:style>
    <style:style style:name="P31" style:family="paragraph" style:parent-style-name="Styl" style:list-style-name="L5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 style:leader-style="dotted" style:leader-text="."/>
          <style:tab-stop style:position="13.471cm"/>
        </style:tab-stops>
        <style:background-image/>
      </style:paragraph-properties>
      <style:text-properties fo:color="#191919" style:font-name="Verdana1" fo:font-size="8pt" fo:font-style="italic" fo:font-weight="bold" fo:background-color="#ffffff" style:font-size-asian="8pt" style:font-style-asian="italic" style:font-weight-asian="bold" style:font-name-complex="Verdana1" style:font-size-complex="8pt" style:font-style-complex="italic" style:font-weight-complex="bold"/>
    </style:style>
    <style:style style:name="P32" style:family="paragraph" style:parent-style-name="Styl" style:list-style-name="L1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  <style:background-image/>
      </style:paragraph-properties>
      <style:text-properties fo:color="#191919" style:text-outline="false" style:text-line-through-style="none" style:font-name="Arial" fo:font-size="10pt" fo:font-style="italic" fo:text-shadow="none" style:text-underline-style="none" fo:font-weight="bold" fo:background-color="#ffffff" style:font-name-asian="Arial" style:font-size-asian="10pt" style:font-style-asian="italic" style:font-weight-asian="bold" style:font-name-complex="Arial" style:font-size-complex="10pt" style:font-style-complex="italic" style:font-weight-complex="bold" style:text-emphasize="none" style:text-overline-style="none" style:text-overline-color="font-color"/>
    </style:style>
    <style:style style:name="P33" style:family="paragraph" style:parent-style-name="Styl" style:list-style-name="L2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  <style:background-image/>
      </style:paragraph-properties>
    </style:style>
    <style:style style:name="P34" style:family="paragraph" style:parent-style-name="Styl" style:list-style-name="L3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  <style:background-image/>
      </style:paragraph-properties>
    </style:style>
    <style:style style:name="P35" style:family="paragraph" style:parent-style-name="Styl" style:list-style-name="L2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  <style:background-image/>
      </style:paragraph-properties>
      <style:text-properties fo:color="#585858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P36" style:family="paragraph" style:parent-style-name="Styl" style:list-style-name="L3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  <style:background-image/>
      </style:paragraph-properties>
      <style:text-properties fo:color="#000000" style:font-name="Verdana1" fo:font-size="8pt" fo:font-style="italic" fo:font-weight="bold" fo:background-color="#ffffff" style:font-size-asian="8pt" style:font-style-asian="italic" style:font-weight-asian="bold" style:font-name-complex="Verdana1" style:font-size-complex="8pt" style:font-style-complex="italic" style:font-weight-complex="bold"/>
    </style:style>
    <style:style style:name="P37" style:family="paragraph" style:parent-style-name="Styl" style:list-style-name="L6">
      <style:paragraph-properties fo:margin-left="0cm" fo:margin-right="0.399cm" fo:line-height="150%" fo:text-align="center" style:justify-single-word="false" fo:text-indent="0cm" style:auto-text-indent="false" fo:background-color="#ffffff">
        <style:tab-stops>
          <style:tab-stop style:position="0.034cm"/>
          <style:tab-stop style:position="13.42cm" style:leader-style="dotted" style:leader-text="."/>
        </style:tab-stops>
        <style:background-image/>
      </style:paragraph-properties>
      <style:text-properties fo:color="#000000" style:font-name="Verdana1" fo:font-size="8pt" fo:font-style="italic" fo:font-weight="bold" fo:background-color="#ffffff" style:font-size-asian="8pt" style:font-style-asian="italic" style:font-weight-asian="bold" style:font-name-complex="Verdana1" style:font-size-complex="8pt" style:font-style-complex="italic" style:font-weight-complex="bold"/>
    </style:style>
    <style:style style:name="P38" style:family="paragraph" style:parent-style-name="Styl" style:list-style-name="L4">
      <style:paragraph-properties fo:line-height="150%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/>
          <style:tab-stop style:position="13.471cm"/>
        </style:tab-stops>
        <style:background-image/>
      </style:paragraph-properties>
      <style:text-properties fo:color="#191919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P39" style:family="paragraph" style:parent-style-name="Styl" style:list-style-name="L1">
      <style:paragraph-properties fo:line-height="150%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  <style:background-image/>
      </style:paragraph-properties>
      <style:text-properties fo:color="#191919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P40" style:family="paragraph" style:parent-style-name="Styl" style:list-style-name="L4">
      <style:paragraph-properties fo:line-height="150%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/>
          <style:tab-stop style:position="13.471cm"/>
        </style:tab-stops>
        <style:background-image/>
      </style:paragraph-properties>
      <style:text-properties fo:color="#191919" style:font-name="Times New Roman" fo:font-size="12pt" fo:font-style="italic" fo:font-weight="bold" fo:background-color="#fffff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1" style:family="paragraph" style:parent-style-name="Styl" style:list-style-name="L7">
      <style:paragraph-properties fo:margin-left="0.058cm" fo:margin-right="0.399cm" fo:line-height="150%" fo:text-indent="0cm" style:auto-text-indent="false" fo:background-color="#ffffff">
        <style:background-image/>
      </style:paragraph-properties>
    </style:style>
    <style:style style:name="P42" style:family="paragraph" style:parent-style-name="Styl" style:list-style-name="L7">
      <style:paragraph-properties fo:margin-left="0.058cm" fo:margin-right="0.399cm" fo:line-height="150%" fo:text-align="center" style:justify-single-word="false" fo:text-indent="0cm" style:auto-text-indent="false" fo:background-color="#ffffff">
        <style:background-image/>
      </style:paragraph-properties>
      <style:text-properties fo:color="#191919" style:font-name="Verdana1" fo:font-size="8pt" fo:font-style="italic" fo:font-weight="bold" fo:background-color="#ffffff" style:font-size-asian="8pt" style:font-style-asian="italic" style:font-weight-asian="bold" style:font-name-complex="Verdana1" style:font-size-complex="8pt" style:font-style-complex="italic" style:font-weight-complex="bold"/>
    </style:style>
    <style:style style:name="P43" style:family="paragraph" style:parent-style-name="Styl">
      <style:paragraph-properties fo:margin-left="0cm" fo:margin-right="0.406cm" fo:line-height="150%" fo:text-align="center" style:justify-single-word="false" fo:text-indent="0cm" style:auto-text-indent="false" fo:background-color="#ffffff">
        <style:background-image/>
      </style:paragraph-properties>
    </style:style>
    <style:style style:name="P44" style:family="paragraph" style:parent-style-name="Styl">
      <style:paragraph-properties fo:margin-left="0cm" fo:margin-right="0.406cm" fo:line-height="150%" fo:text-align="center" style:justify-single-word="false" fo:text-indent="0cm" style:auto-text-indent="false" fo:background-color="#ffffff">
        <style:tab-stops>
          <style:tab-stop style:position="6.976cm"/>
          <style:tab-stop style:position="10.998cm" style:leader-style="dotted" style:leader-text="."/>
        </style:tab-stops>
        <style:background-image/>
      </style:paragraph-properties>
    </style:style>
    <style:style style:name="P45" style:family="paragraph" style:parent-style-name="List_20_Paragraph" style:list-style-name="WWNum1">
      <style:paragraph-properties fo:margin-left="0.63cm" fo:margin-right="0cm" fo:margin-top="0cm" fo:margin-bottom="0cm" fo:line-height="150%" fo:text-align="justify" style:justify-single-word="false" fo:orphans="0" fo:widows="0" fo:hyphenation-ladder-count="no-limit" fo:text-indent="-0.63cm" style:auto-text-indent="false"/>
      <style:text-properties fo:hyphenate="false" fo:hyphenation-remain-char-count="2" fo:hyphenation-push-char-count="2"/>
    </style:style>
    <style:style style:name="P46" style:family="paragraph" style:parent-style-name="List_20_Paragraph" style:list-style-name="WWNum1">
      <style:paragraph-properties fo:margin-left="0.63cm" fo:margin-right="0cm" fo:margin-top="0cm" fo:margin-bottom="0cm" fo:line-height="150%" fo:text-align="justify" style:justify-single-word="false" fo:orphans="0" fo:widows="0" fo:hyphenation-ladder-count="no-limit" fo:text-indent="-0.63cm" style:auto-text-indent="false"/>
      <style:text-properties style:font-name="Verdana" fo:font-size="8pt" style:font-size-asian="8pt" style:font-size-complex="8pt" fo:hyphenate="false" fo:hyphenation-remain-char-count="2" fo:hyphenation-push-char-count="2"/>
    </style:style>
    <style:style style:name="P47" style:family="paragraph" style:parent-style-name="List_20_Paragraph">
      <style:paragraph-properties fo:margin-left="1.249cm" fo:margin-right="0cm" fo:line-height="150%" fo:text-align="justify" style:justify-single-word="false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 style:leader-style="dotted" style:leader-text="."/>
          <style:tab-stop style:position="13.471cm"/>
        </style:tab-stops>
        <style:background-image/>
      </style:paragraph-properties>
      <style:text-properties fo:color="#191919" style:font-name="Verdana" fo:font-size="8pt" fo:font-style="italic" fo:font-weight="bold" fo:background-color="#ffffff" style:font-size-asian="8pt" style:font-style-asian="italic" style:font-weight-asian="bold" style:font-name-complex="Verdana1" style:font-size-complex="8pt" style:font-style-complex="italic" style:font-weight-complex="bold"/>
    </style:style>
    <style:style style:name="P48" style:family="paragraph" style:parent-style-name="List_20_Paragraph">
      <style:paragraph-properties fo:margin-left="0.63cm" fo:margin-right="0cm" fo:line-height="150%" fo:text-align="justify" style:justify-single-word="false" fo:text-indent="0cm" style:auto-text-indent="false"/>
    </style:style>
    <style:style style:name="P49" style:family="paragraph" style:parent-style-name="Text_20_body">
      <style:paragraph-properties fo:line-height="150%"/>
      <style:text-properties style:font-name="Verdana" fo:font-size="8pt" style:font-size-asian="8pt" style:font-size-complex="8pt"/>
    </style:style>
    <style:style style:name="P50" style:family="paragraph" style:parent-style-name="Text_20_body">
      <style:paragraph-properties fo:line-height="150%" fo:text-align="center" style:justify-single-word="false"/>
      <style:text-properties style:font-name="Verdana" fo:font-size="8pt" style:font-size-asian="8pt" style:font-size-complex="8pt"/>
    </style:style>
    <style:style style:name="P51" style:family="paragraph" style:parent-style-name="Text_20_body">
      <style:paragraph-properties fo:line-height="150%"/>
      <style:text-properties style:font-name="Verdana" fo:font-size="8pt" fo:font-weight="bold" style:font-size-asian="8pt" style:font-weight-asian="bold" style:font-size-complex="8pt"/>
    </style:style>
    <style:style style:name="T1" style:family="text">
      <style:text-properties style:font-name="Calibri1" fo:font-size="10pt" style:font-size-asian="10pt" style:font-name-complex="Calibri1"/>
    </style:style>
    <style:style style:name="T2" style:family="text">
      <style:text-properties style:font-name="Calibri1" fo:font-size="10pt" fo:font-weight="bold" style:font-size-asian="10pt" style:font-weight-asian="bold" style:font-name-complex="Calibri1"/>
    </style:style>
    <style:style style:name="T3" style:family="text">
      <style:text-properties fo:color="#2d2d2d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T4" style:family="text">
      <style:text-properties fo:color="#2d2d2d" style:font-name="Verdana1" fo:font-size="8pt" fo:background-color="#ffffff" style:font-size-asian="8pt" style:font-name-complex="Verdana1" style:font-size-complex="8pt"/>
    </style:style>
    <style:style style:name="T5" style:family="text">
      <style:text-properties fo:color="#2d2d2d" style:text-outline="false" style:text-line-through-style="none" style:font-name="Verdana1" fo:font-size="8pt" fo:font-style="normal" fo:text-shadow="none" style:text-underline-style="none" fo:font-weight="bold" fo:background-color="#ffffff" style:font-name-asian="Arial" style:font-size-asian="8pt" style:font-style-asian="normal" style:font-weight-asian="bold" style:font-name-complex="Verdana1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191919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T7" style:family="text">
      <style:text-properties fo:color="#191919" style:font-name="Verdana1" fo:font-size="8pt" fo:background-color="#ffffff" style:font-size-asian="8pt" style:font-name-complex="Verdana1" style:font-size-complex="8pt"/>
    </style:style>
    <style:style style:name="T8" style:family="text">
      <style:text-properties fo:color="#191919" style:font-name="Verdana1" fo:font-size="8pt" fo:font-style="italic" fo:font-weight="bold" fo:background-color="#ffffff" style:font-size-asian="8pt" style:font-style-asian="italic" style:font-weight-asian="bold" style:font-name-complex="Verdana1" style:font-size-complex="8pt" style:font-style-complex="italic" style:font-weight-complex="bold"/>
    </style:style>
    <style:style style:name="T9" style:family="text">
      <style:text-properties fo:color="#191919" style:text-outline="false" style:text-line-through-style="none" style:font-name="Verdana" fo:font-size="10pt" fo:font-style="italic" fo:text-shadow="none" style:text-underline-style="none" fo:font-weight="bold" fo:background-color="#ffffff" style:font-name-asian="Verdana" style:font-size-asian="10pt" style:font-style-asian="italic" style:font-weight-asian="bold" style:font-name-complex="Verdana" style:font-size-complex="10pt" style:font-style-complex="italic" style:font-weight-complex="bold" style:text-emphasize="none" style:text-overline-style="none" style:text-overline-color="font-color"/>
    </style:style>
    <style:style style:name="T10" style:family="text">
      <style:text-properties fo:color="#191919" style:text-outline="false" style:text-line-through-style="none" style:font-name="Verdana" fo:font-size="10pt" fo:font-style="normal" fo:text-shadow="none" style:text-underline-style="none" fo:font-weight="bold" fo:background-color="#ffffff" style:font-name-asian="Verdana" style:font-size-asian="10pt" style:font-style-asian="normal" style:font-weight-asian="bold" style:font-name-complex="Verdana" style:font-size-complex="10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191919" style:text-outline="false" style:text-line-through-style="none" style:font-name="Arial" fo:font-size="10pt" fo:font-style="italic" fo:text-shadow="none" style:text-underline-style="none" fo:font-weight="bold" fo:background-color="#ffffff" style:font-name-asian="Arial" style:font-size-asian="10pt" style:font-style-asian="italic" style:font-weight-asian="bold" style:font-name-complex="Arial" style:font-size-complex="10pt" style:font-style-complex="italic" style:font-weight-complex="bold" style:text-emphasize="none" style:text-overline-style="none" style:text-overline-color="font-color"/>
    </style:style>
    <style:style style:name="T12" style:family="text">
      <style:text-properties fo:color="#191919" style:text-outline="false" style:text-line-through-style="none" style:font-name="Arial" fo:font-size="10pt" fo:font-style="normal" fo:text-shadow="none" style:text-underline-style="none" fo:font-weight="bold" fo:background-color="#ffffff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191919" style:text-outline="false" style:text-line-through-style="none" style:font-name="Verdana1" fo:font-size="10pt" fo:font-style="italic" fo:text-shadow="none" style:text-underline-style="none" fo:font-weight="bold" fo:background-color="#ffffff" style:font-name-asian="Arial" style:font-size-asian="10pt" style:font-style-asian="italic" style:font-weight-asian="bold" style:font-name-complex="Calibri2" style:font-size-complex="10pt" style:font-style-complex="italic" style:font-weight-complex="bold" style:text-emphasize="none" style:text-overline-style="none" style:text-overline-color="font-color"/>
    </style:style>
    <style:style style:name="T14" style:family="text">
      <style:text-properties fo:color="#191919" style:text-outline="false" style:text-line-through-style="none" style:font-name="Verdana1" fo:font-size="10pt" fo:font-style="normal" fo:text-shadow="none" style:text-underline-style="none" fo:font-weight="bold" fo:background-color="#ffffff" style:font-name-asian="Arial" style:font-size-asian="10pt" style:font-style-asian="normal" style:font-weight-asian="bold" style:font-name-complex="Calibri2" style:font-size-complex="10pt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191919" style:text-outline="false" style:text-line-through-style="none" style:font-name="Verdana1" fo:font-size="10pt" fo:font-style="normal" fo:text-shadow="none" style:text-underline-style="none" fo:font-weight="normal" fo:background-color="#ffffff" style:font-name-asian="Arial" style:font-size-asian="10pt" style:font-style-asian="normal" style:font-weight-asian="normal" style:font-name-complex="Calibri2" style:font-size-complex="10pt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font-name="Verdana1" fo:font-size="8pt" style:font-size-asian="8pt" style:font-name-complex="Verdana1" style:font-size-complex="8pt"/>
    </style:style>
    <style:style style:name="T17" style:family="text">
      <style:text-properties fo:color="#000000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T18" style:family="text">
      <style:text-properties fo:color="#000000" style:font-name="Verdana1" fo:font-size="8pt" fo:font-style="italic" fo:font-weight="bold" fo:background-color="#ffffff" style:font-size-asian="8pt" style:font-style-asian="italic" style:font-weight-asian="bold" style:font-name-complex="Verdana1" style:font-size-complex="8pt" style:font-style-complex="italic" style:font-weight-complex="bold"/>
    </style:style>
    <style:style style:name="T19" style:family="text">
      <style:text-properties fo:color="#000000" style:font-name="Verdana1" fo:font-size="8pt" fo:background-color="#ffffff" style:font-size-asian="8pt" style:font-name-complex="Verdana1" style:font-size-complex="8pt"/>
    </style:style>
    <style:style style:name="T20" style:family="text">
      <style:text-properties fo:color="#585858" style:font-name="Verdana1" fo:font-size="8pt" fo:background-color="#ffffff" style:font-size-asian="8pt" style:font-name-complex="Verdana1" style:font-size-complex="8pt"/>
    </style:style>
    <style:style style:name="T21" style:family="text">
      <style:text-properties fo:color="#585858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text-outline="false" style:text-line-through-style="none" style:font-name="Verdana" fo:font-size="10pt" fo:font-style="italic" fo:text-shadow="none" style:text-underline-style="none" style:font-name-asian="Verdana" style:font-size-asian="10pt" style:font-style-asian="italic" style:font-name-complex="Verdana" style:font-size-complex="10pt" style:font-style-complex="italic" style:text-emphasize="none" style:text-overline-style="none" style:text-overline-color="font-color"/>
    </style:style>
    <style:style style:name="T24" style:family="text">
      <style:text-properties style:text-outline="false" style:text-line-through-style="none" style:font-name="Arial" fo:font-size="10pt" fo:font-style="italic" fo:text-shadow="none" style:text-underline-style="none" style:font-name-asian="Arial" style:font-size-asian="10pt" style:font-style-asian="italic" style:font-name-complex="Arial" style:font-size-complex="10pt" style:font-style-complex="italic" style:text-emphasize="none" style:text-overline-style="none" style:text-overline-color="font-color"/>
    </style:style>
    <style:style style:name="T25" style:family="text">
      <style:text-properties style:text-outline="false" style:text-line-through-style="none" fo:font-size="10pt" fo:font-style="italic" fo:text-shadow="none" style:text-underline-style="none" style:font-name-asian="Arial" style:font-size-asian="10pt" style:font-style-asian="italic" style:font-name-complex="Calibri2" style:font-size-complex="10pt" style:font-style-complex="italic" style:text-emphasize="none" style:text-overline-style="none" style:text-overline-color="font-color"/>
    </style:style>
    <style:style style:name="T26" style:family="text">
      <style:text-properties fo:color="#757575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T27" style:family="text">
      <style:text-properties fo:color="#757575" style:font-name="Verdana1" fo:font-size="8pt" fo:background-color="#ffffff" style:font-size-asian="8pt" style:font-name-complex="Verdana1" style:font-size-complex="8pt"/>
    </style:style>
    <style:style style:name="T2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9" style:family="text">
      <style:text-properties style:font-name="Verdana" fo:font-size="8pt" style:font-size-asian="8pt" style:font-size-complex="8pt"/>
    </style:style>
    <style:style style:name="T30" style:family="text">
      <style:text-properties style:font-name="Verdana" fo:font-size="8pt" fo:font-weight="bold" style:font-size-asian="8pt" style:font-weight-asian="bold" style:font-size-complex="8pt"/>
    </style:style>
    <style:style style:name="T31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32" style:family="text">
      <style:text-properties style:font-name="Calibri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6 </text:p>
      <text:p text:style-name="P6"/>
      <text:p text:style-name="P7"/>
      <text:p text:style-name="P43"><text:span text:style-name="T6">Z</text:span><text:span text:style-name="T3">A</text:span><text:span text:style-name="T6">PRO</text:span><text:span text:style-name="T3">S</text:span><text:span text:style-name="T6">Z</text:span><text:span text:style-name="T3">EN</text:span><text:span text:style-name="T6">I</text:span><text:span text:style-name="T3">E </text:span><text:span text:style-name="T6">DO SK</text:span><text:span text:style-name="T3">ŁA</text:span><text:span text:style-name="T6">D</text:span><text:span text:style-name="T3">A</text:span><text:span text:style-name="T6">NI</text:span><text:span text:style-name="T3">A </text:span><text:span text:style-name="T6">OF</text:span><text:span text:style-name="T3">E</text:span><text:span text:style-name="T6">R</text:span><text:span text:style-name="T3">T </text:span></text:p>
      <text:p text:style-name="P44"><text:span text:style-name="T3">N</text:span><text:span text:style-name="T6">r </text:span><text:span text:style-name="T3">s</text:span><text:span text:style-name="T6">praw</text:span><text:span text:style-name="T3">y DZP/BZU/145/2019<text:tab/>. </text:span></text:p>
      <text:p text:style-name="P10"><text:span text:style-name="T16"><text:tab/></text:span><text:span text:style-name="T6">1</text:span><text:span text:style-name="T17">. </text:span><text:span text:style-name="T6">Zamawiający Szpital Powiatowy w Zawierciu </text:span><text:span text:style-name="T4">zaprasza do złożenia oferty </text:span></text:p>
      <text:p text:style-name="P12"><text:span text:style-name="T4">w </text:span><text:span text:style-name="T7">postęp</text:span><text:span text:style-name="T4">owan</text:span><text:span text:style-name="T7">iu </text:span><text:span text:style-name="T4">o </text:span><text:span text:style-name="T7">u</text:span><text:span text:style-name="T4">dz</text:span><text:span text:style-name="T7">i</text:span><text:span text:style-name="T4">elen</text:span><text:span text:style-name="T7">i</text:span><text:span text:style-name="T4">e zamówienia pu</text:span><text:span text:style-name="T7">bl</text:span><text:span text:style-name="T4">icznego o wart</text:span><text:span text:style-name="T7">o</text:span><text:span text:style-name="T4">ś</text:span><text:span text:style-name="T20">c</text:span><text:span text:style-name="T4">i szacunkowej poniżej 30</text:span><text:span text:style-name="T20">.</text:span><text:span text:style-name="T4">000 euro </text:span><text:span text:style-name="T7">n</text:span><text:span text:style-name="T4">e</text:span><text:span text:style-name="T7">tto</text:span></text:p>
      <text:p text:style-name="P12"><text:span text:style-name="T7">n</text:span><text:span text:style-name="T4">a wy</text:span><text:span text:style-name="T7">kon</text:span><text:span text:style-name="T4">a</text:span><text:span text:style-name="T7">n</text:span><text:span text:style-name="T4">ie </text:span><text:span text:style-name="T7">do</text:span><text:span text:style-name="T4">s</text:span><text:span text:style-name="T7">t</text:span><text:span text:style-name="T4">awę- <text:s/></text:span><text:span text:style-name="T8">P</text:span><text:span text:style-name="T9">rzedłużenie 300 licencji i zakup-migracja 85 dotychczasowych licencji </text:span><text:span text:style-name="T11">oprogramowania antywirusowego Eset Endpoint Antywirus Suite (razem 385 licencji) </text:span><text:span text:style-name="T13">oraz dodatkowe usługi</text:span><text:span text:style-name="T4">.</text:span></text:p>
      <text:p text:style-name="P13"/>
      <text:list xml:id="list8489918334084075187" text:style-name="L1">
        <text:list-item>
          <text:p text:style-name="P39">Opis przedmiotu zamówienia : <text:span text:style-name="T22">P</text:span><text:span text:style-name="T23">rzedłużenie 300 licencji i zakup-migracja 85 dotychczasowych licencji </text:span><text:span text:style-name="T24">oprogramowania antywirusowego Eset Endpoint Antywirus Suite (razem 385 licencji) </text:span><text:span text:style-name="T25">oraz dodatkowe usługi</text:span><text:span text:style-name="T24">- Załącznik nr 2</text:span></text:p>
          <text:p text:style-name="P32"/>
        </text:list-item>
      </text:list>
      <text:list xml:id="list3643853041769535107" text:style-name="L2">
        <text:list-item>
          <text:p text:style-name="P33"><text:span text:style-name="T6">Termin realizacji zamówienia: </text:span><text:span text:style-name="T8">do 7 dni od daty podpisania umowy</text:span></text:p>
          <text:p text:style-name="P35"/>
        </text:list-item>
      </text:list>
      <text:list xml:id="list4810812950194331988" text:style-name="L3">
        <text:list-item>
          <text:p text:style-name="P34"><text:span text:style-name="T6">Termin obowiązywania umowy </text:span><text:span text:style-name="T17">:</text:span><text:span text:style-name="T18"> 3 lata</text:span></text:p>
          <text:p text:style-name="P36"/>
        </text:list-item>
      </text:list>
      <text:list xml:id="list6844070787344123747" text:style-name="L4">
        <text:list-item>
          <text:p text:style-name="P38">Warunki płatności: <text:span text:style-name="T22">przelew-</text:span><text:span text:style-name="T28">zgodnie z oferowanym terminem <text:s/>płatności, od prawidłowo otrzymania faktury VAT.</text:span></text:p>
          <text:p text:style-name="P40"/>
        </text:list-item>
      </text:list>
      <text:list xml:id="list2150531640853416324" text:style-name="L5">
        <text:list-item>
          <text:p text:style-name="P29">Kryteria wyboru ofert : </text:p>
        </text:list-item>
      </text:list>
      <text:p text:style-name="P30"/>
      <text:list xml:id="list8500180917619193622" text:style-name="WWNum1">
        <text:list-item>
          <text:list>
            <text:list-item>
              <text:p text:style-name="P46">Zamawiający będzie oceniał oferty według następujących kryteriów:</text:p>
            </text:list-item>
          </text:list>
        </text:list-item>
      </text:list>
      <text:p text:style-name="P19"/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0">Nr:</text:p>
          </table:table-cell>
          <table:table-cell table:style-name="Tabela2.A1" office:value-type="string">
            <text:p text:style-name="P50">Nazwa kryterium:</text:p>
          </table:table-cell>
          <table:table-cell table:style-name="Tabela2.A1" office:value-type="string">
            <text:p text:style-name="P50">Waga:</text:p>
          </table:table-cell>
        </table:table-row>
        <table:table-row table:style-name="Tabela2.1">
          <table:table-cell table:style-name="Tabela2.A2" office:value-type="string">
            <text:p text:style-name="P50">1</text:p>
          </table:table-cell>
          <table:table-cell table:style-name="Tabela2.A2" office:value-type="string">
            <text:p text:style-name="P50">Cena </text:p>
          </table:table-cell>
          <table:table-cell table:style-name="Tabela2.C2" office:value-type="percentage" office:value="0.6">
            <text:p text:style-name="P50">60%</text:p>
          </table:table-cell>
        </table:table-row>
        <table:table-row table:style-name="Tabela2.1">
          <table:table-cell table:style-name="Tabela2.A2" office:value-type="string">
            <text:p text:style-name="P50">2</text:p>
          </table:table-cell>
          <table:table-cell table:style-name="Tabela2.A2" office:value-type="string">
            <text:p text:style-name="P50">Termin płatności prawidłowo wystawionej i doręczonej faktury</text:p>
          </table:table-cell>
          <table:table-cell table:style-name="Tabela2.C2" office:value-type="percentage" office:value="0.2">
            <text:p text:style-name="P50">20%</text:p>
          </table:table-cell>
        </table:table-row>
        <table:table-row table:style-name="Tabela2.1">
          <table:table-cell table:style-name="Tabela2.A4" office:value-type="float" office:value="3">
            <text:p text:style-name="P50">3</text:p>
          </table:table-cell>
          <table:table-cell table:style-name="Tabela2.B4" office:value-type="string">
            <text:p text:style-name="P50">Dodatkowe usługi</text:p>
          </table:table-cell>
          <table:table-cell table:style-name="Tabela2.C4" office:value-type="percentage" office:value="0.2">
            <text:p text:style-name="P50">20%</text:p>
          </table:table-cell>
        </table:table-row>
      </table:table>
      <text:h text:style-name="P25" text:outline-level="2"/>
      <text:h text:style-name="P26" text:outline-level="2">Punkty przyznawane za podane w pkt 6 kryteria będą liczone według następujących wzorów: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0">Nr kryterium:</text:p>
          </table:table-cell>
          <table:table-cell table:style-name="Tabela3.A1" office:value-type="string">
            <text:p text:style-name="P50">Wzór:</text:p>
          </table:table-cell>
        </table:table-row>
        <table:table-row table:style-name="Tabela3.2">
          <table:table-cell table:style-name="Tabela3.A2" office:value-type="string">
            <text:p text:style-name="P51">1 -Cena oferty</text:p>
          </table:table-cell>
          <table:table-cell table:style-name="Tabela3.A2" office:value-type="string">
            <text:p text:style-name="P20"><text:span text:style-name="T30">Cn x 60 (waga)</text:span><text:span text:style-name="T31">‍‍</text:span><text:span text:style-name="T30">/Cu= C</text:span></text:p>
            <text:p text:style-name="P49">Gdzie: </text:p>
            <text:p text:style-name="P49">Cn- najniższa cena złożona w całości zamówienia</text:p>
            <text:p text:style-name="P49">Cu- cena proponowana przez danego oferenta</text:p>
            <text:p text:style-name="P49">C- ilość punktów uzyskanych przez oferenta</text:p>
          </table:table-cell>
        </table:table-row>
        <text:soft-page-break/>
        <table:table-row table:style-name="Tabela3.3">
          <table:table-cell table:style-name="Tabela3.A2" office:value-type="string">
            <text:p text:style-name="P51">2- Termin <text:s/>płatności prawidłowo wystawionej <text:s text:c="16"/>i doręczonej faktury.</text:p>
          </table:table-cell>
          <table:table-cell table:style-name="Tabela3.A2" office:value-type="string">
            <text:p text:style-name="P18"><text:span text:style-name="T32">T =<text:tab/></text:span><text:span text:style-name="T29"> <text:s text:c="25"/>30 dni -0 pkt.</text:span></text:p>
            <text:p text:style-name="P21"><text:tab/><text:tab/><text:tab/> 31-39 dni-5 pkt.</text:p>
            <text:p text:style-name="P21"><text:tab/><text:tab/><text:tab/> 40-49 dni-10 pkt.</text:p>
            <text:p text:style-name="P21"><text:tab/><text:tab/><text:tab/> 50-59 dni -15 pkt.</text:p>
            <text:p text:style-name="P21"><text:tab/><text:tab/><text:tab/> 60 dni- 20 pkt.</text:p>
          </table:table-cell>
        </table:table-row>
        <table:table-row table:style-name="Tabela3.3">
          <table:table-cell table:style-name="Tabela3.A4" office:value-type="string">
            <text:p text:style-name="P51">3. Dodatkowe usługi</text:p>
          </table:table-cell>
          <table:table-cell table:style-name="Tabela3.A4" office:value-type="string">
            <text:list xml:id="list3143467338800941756" text:style-name="L8">
              <text:list-header>
                <text:p text:style-name="P23">U= <text:s text:c="4"/>- brak usług – 0 pkt.</text:p>
              </text:list-header>
              <text:list-item>
                <text:p text:style-name="P22">Helpdesk i pomoc techniczna na czas trwania licencji.- 5 pkt.</text:p>
              </text:list-item>
              <text:list-item>
                <text:p text:style-name="P22">Dodatkowe 5 licencji innego oprogramowania antywirusowego. - 5 pkt</text:p>
              </text:list-item>
              <text:list-item>
                <text:p text:style-name="P22">Zdalne szkolenie z konsoli ESET - <text:s/>5 godzin. - 5 pkt.</text:p>
              </text:list-item>
              <text:list-item>
                <text:p text:style-name="P22">Zdalna pomoc przy uprade'ach do nowych wersji.- 5 pkt.</text:p>
              </text:list-item>
            </text:list>
          </table:table-cell>
        </table:table-row>
      </table:table>
      <text:h text:style-name="P27" text:outline-level="2"/>
      <text:p text:style-name="P24"/>
      <text:list xml:id="list32301505" text:continue-list="list8500180917619193622" text:style-name="WWNum1">
        <text:list-item>
          <text:list>
            <text:list-item>
              <text:p text:style-name="P45"><text:span text:style-name="T29">Jako najkorzystniejsza zostanie wybrana oferta, która uzyska największą sumę punktów za ww. kryteria.</text:span></text:p>
            </text:list-item>
          </text:list>
        </text:list-item>
      </text:list>
      <text:p text:style-name="P48"><text:span text:style-name="T29">W – kryteria ofert</text:span></text:p>
      <text:p text:style-name="P47">W = C + T +U (suma usług)</text:p>
      <text:h text:style-name="P27" text:outline-level="2">Zamawiający informuje, że deklarowany terminu płatności faktury nie może być krótszy niż 30 dni lub dłuższy niż 60 dni. Oferty z takimi terminami płatności faktury zostaną uznane za niezgodne z SIWZ i odrzucone na podstawie art. 89 ust. 1 pkt 2 ustawy Pzp.</text:h>
      <text:p text:style-name="P30"/>
      <text:p text:style-name="P30"/>
      <text:list xml:id="list32313315" text:continue-list="list2150531640853416324" text:style-name="L5">
        <text:list-header>
          <text:p text:style-name="P31"/>
        </text:list-header>
      </text:list>
      <text:p text:style-name="P14"><text:span text:style-name="T6">7. Wymagania</text:span><text:span text:style-name="T3">, </text:span><text:span text:style-name="T6">jakie powinni </text:span><text:span text:style-name="T3">s</text:span><text:span text:style-name="T6">pełnia</text:span><text:span text:style-name="T3">ć </text:span><text:span text:style-name="T6">w</text:span><text:span text:style-name="T3">y</text:span><text:span text:style-name="T6">kona</text:span><text:span text:style-name="T3">w</text:span><text:span text:style-name="T6">c</text:span><text:span text:style-name="T3">y </text:span><text:span text:style-name="T6">zamówienia w zakresie <text:s/>dokumentów </text:span><text:span text:style-name="T3">i </text:span></text:p>
      <text:p text:style-name="P11"><text:span text:style-name="T16"><text:tab/></text:span><text:span text:style-name="T6">oświadczeń</text:span><text:span text:style-name="T21">:</text:span></text:p>
      <text:list xml:id="list404902489006507988" text:style-name="L6">
        <text:list-item>
          <text:p text:style-name="P37">nie dotyczy</text:p>
          <text:p text:style-name="P37"/>
        </text:list-item>
      </text:list>
      <text:list xml:id="list4670775880833550692" text:style-name="L7">
        <text:list-item>
          <text:p text:style-name="P41"><text:span text:style-name="T6">Wzór umow</text:span><text:span text:style-name="T3">y </text:span><text:span text:style-name="T6">lub istotn</text:span><text:span text:style-name="T3">e </text:span><text:span text:style-name="T6">postanowieni</text:span><text:span text:style-name="T3">a </text:span><text:span text:style-name="T6">umo</text:span><text:span text:style-name="T3">wy, </text:span><text:span text:style-name="T6">któr</text:span><text:span text:style-name="T3">e z</text:span><text:span text:style-name="T6">ost</text:span><text:span text:style-name="T3">a</text:span><text:span text:style-name="T6">ną zawarte w jej treści</text:span></text:p>
          <text:p text:style-name="P42">– w załączniku.</text:p>
          <text:p text:style-name="P42"/>
        </text:list-item>
      </text:list>
      <text:p text:style-name="P15"><text:span text:style-name="T6">9. Sposób przygotowania ofe</text:span><text:span text:style-name="T3">r</text:span><text:span text:style-name="T6">t</text:span><text:span text:style-name="T3">y</text:span><text:span text:style-name="T26">. </text:span></text:p>
      <text:p text:style-name="P16"><text:span text:style-name="T7">Of</text:span><text:span text:style-name="T4">e</text:span><text:span text:style-name="T7">r</text:span><text:span text:style-name="T4">tę nale</text:span><text:span text:style-name="T7">ż</text:span><text:span text:style-name="T4">y </text:span><text:span text:style-name="T7">sp</text:span><text:span text:style-name="T4">or</text:span><text:span text:style-name="T7">z</text:span><text:span text:style-name="T4">ą</text:span><text:span text:style-name="T7">dz</text:span><text:span text:style-name="T4">ić na Formularzu Ofe</text:span><text:span text:style-name="T7">rt</text:span><text:span text:style-name="T4">owym w formie pisemnej i umieścić w zabezpieczonej kopercie opisa</text:span><text:span text:style-name="T7">n</text:span><text:span text:style-name="T4">ej w następu</text:span><text:span text:style-name="T7">j</text:span><text:span text:style-name="T4">ący s</text:span><text:span text:style-name="T7">p</text:span><text:span text:style-name="T4">osó</text:span><text:span text:style-name="T7">b</text:span><text:span text:style-name="T20">: <text:line-break/></text:span><text:span text:style-name="T7">naz</text:span><text:span text:style-name="T4">w</text:span><text:span text:style-name="T7">a i ad</text:span><text:span text:style-name="T4">r</text:span><text:span text:style-name="T7">es Zama</text:span><text:span text:style-name="T4">wi</text:span><text:span text:style-name="T7">a</text:span><text:span text:style-name="T4">jącego, nazwa i adres Wyko</text:span><text:span text:style-name="T7">n</text:span><text:span text:style-name="T4">awcy</text:span><text:span text:style-name="T20">, </text:span><text:span text:style-name="T4">z dopiskiem:</text:span></text:p>
      <text:p text:style-name="P16"><text:span text:style-name="T7">Oferta</text:span><text:span text:style-name="T4"> </text:span><text:span text:style-name="T7">d</text:span><text:span text:style-name="T4">otyc</text:span><text:span text:style-name="T7">z</text:span><text:span text:style-name="T4">y p</text:span><text:span text:style-name="T7">o</text:span><text:span text:style-name="T4">s</text:span><text:span text:style-name="T7">t</text:span><text:span text:style-name="T4">ę</text:span><text:span text:style-name="T7">p</text:span><text:span text:style-name="T4">ow</text:span><text:span text:style-name="T7">an</text:span><text:span text:style-name="T4">ia o </text:span><text:span text:style-name="T7">udzielenie zamów</text:span><text:span text:style-name="T4">i</text:span><text:span text:style-name="T7">en</text:span><text:span text:style-name="T4">i</text:span><text:span text:style-name="T7">a publ</text:span><text:span text:style-name="T4">iczneg</text:span><text:span text:style-name="T7">o </text:span><text:span text:style-name="T4">na: </text:span><text:span text:style-name="T6">P</text:span><text:span text:style-name="T10">rzedłużenie 300 licencji i zakup-migracja 85 dotychczasowych licencji </text:span><text:span text:style-name="T12">oprogramowania antywirusowego Eset Endpoint Antywirus Suite (razem 385 licencji</text:span><text:span text:style-name="T5">) </text:span><text:span text:style-name="T11"><text:s/></text:span><text:span text:style-name="T14">oraz dodatkowe usługi</text:span><text:span text:style-name="T5">. <text:s/></text:span><text:span text:style-name="T4">nie otwierać przed 04-06-2019 godzina 12:00.</text:span></text:p>
      <text:p text:style-name="P17"/>
      <text:p text:style-name="P15"><text:span text:style-name="T6">10. Miejsce i termin składania ofert</text:span><text:span text:style-name="T3">. </text:span></text:p>
      <text:p text:style-name="P8"><text:span text:style-name="T7">O</text:span><text:span text:style-name="T4">fe</text:span><text:span text:style-name="T7">rtę nal</text:span><text:span text:style-name="T4">e</text:span><text:span text:style-name="T7">ż</text:span><text:span text:style-name="T4">y </text:span><text:span text:style-name="T7">zł</text:span><text:span text:style-name="T4">o</text:span><text:span text:style-name="T7">ż</text:span><text:span text:style-name="T4">yć </text:span><text:span text:style-name="T7">do d</text:span><text:span text:style-name="T4">nia 04-06-2019 do go</text:span><text:span text:style-name="T7">d</text:span><text:span text:style-name="T4">ziny 12:00</text:span><text:span text:style-name="T20"> </text:span><text:span text:style-name="T7">w Dziale Informatyki</text:span><text:span text:style-name="T27"> </text:span><text:span text:style-name="T4">w </text:span><text:span text:style-name="T7">Szp</text:span><text:span text:style-name="T4">ita</text:span><text:span text:style-name="T7">lu P</text:span><text:span text:style-name="T4">ow</text:span><text:span text:style-name="T7">i</text:span><text:span text:style-name="T4">atowym w </text:span><text:soft-page-break/><text:span text:style-name="T4">Zawierciu przy ul</text:span><text:span text:style-name="T19">. </text:span><text:span text:style-name="T4">Miodowej 14</text:span><text:span text:style-name="T27">. </text:span></text:p>
      <text:p text:style-name="P9"/>
      <text:p text:style-name="P8"><text:span text:style-name="T17">11.</text:span><text:span text:style-name="T27"> </text:span><text:span text:style-name="T17">Termin otwarcia ofert:</text:span><text:span text:style-name="T27"> <text:s/>05</text:span><text:span text:style-name="T4">-06-2019 <text:s/>go</text:span><text:span text:style-name="T7">d</text:span><text:span text:style-name="T4">zina 13:00.</text:span></text:p>
      <text:p text:style-name="P4"/>
      <text:p text:style-name="P4"/>
      <text:p text:style-name="P5"><text:s text:c="92"/>...............................................................</text:p>
      <text:p text:style-name="P5"><text:s text:c="123"/>Data i 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fo:font-size="20pt" fo:text-shadow="1pt 1pt" style:text-underline-style="solid" style:text-underline-width="bold" style:text-underline-color="font-color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742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8.742cm" fo:margin-right="0cm" fo:text-indent="0cm" style:auto-text-indent="false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Table_20_Contents" style:display-name="Table Contents" style:family="paragraph" style:parent-style-name="Text_20_body" style:class="extra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style:font-name-asian="Lucida Sans Unicode" style:font-name-complex="Tahom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fo:color="#00000a" style:font-name="Calibri" fo:font-size="11pt" style:letter-kerning="true" style:font-size-asian="11pt" style:language-asian="en" style:country-asian="US" style:font-size-complex="11pt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fo:font-size="11pt" style:font-size-asian="11pt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8Num4z2" style:family="text">
      <style:text-properties style:font-name="Wingdings" style:font-name-complex="Wingdings"/>
    </style:style>
    <style:style style:name="WW8Num7z2" style:family="text">
      <style:text-properties style:font-name="Wingdings" style:font-name-complex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3z0" style:family="text">
      <style:text-properties style:font-name="Times New Roman" style:font-name-complex="Times New Roman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32z0" style:family="text">
      <style:text-properties fo:font-size="11pt" style:font-size-asian="11pt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_20_Znak_20_Znak" style:display-name=" Znak Znak" style:family="text" style:parent-style-name="Domyślna_20_czcionka_20_akapitu1"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12cm" fo:margin-left="1.251cm" table:align="left" style:writing-mode="lr-tb"/>
    </style:style>
    <style:style style:name="Tabela1.A" style:family="table-column">
      <style:table-column-properties style:column-width="10.751cm"/>
    </style:style>
    <style:style style:name="Tabela1.B" style:family="table-column">
      <style:table-column-properties style:column-width="4.861cm"/>
    </style:style>
    <style:style style:name="Tabela1.1" style:family="table-row">
      <style:table-row-properties style:min-row-height="1.61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2.501cm" fo:margin-right="0cm" fo:margin-top="0cm" fo:margin-bottom="0.106cm" fo:text-align="center" style:justify-single-word="false" fo:text-indent="0cm" style:auto-text-indent="false"/>
      <style:text-properties style:font-name="Calibri1" style:font-name-complex="Calibri1"/>
    </style:style>
    <style:style style:name="MP2" style:family="paragraph" style:parent-style-name="Standard">
      <style:paragraph-properties fo:margin-top="0.212cm" fo:margin-bottom="0cm" fo:line-height="120%" fo:text-align="center" style:justify-single-word="false"/>
    </style:style>
    <style:style style:name="MP3" style:family="paragraph" style:parent-style-name="Standard">
      <style:paragraph-properties fo:margin-top="0.212cm" fo:margin-bottom="0cm" fo:line-height="120%" fo:text-align="center" style:justify-single-word="false"/>
      <style:text-properties style:font-name="Calibri1" fo:font-size="10pt" style:font-size-asian="10pt" style:font-name-complex="Calibri1"/>
    </style:style>
    <style:style style:name="MT1" style:family="text">
      <style:text-properties style:font-name="Calibri1" fo:font-size="10pt" style:font-size-asian="10pt" style:font-name-complex="Calibri1"/>
    </style:style>
    <style:style style:name="MT2" style:family="text">
      <style:text-properties style:font-name="Calibri1" fo:font-size="10pt" fo:font-weight="bold" style:font-size-asian="10pt" style:font-weight-asian="bold" style:font-name-complex="Calibri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8cm" fo:margin-left="0cm" fo:margin-right="0cm" fo:margin-bottom="1.009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08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1.572cm" svg:y="-0.258cm" svg:width="2.716cm" svg:height="2.746cm" draw:z-index="2"><draw:image xlink:href="Pictures/100002010000012C0000012F5054B510.png" xlink:type="simple" xlink:show="embed" xlink:actuate="onLoad"/></draw:frame>SZPITAL POWIATOWY W ZAWIERCIU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text:span text:style-name="MT1">ul. Miodowa 14, 42–400 Zawiercie<text:line-break/>REGON: 276271110 <text:s/>| <text:s/>NIP: 649-19-18-293<text:line-break/></text:span><text:span text:style-name="MT2">Certyfikat Jakości ISO 9001:2008, ISO 14001:2004, PN-N 18001:2004</text:span></text:p>
            </table:table-cell>
            <table:table-cell table:style-name="Tabela1.A1" office:value-type="string">
              <text:p text:style-name="MP3">tel. (0 32) 67-40-200<text:line-break/>www.szpitalzawiercie.pl<text:line-break/>sekretariat@szpitalzawiercie.pl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PITAL POWIATOWY W ZAWIERCIU</dc:title>
    <meta:initial-creator>Org_praw</meta:initial-creator>
    <meta:creation-date>2014-11-28T15:19:00</meta:creation-date>
    <dc:date>2019-06-03T12:11:05.28</dc:date>
    <meta:print-date>2019-04-24T10:42:14.89</meta:print-date>
    <meta:editing-cycles>16</meta:editing-cycles>
    <meta:editing-duration>PT2H26M35S</meta:editing-duration>
    <meta:generator>OpenOffice/4.1.3$Win32 OpenOffice.org_project/413m1$Build-9783</meta:generator>
    <meta:document-statistic meta:table-count="3" meta:image-count="1" meta:object-count="0" meta:page-count="3" meta:paragraph-count="65" meta:word-count="507" meta:character-count="3746"/>
  </office:meta>
</office:document-meta>
</file>