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50%">
        <style:tab-stops>
          <style:tab-stop style:type="left" style:position="1.0625in"/>
        </style:tab-stops>
      </style:paragraph-properties>
      <style:text-properties style:font-name="Calibri Light" style:font-name-complex="Arial" fo:font-weight="bold" style:font-weight-asian="bold" style:font-weight-complex="bold"/>
    </style:style>
    <style:style style:name="P5" style:parent-style-name="Normalny" style:family="paragraph">
      <style:paragraph-properties fo:text-align="end"/>
      <style:text-properties style:font-name="Calibri Light" style:font-name-complex="Calibri" fo:font-weight="bold" style:font-weight-asian="bold"/>
    </style:style>
    <style:style style:name="T6" style:parent-style-name="Domyślnaczcionkaakapitu" style:family="text">
      <style:text-properties style:font-name="Calibri" fo:font-weight="bold" style:font-weight-asian="bold" style:font-weight-complex="bold"/>
    </style:style>
    <style:style style:name="T7" style:parent-style-name="Domyślnaczcionkaakapitu" style:family="text">
      <style:text-properties style:font-name="Calibri" fo:font-weight="bold" style:font-weight-asian="bold" style:font-weight-complex="bold"/>
    </style:style>
    <style:style style:name="TableColumn9" style:family="table-column">
      <style:table-column-properties style:column-width="0.3625in"/>
    </style:style>
    <style:style style:name="TableColumn10" style:family="table-column">
      <style:table-column-properties style:column-width="0.45in"/>
    </style:style>
    <style:style style:name="TableColumn11" style:family="table-column">
      <style:table-column-properties style:column-width="0.9465in"/>
    </style:style>
    <style:style style:name="TableColumn12" style:family="table-column">
      <style:table-column-properties style:column-width="0.45in"/>
    </style:style>
    <style:style style:name="TableColumn13" style:family="table-column">
      <style:table-column-properties style:column-width="0.45in"/>
    </style:style>
    <style:style style:name="TableColumn14" style:family="table-column">
      <style:table-column-properties style:column-width="1.0319in"/>
    </style:style>
    <style:style style:name="TableColumn15" style:family="table-column">
      <style:table-column-properties style:column-width="0.4854in"/>
    </style:style>
    <style:style style:name="TableColumn16" style:family="table-column">
      <style:table-column-properties style:column-width="0.9944in"/>
    </style:style>
    <style:style style:name="TableColumn17" style:family="table-column">
      <style:table-column-properties style:column-width="0.9402in"/>
    </style:style>
    <style:style style:name="TableColumn18" style:family="table-column">
      <style:table-column-properties style:column-width="0.8562in"/>
    </style:style>
    <style:style style:name="TableColumn19" style:family="table-column">
      <style:table-column-properties style:column-width="0.9409in"/>
    </style:style>
    <style:style style:name="Table8" style:family="table">
      <style:table-properties style:width="7.908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text-properties style:font-name="Calibri Light" style:font-name-complex="Calibri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text-properties style:font-name="Calibri Light" style:font-name-complex="Calibri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Normalny" style:family="paragraph">
      <style:text-properties style:font-name="Calibri Light" style:font-name-complex="Calibri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text-properties style:font-name="Calibri Light" style:font-name-complex="Calibri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Domyślnaczcionkaakapitu" style:family="text">
      <style:text-properties style:font-name="Calibri Light" style:font-name-asian="Times New Roman" style:font-name-complex="Calibri" fo:color="#000000" style:language-asian="pl" style:country-asian="P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Domyślnaczcionkaakapitu" style:family="text">
      <style:text-properties style:font-name="Calibri Light" style:font-name-asian="Times New Roman" style:font-name-complex="Calibri" fo:color="#000000" style:language-asian="pl" style:country-asian="P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Domyślnaczcionkaakapitu" style:family="text">
      <style:text-properties style:font-name="Calibri Light" style:font-name-asian="Times New Roman" style:font-name-complex="Calibri" fo:color="#000000" style:language-asian="pl" style:country-asian="P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Domyślnaczcionkaakapitu" style:family="text">
      <style:text-properties style:font-name="Calibri Light" style:font-name-asian="Times New Roman" style:font-name-complex="Calibri" fo:color="#000000" style:language-asian="pl" style:country-asian="P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Domyślnaczcionkaakapitu" style:family="text">
      <style:text-properties style:font-name="Calibri Light" style:font-name-asian="Times New Roman" style:font-name-complex="Calibri" fo:color="#000000" style:language-asian="pl" style:country-asian="P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Domyślnaczcionkaakapitu" style:family="text">
      <style:text-properties style:font-name="Calibri Light" style:font-name-asian="Times New Roman" style:font-name-complex="Calibri" fo:color="#000000" style:language-asian="pl" style:country-asian="PL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text-properties style:font-name="Calibri Light" style:font-name-complex="Calibri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text-properties style:font-name="Calibri Light" style:font-name-complex="Calibri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Normalny" style:family="paragraph">
      <style:text-properties style:font-name="Calibri Light" style:font-name-complex="Calibri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text-properties style:font-name="Calibri Light" style:font-name-complex="Calibri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text-properties style:font-name="Calibri Light" style:font-name-complex="Calibri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text-properties style:font-name="Calibri Light" style:font-name-complex="Calibri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text-properties style:font-name="Calibri Light" style:font-name-complex="Calibri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text-properties style:font-name="Calibri Light" style:font-name-complex="Calibri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text-properties style:font-name="Calibri Light" style:font-name-complex="Calibri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text-properties style:font-name="Calibri Light" style:font-name-complex="Calibri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text-properties style:font-name="Calibri Light" style:font-name-complex="Calibri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Normalny" style:family="paragraph">
      <style:text-properties style:font-name="Calibri Light" style:font-name-complex="Calibri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text-properties style:font-name="Calibri Light" style:font-name-complex="Calibri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text-properties style:font-name="Calibri Light" style:font-name-complex="Calibri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text-properties style:font-name="Calibri Light" style:font-name-complex="Calibri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text-properties style:font-name="Calibri Light" style:font-name-complex="Calibri"/>
    </style:style>
    <style:style style:name="P75" style:parent-style-name="Normalny" style:family="paragraph">
      <style:text-properties style:font-name="Calibri Light" style:font-name-complex="Calibri" fo:font-weight="bold" style:font-weight-asian="bold"/>
    </style:style>
    <style:style style:name="P76" style:parent-style-name="Normalny" style:family="paragraph">
      <style:text-properties style:font-name="Calibri Light" style:font-name-complex="Calibri" fo:font-weight="bold" style:font-weight-asian="bold"/>
    </style:style>
    <style:style style:name="TableColumn78" style:family="table-column">
      <style:table-column-properties style:column-width="0.3562in"/>
    </style:style>
    <style:style style:name="TableColumn79" style:family="table-column">
      <style:table-column-properties style:column-width="3.402in"/>
    </style:style>
    <style:style style:name="TableColumn80" style:family="table-column">
      <style:table-column-properties style:column-width="0.8486in"/>
    </style:style>
    <style:style style:name="TableColumn81" style:family="table-column">
      <style:table-column-properties style:column-width="2.5131in"/>
    </style:style>
    <style:style style:name="Table77" style:family="table">
      <style:table-properties style:width="7.1201in" style:rel-width="100%" fo:margin-left="0in" table:align="left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/>
      <style:text-properties style:font-name="Calibri Light" style:font-name-complex="Calibri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/>
      <style:text-properties style:font-name="Calibri Light" style:font-name-complex="Calibri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center"/>
      <style:text-properties style:font-name="Calibri Light" style:font-name-complex="Calibri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/>
      <style:text-properties style:font-name="Calibri Light" style:font-name-complex="Calibri" fo:font-weight="bold" style:font-weight-asian="bold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/>
      <style:text-properties style:font-name="Calibri Light" style:font-name-complex="Calibri" fo:font-weight="bold" style:font-weight-asian="bold" style:font-weight-complex="bold"/>
    </style:style>
    <style:style style:name="TableRow94" style:family="table-row">
      <style:table-row-properties style:min-row-height="0.23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/>
      <style:text-properties style:font-name="Calibri Light" style:font-name-complex="Calibri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text-properties style:font-name="Calibri Light" style:font-name-complex="Calibri Ligh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text-properties style:font-name="Calibri Light" style:font-name-complex="Calibri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/>
      <style:text-properties style:font-name="Calibri Light" style:font-name-complex="Calibri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text-properties style:font-name="Calibri Light" style:font-name-complex="Calibri Ligh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P110" style:parent-style-name="Normalny" style:family="paragraph">
      <style:paragraph-properties fo:text-align="center"/>
      <style:text-properties style:font-name="Calibri Light" style:font-name-complex="Calibri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text-properties style:font-name="Calibri Light" style:font-name-complex="Calibri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/>
      <style:text-properties style:font-name="Calibri Light" style:font-name-complex="Calibri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opka" style:family="paragraph">
      <style:text-properties style:font-name="Calibri Light" style:font-name-complex="Calibri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P120" style:parent-style-name="Normalny" style:family="paragraph">
      <style:paragraph-properties fo:text-align="center"/>
      <style:text-properties style:font-name="Calibri Light" style:font-name-complex="Calibri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text-properties style:font-name="Calibri Light" style:font-name-complex="Calibri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/>
      <style:text-properties style:font-name="Calibri Light" style:font-name-complex="Calibri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Bezodstępów" style:family="paragraph">
      <style:text-properties style:font-name="Calibri Light" style:font-name-complex="Calibri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P130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text-properties style:font-name="Calibri Light" style:font-name-complex="Calibri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center"/>
      <style:text-properties style:font-name="Calibri Light" style:font-name-complex="Calibri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Bezodstępów" style:family="paragraph">
      <style:text-properties style:font-name="Calibri Light" style:font-name-complex="Calibri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text-properties style:font-name="Calibri Light" style:font-name-complex="Calibri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center"/>
      <style:text-properties style:font-name="Calibri Light" style:font-name-complex="Calibri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Bezodstępów" style:family="paragraph">
      <style:text-properties style:font-name="Calibri Light" style:font-name-complex="Calibri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P149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text-properties style:font-name="Calibri Light" style:font-name-complex="Calibri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center"/>
      <style:text-properties style:font-name="Calibri Light" style:font-name-complex="Calibri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Bezodstępów" style:family="paragraph">
      <style:text-properties style:font-name="Calibri Light" style:font-name-complex="Calibri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P159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text-properties style:font-name="Calibri Light" style:font-name-complex="Calibri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center"/>
      <style:text-properties style:font-name="Calibri Light" style:font-name-complex="Calibri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Bezodstępów" style:family="paragraph">
      <style:text-properties style:font-name="Calibri Light" style:font-name-complex="Calibri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text-properties style:font-name="Calibri Light" style:font-name-complex="Calibri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center"/>
      <style:text-properties style:font-name="Calibri Light" style:font-name-complex="Calibri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Bezodstępów" style:family="paragraph">
      <style:text-properties style:font-name="Calibri Light" style:font-name-complex="Calibri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text-properties style:font-name="Calibri Light" style:font-name-complex="Calibri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center"/>
      <style:text-properties style:font-name="Calibri Light" style:font-name-complex="Calibri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Bezodstępów" style:family="paragraph">
      <style:text-properties style:font-name="Calibri Light" style:font-name-complex="Calibri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text-properties style:font-name="Calibri Light" style:font-name-complex="Calibri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center"/>
      <style:text-properties style:font-name="Calibri Light" style:font-name-complex="Calibri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Bezodstępów" style:family="paragraph">
      <style:text-properties style:font-name="Calibri Light" style:font-name-complex="Calibri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text-properties style:font-name="Calibri Light" style:font-name-complex="Calibri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center"/>
      <style:text-properties style:font-name="Calibri Light" style:font-name-complex="Calibri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Bezodstępów" style:family="paragraph">
      <style:text-properties style:font-name="Calibri Light" style:font-name-complex="Calibri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text-properties style:font-name="Calibri Light" style:font-name-complex="Calibri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text-align="center"/>
      <style:text-properties style:font-name="Calibri Light" style:font-name-complex="Calibri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Bezodstępów" style:family="paragraph">
      <style:text-properties style:font-name="Calibri Light" style:font-name-complex="Calibri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text-properties style:font-name="Calibri Light" style:font-name-complex="Calibri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center"/>
      <style:text-properties style:font-name="Calibri Light" style:font-name-complex="Calibri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Bezodstępów" style:family="paragraph">
      <style:text-properties style:font-name="Calibri Light" style:font-name-complex="Calibri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text-properties style:font-name="Calibri Light" style:font-name-complex="Calibri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text-align="center"/>
      <style:text-properties style:font-name="Calibri Light" style:font-name-complex="Calibri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Domyślnaczcionkaakapitu" style:family="text">
      <style:text-properties style:font-name="Calibri Light" style:font-name-complex="Calibri"/>
    </style:style>
    <style:style style:name="T230" style:parent-style-name="Domyślnaczcionkaakapitu" style:family="text">
      <style:text-properties style:font-name="Calibri Light" style:font-name-complex="Calibri"/>
    </style:style>
    <style:style style:name="T231" style:parent-style-name="Domyślnaczcionkaakapitu" style:family="text">
      <style:text-properties style:font-name="Calibri Light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fo:text-align="center"/>
      <style:text-properties style:font-name="Calibri Light" style:font-name-complex="Calibri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text-properties style:font-name="Calibri Light" style:font-name-complex="Calibri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center"/>
      <style:text-properties style:font-name="Calibri Light" style:font-name-complex="Calibri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text-properties style:font-name="Calibri Light" style:font-name-complex="Calibri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text-align="center"/>
      <style:text-properties style:font-name="Calibri Light" style:font-name-complex="Calibri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text-properties style:font-name="Calibri Light" style:font-name-complex="Calibri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text-align="center"/>
      <style:text-properties style:font-name="Calibri Light" style:font-name-complex="Calibri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>
        <style:tab-stops>
          <style:tab-stop style:type="left" style:position="0.6979in"/>
        </style:tab-stops>
      </style:paragraph-properties>
      <style:text-properties style:font-name="Calibri Light" style:font-name-complex="Calibri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fo:text-align="center"/>
      <style:text-properties style:font-name="Calibri Light" style:font-name-complex="Calibri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text-properties style:font-name="Calibri Light" style:font-name-complex="Calibri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text-align="center"/>
      <style:text-properties style:font-name="Calibri Light" style:font-name-complex="Calibri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258" style:parent-style-name="Domyślnaczcionkaakapitu" style:family="text">
      <style:text-properties style:font-name="Calibri Light" style:font-name-complex="Calibri Light"/>
    </style:style>
    <style:style style:name="T259" style:parent-style-name="Domyślnaczcionkaakapitu" style:family="text">
      <style:text-properties style:font-name="Calibri Light" style:font-name-complex="Calibri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fo:text-align="center"/>
      <style:text-properties style:font-name="Calibri Light" style:font-name-complex="Calibri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text-properties style:font-name="Calibri Light" style:font-name-complex="Calibri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text-align="center"/>
      <style:text-properties style:font-name="Calibri Light" style:font-name-complex="Calibri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text-properties style:font-name="Calibri Light" style:font-name-complex="Calibri Ligh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fo:text-align="center"/>
      <style:text-properties style:font-name="Calibri Light" style:font-name-complex="Calibri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text-properties style:font-name="Calibri Light" style:font-name-complex="Calibri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text-align="center"/>
      <style:text-properties style:font-name="Calibri Light" style:font-name-complex="Calibri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text-properties style:font-name="Calibri Light" style:font-name-complex="Calibri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ny" style:family="paragraph">
      <style:paragraph-properties fo:text-align="center"/>
      <style:text-properties style:font-name="Calibri Light" style:font-name-complex="Calibri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text-properties style:font-name="Calibri Light" style:font-name-complex="Calibri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text-align="center"/>
      <style:text-properties style:font-name="Calibri Light" style:font-name-complex="Calibri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text-properties style:font-name="Calibri Light" style:font-name-complex="Calibri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fo:text-align="center"/>
      <style:text-properties style:font-name="Calibri Light" style:font-name-complex="Calibri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text-properties style:font-name="Calibri Light" style:font-name-complex="Calibri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text-align="center"/>
      <style:text-properties style:font-name="Calibri Light" style:font-name-complex="Calibri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text-properties style:font-name="Calibri Light" style:font-name-complex="Calibri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ny" style:family="paragraph">
      <style:paragraph-properties fo:text-align="center"/>
      <style:text-properties style:font-name="Calibri Light" style:font-name-complex="Calibri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text-properties style:font-name="Calibri Light" style:font-name-complex="Calibri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text-align="center"/>
      <style:text-properties style:font-name="Calibri Light" style:font-name-complex="Calibri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text-properties style:font-name="Calibri Light" style:font-name-complex="Calibri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ny" style:family="paragraph">
      <style:paragraph-properties fo:text-align="center"/>
      <style:text-properties style:font-name="Calibri Light" style:font-name-complex="Calibri"/>
    </style:style>
    <style:style style:name="P307" style:parent-style-name="Normalny" style:family="paragraph">
      <style:paragraph-properties fo:text-align="center"/>
      <style:text-properties style:font-name="Calibri Light" style:font-name-complex="Calibri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text-properties style:font-name="Calibri Light" style:font-name-complex="Calibri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text-align="center"/>
      <style:text-properties style:font-name="Calibri Light" style:font-name-complex="Calibri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text-properties style:font-name="Calibri Light" style:font-name-complex="Calibri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ny" style:family="paragraph">
      <style:paragraph-properties fo:text-align="center"/>
      <style:text-properties style:font-name="Calibri Light" style:font-name-complex="Calibri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text-properties style:font-name="Calibri Light" style:font-name-complex="Calibri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text-align="center"/>
      <style:text-properties style:font-name="Calibri Light" style:font-name-complex="Calibri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text-properties style:font-name="Calibri Light" style:font-name-complex="Calibri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ny" style:family="paragraph">
      <style:paragraph-properties fo:text-align="center"/>
      <style:text-properties style:font-name="Calibri Light" style:font-name-complex="Calibri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text-properties style:font-name="Calibri Light" style:font-name-complex="Calibri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text-align="center"/>
      <style:text-properties style:font-name="Calibri Light" style:font-name-complex="Calibri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Bezodstępów" style:family="paragraph">
      <style:text-properties style:font-name="Calibri Light" style:font-name-complex="Calibri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text-properties style:font-name="Calibri Light" style:font-name-complex="Calibri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text-align="center"/>
      <style:text-properties style:font-name="Calibri Light" style:font-name-complex="Calibri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Bezodstępów" style:family="paragraph">
      <style:text-properties style:font-name="Calibri Light" style:font-name-complex="Calibri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P344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text-properties style:font-name="Calibri Light" style:font-name-complex="Calibri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text-align="center"/>
      <style:text-properties style:font-name="Calibri Light" style:font-name-complex="Calibri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Bezodstępów" style:family="paragraph">
      <style:text-properties style:font-name="Calibri Light" style:font-name-complex="Calibri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text-properties style:font-name="Calibri Light" style:font-name-complex="Calibri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text-align="center"/>
      <style:text-properties style:font-name="Calibri Light" style:font-name-complex="Calibri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Bezodstępów" style:family="paragraph">
      <style:text-properties style:font-name="Calibri Light" style:font-name-complex="Calibri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text-properties style:font-name="Calibri Light" style:font-name-complex="Calibri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text-align="center"/>
      <style:text-properties style:font-name="Calibri Light" style:font-name-complex="Calibri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Bezodstępów" style:family="paragraph">
      <style:text-properties style:font-name="Calibri Light" style:font-name-complex="Calibri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text-properties style:font-name="Calibri Light" style:font-name-complex="Calibri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text-align="center"/>
      <style:text-properties style:font-name="Calibri Light" style:font-name-complex="Calibri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Bezodstępów" style:family="paragraph">
      <style:text-properties style:font-name="Calibri Light" style:font-name-complex="Calibri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P381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text-properties style:font-name="Calibri Light" style:font-name-complex="Calibri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text-align="center"/>
      <style:text-properties style:font-name="Calibri Light" style:font-name-complex="Calibri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Bezodstępów" style:family="paragraph">
      <style:text-properties style:font-name="Calibri Light" style:font-name-complex="Calibri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P391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text-properties style:font-name="Calibri Light" style:font-name-complex="Calibri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text-align="center"/>
      <style:text-properties style:font-name="Calibri Light" style:font-name-complex="Calibri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Bezodstępów" style:family="paragraph">
      <style:text-properties style:font-name="Calibri Light" style:font-name-complex="Calibri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P401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text-properties style:font-name="Calibri Light" style:font-name-complex="Calibri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text-align="center"/>
      <style:text-properties style:font-name="Calibri Light" style:font-name-complex="Calibri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Bezodstępów" style:family="paragraph">
      <style:text-properties style:font-name="Calibri Light" style:font-name-complex="Calibri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P411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text-properties style:font-name="Calibri Light" style:font-name-complex="Calibri"/>
    </style:style>
    <style:style style:name="P414" style:parent-style-name="Normalny" style:family="paragraph">
      <style:text-properties style:font-name="Calibri Light" style:font-name-complex="Calibri"/>
    </style:style>
    <style:style style:name="P415" style:parent-style-name="Normalny" style:family="paragraph">
      <style:text-properties style:font-name="Calibri Light" style:font-name-complex="Calibri"/>
    </style:style>
    <style:style style:name="P416" style:parent-style-name="Normalny" style:family="paragraph">
      <style:text-properties style:font-name="Calibri Light" style:font-name-complex="Calibri"/>
    </style:style>
    <style:style style:name="P417" style:parent-style-name="Normalny" style:family="paragraph">
      <style:text-properties style:font-name="Calibri Light" style:font-name-complex="Calibri"/>
    </style:style>
    <style:style style:name="P418" style:parent-style-name="Normalny" style:family="paragraph">
      <style:text-properties style:font-name="Calibri Light" style:font-name-complex="Calibri"/>
    </style:style>
    <style:style style:name="P419" style:parent-style-name="Normalny" style:family="paragraph">
      <style:text-properties style:font-name="Calibri Light" style:font-name-complex="Calibri"/>
    </style:style>
    <style:style style:name="P420" style:parent-style-name="Normalny" style:family="paragraph">
      <style:text-properties style:font-name="Calibri Light" style:font-name-complex="Calibri"/>
    </style:style>
    <style:style style:name="P421" style:parent-style-name="Normalny" style:family="paragraph">
      <style:text-properties style:font-name="Calibri Light" style:font-name-complex="Calibri"/>
    </style:style>
    <style:style style:name="P422" style:parent-style-name="Normalny" style:family="paragraph">
      <style:text-properties style:font-name="Calibri Light" style:font-name-complex="Calibri"/>
    </style:style>
    <style:style style:name="P423" style:parent-style-name="Normalny" style:family="paragraph">
      <style:paragraph-properties fo:text-align="center"/>
      <style:text-properties style:font-name="Calibri Light" style:font-name-complex="Calibri" fo:font-weight="bold" style:font-weight-asian="bold"/>
    </style:style>
    <style:style style:name="P424" style:parent-style-name="Normalny" style:family="paragraph">
      <style:text-properties style:font-name="Calibri Light" style:font-name-complex="Calibri"/>
    </style:style>
    <style:style style:name="P425" style:parent-style-name="Normalny" style:family="paragraph">
      <style:text-properties style:font-name="Calibri Light" style:font-name-complex="Calibri"/>
    </style:style>
    <style:style style:name="P426" style:parent-style-name="Normalny" style:family="paragraph">
      <style:text-properties style:font-name="Calibri Light" style:font-name-complex="Calibri"/>
    </style:style>
  </office:automatic-styles>
  <office:body>
    <office:text text:use-soft-page-breaks="true">
      <text:p text:style-name="P1"/>
      <text:p text:style-name="P5">Załącznik nr 2a</text:p>
      <text:p text:style-name="Normalny"><text:span text:style-name="T6">Pakiet 1: Zamrażarki/chłodziarki laboratoryjne – konieczne do zabezpieczania próbek do badania koronawirusa oraz przechowywania odpadów zakaźnych z Oddziału Zakaźnego<text:s/></text:span><text:span text:style-name="T7">– zamrażarka laboratoryjna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.</text:p>
          </table:table-cell>
          <table:table-cell table:style-name="TableCell23" table:number-columns-spanned="2">
            <text:p text:style-name="P24">Nazwa przedmiotu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Ilość</text:p>
          </table:table-cell>
          <table:table-cell table:style-name="TableCell29">
            <text:p text:style-name="Normalny"><text:span text:style-name="T30">Cena jednostkowa netto</text:span></text:p>
          </table:table-cell>
          <table:table-cell table:style-name="TableCell31">
            <text:p text:style-name="Normalny"><text:span text:style-name="T32">% VAT</text:span></text:p>
          </table:table-cell>
          <table:table-cell table:style-name="TableCell33">
            <text:p text:style-name="Normalny"><text:span text:style-name="T34">Cena jednostkowa brutto</text:span></text:p>
          </table:table-cell>
          <table:table-cell table:style-name="TableCell35">
            <text:p text:style-name="Normalny"><text:span text:style-name="T36">Wartość netto</text:span></text:p>
          </table:table-cell>
          <table:table-cell table:style-name="TableCell37">
            <text:p text:style-name="Normalny"><text:span text:style-name="T38">Wartość Vat</text:span></text:p>
          </table:table-cell>
          <table:table-cell table:style-name="TableCell39">
            <text:p text:style-name="Normalny"><text:span text:style-name="T40">Wartość brutto</text:span>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 table:number-columns-spanned="2">
            <text:p text:style-name="P45">Zamrażarka laboratoryjna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P53">23%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6">
            <text:p text:style-name="P68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Lp.</text:p>
          </table:table-cell>
          <table:table-cell table:style-name="TableCell85">
            <text:p text:style-name="P86">Parametr wymagany</text:p>
          </table:table-cell>
          <table:table-cell table:style-name="TableCell87">
            <text:p text:style-name="P88">Warunek</text:p>
          </table:table-cell>
          <table:table-cell table:style-name="TableCell89">
            <text:p text:style-name="P90">Parametr oferowany</text:p>
          </table:table-cell>
        </table:table-row>
        <table:table-row table:style-name="TableRow91">
          <table:table-cell table:style-name="TableCell92" table:number-columns-spanned="4">
            <text:p text:style-name="P93">Oferowany asortyment (producent/model/rok produkcji) ………………………………………….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P98">Pionowa zamrażarka laboratoryjna szufladowa</text:p>
          </table:table-cell>
          <table:table-cell table:style-name="TableCell99">
            <text:p text:style-name="P100">Tak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P107">Pojemność brutto/netto łącznie: 139/129 l (+/-5%)</text:p>
          </table:table-cell>
          <table:table-cell table:style-name="TableCell108">
            <text:p text:style-name="P109">Tak<text:s/></text:p>
            <text:p text:style-name="P110">(podać)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>Wymiary zewnętrzne w mm (SxGxW): 615x600x820 (+/-50 mm)</text:p>
          </table:table-cell>
          <table:table-cell table:style-name="TableCell118">
            <text:p text:style-name="P119">Tak<text:s/></text:p>
            <text:p text:style-name="P120">(podać)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>
            <text:p text:style-name="P127">Wymiary wewnętrzne w mm (SxGxW): 454x450x663 (+/-50 mm)</text:p>
          </table:table-cell>
          <table:table-cell table:style-name="TableCell128">
            <text:p text:style-name="P129">Tak<text:s/></text:p>
            <text:p text:style-name="P130">(podać)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>
            <text:p text:style-name="P137">Regulacja temperatury co 0,1°C</text:p>
          </table:table-cell>
          <table:table-cell table:style-name="TableCell138">
            <text:p text:style-name="P139">Tak<text:s/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>
            <text:p text:style-name="P146">Maksymalna fluktuacja: 3,3 °C</text:p>
          </table:table-cell>
          <table:table-cell table:style-name="TableCell147">
            <text:p text:style-name="P148">Tak</text:p>
            <text:p text:style-name="P149">(podać)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7</text:p>
          </table:table-cell>
          <table:table-cell table:style-name="TableCell155">
            <text:p text:style-name="P156">Maksymalny gradient: 6,4 °C</text:p>
          </table:table-cell>
          <table:table-cell table:style-name="TableCell157">
            <text:p text:style-name="P158">Tak</text:p>
            <text:p text:style-name="P159">(podać)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8</text:p>
          </table:table-cell>
          <table:table-cell table:style-name="TableCell165">
            <text:p text:style-name="P166">Statyczny układ chłodzenia</text:p>
          </table:table-cell>
          <table:table-cell table:style-name="TableCell167">
            <text:p text:style-name="P168">Tak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9</text:p>
          </table:table-cell>
          <table:table-cell table:style-name="TableCell174">
            <text:p text:style-name="P175">Kolor<text:s/>obudowy: biały</text:p>
          </table:table-cell>
          <table:table-cell table:style-name="TableCell176">
            <text:p text:style-name="P177">Tak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</text:p>
          </table:table-cell>
          <table:table-cell table:style-name="TableCell183">
            <text:p text:style-name="P184">Stalowa obudowa i drzwi</text:p>
          </table:table-cell>
          <table:table-cell table:style-name="TableCell185">
            <text:p text:style-name="P186">Tak<text:s/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1</text:p>
          </table:table-cell>
          <table:table-cell table:style-name="TableCell192">
            <text:p text:style-name="P193">Wnętrze z tworzywa sztucznego białego</text:p>
          </table:table-cell>
          <table:table-cell table:style-name="TableCell194">
            <text:p text:style-name="P195">Tak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2</text:p>
          </table:table-cell>
          <table:table-cell table:style-name="TableCell201">
            <text:p text:style-name="P202">Metoda odszraniania: ręczne</text:p>
          </table:table-cell>
          <table:table-cell table:style-name="TableCell203">
            <text:p text:style-name="P204">Tak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3</text:p>
          </table:table-cell>
          <table:table-cell table:style-name="TableCell210">
            <text:p text:style-name="P211">Zakres temperatury: -9°C do -26°C</text:p>
          </table:table-cell>
          <table:table-cell table:style-name="TableCell212">
            <text:p text:style-name="P213">Tak<text:s/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4</text:p>
          </table:table-cell>
          <table:table-cell table:style-name="TableCell219">
            <text:p text:style-name="P220">Wskaźnik temperatury – zewnętrzny cyfrowy</text:p>
          </table:table-cell>
          <table:table-cell table:style-name="TableCell221">
            <text:p text:style-name="P222">Tak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5</text:p>
          </table:table-cell>
          <table:table-cell table:style-name="TableCell228">
            <text:p text:style-name="Normalny"><text:span text:style-name="T229">Elektroniczne<text:s/></text:span><text:span text:style-name="T230">sterowanie<text:s/></text:span><text:span text:style-name="T231">z cyfrowym wyświetlaczem temperatury w komorze</text:span></text:p>
          </table:table-cell>
          <table:table-cell table:style-name="TableCell232">
            <text:p text:style-name="P233">Tak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6</text:p>
          </table:table-cell>
          <table:table-cell table:style-name="TableCell239">
            <text:p text:style-name="P240">Alarm temperatury i otwartych drzwi – optyczny i dźwiękowy</text:p>
          </table:table-cell>
          <table:table-cell table:style-name="TableCell241">
            <text:p text:style-name="P242">Tak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7</text:p>
          </table:table-cell>
          <table:table-cell table:style-name="TableCell248">
            <text:p text:style-name="P249">Alarm braku zasilania</text:p>
          </table:table-cell>
          <table:table-cell table:style-name="TableCell250">
            <text:p text:style-name="P251">Tak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8</text:p>
          </table:table-cell>
          <table:table-cell table:style-name="TableCell257">
            <text:p text:style-name="Normalny"><text:span text:style-name="T258">Materiał półek –</text:span><text:span text:style-name="T259"><text:s/>płyty parownika</text:span></text:p>
          </table:table-cell>
          <table:table-cell table:style-name="TableCell260">
            <text:p text:style-name="P261">Tak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9</text:p>
          </table:table-cell>
          <table:table-cell table:style-name="TableCell267">
            <text:p text:style-name="P268">Ergonomiczny uchwyt drążkowy</text:p>
          </table:table-cell>
          <table:table-cell table:style-name="TableCell269">
            <text:p text:style-name="P270">Tak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0</text:p>
          </table:table-cell>
          <table:table-cell table:style-name="TableCell276">
            <text:p text:style-name="P277">Drzwi<text:s/>pełne z samodomykaczem</text:p>
          </table:table-cell>
          <table:table-cell table:style-name="TableCell278">
            <text:p text:style-name="P279">Tak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21</text:p>
          </table:table-cell>
          <table:table-cell table:style-name="TableCell285">
            <text:p text:style-name="P286">Kierunek otwierania drzwi – prawe przestawne</text:p>
          </table:table-cell>
          <table:table-cell table:style-name="TableCell287">
            <text:p text:style-name="P288">Tak</text:p>
          </table:table-cell>
          <table:table-cell table:style-name="TableCell289">
            <text:p text:style-name="P290"/>
          </table:table-cell>
        </table:table-row>
        <text:soft-page-break/>
        <table:table-row table:style-name="TableRow291">
          <table:table-cell table:style-name="TableCell292">
            <text:p text:style-name="P293">22</text:p>
          </table:table-cell>
          <table:table-cell table:style-name="TableCell294">
            <text:p text:style-name="P295">Interfejs: RS 485</text:p>
          </table:table-cell>
          <table:table-cell table:style-name="TableCell296">
            <text:p text:style-name="P297">Tak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23</text:p>
          </table:table-cell>
          <table:table-cell table:style-name="TableCell303">
            <text:p text:style-name="P304">Napięcie: 220-240 V/50 Hz</text:p>
          </table:table-cell>
          <table:table-cell table:style-name="TableCell305">
            <text:p text:style-name="P306">Tak</text:p>
            <text:p text:style-name="P307">(podać)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4</text:p>
          </table:table-cell>
          <table:table-cell table:style-name="TableCell313">
            <text:p text:style-name="P314">Ilość szuflad: 3</text:p>
          </table:table-cell>
          <table:table-cell table:style-name="TableCell315">
            <text:p text:style-name="P316">Tak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5</text:p>
          </table:table-cell>
          <table:table-cell table:style-name="TableCell322">
            <text:p text:style-name="P323">Ilość koszy: 1</text:p>
          </table:table-cell>
          <table:table-cell table:style-name="TableCell324">
            <text:p text:style-name="P325">Tak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26</text:p>
          </table:table-cell>
          <table:table-cell table:style-name="TableCell331">
            <text:p text:style-name="P332">Zużycie energii: 0,926 kWh / 24h</text:p>
          </table:table-cell>
          <table:table-cell table:style-name="TableCell333">
            <text:p text:style-name="P334">Tak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7</text:p>
          </table:table-cell>
          <table:table-cell table:style-name="TableCell340">
            <text:p text:style-name="P341">Maksymalne obciążenie półki: 24 kg</text:p>
          </table:table-cell>
          <table:table-cell table:style-name="TableCell342">
            <text:p text:style-name="P343">Tak<text:s/></text:p>
            <text:p text:style-name="P344">(podać)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28</text:p>
          </table:table-cell>
          <table:table-cell table:style-name="TableCell350">
            <text:p text:style-name="P351">Czynnik chłodniczy – R 600a <text:s/></text:p>
          </table:table-cell>
          <table:table-cell table:style-name="TableCell352">
            <text:p text:style-name="P353">Tak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29</text:p>
          </table:table-cell>
          <table:table-cell table:style-name="TableCell359">
            <text:p text:style-name="P360">Zamek</text:p>
          </table:table-cell>
          <table:table-cell table:style-name="TableCell361">
            <text:p text:style-name="P362">Tak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30</text:p>
          </table:table-cell>
          <table:table-cell table:style-name="TableCell368">
            <text:p text:style-name="P369">Klasa klimatyczna: SN-ST</text:p>
          </table:table-cell>
          <table:table-cell table:style-name="TableCell370">
            <text:p text:style-name="P371">Tak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31</text:p>
          </table:table-cell>
          <table:table-cell table:style-name="TableCell377">
            <text:p text:style-name="P378">Poziom hałasu: 45 dB (+/-10%)</text:p>
          </table:table-cell>
          <table:table-cell table:style-name="TableCell379">
            <text:p text:style-name="P380">Tak</text:p>
            <text:p text:style-name="P381">(podać)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32</text:p>
          </table:table-cell>
          <table:table-cell table:style-name="TableCell387">
            <text:p text:style-name="P388">Waga: 42 kg (+/-10%)</text:p>
          </table:table-cell>
          <table:table-cell table:style-name="TableCell389">
            <text:p text:style-name="P390">Tak<text:s/></text:p>
            <text:p text:style-name="P391">(podać)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33</text:p>
          </table:table-cell>
          <table:table-cell table:style-name="TableCell397">
            <text:p text:style-name="P398">Gwarancja: minimum 24<text:s/>miesiące</text:p>
          </table:table-cell>
          <table:table-cell table:style-name="TableCell399">
            <text:p text:style-name="P400">Tak<text:s/></text:p>
            <text:p text:style-name="P401">(podać)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34</text:p>
          </table:table-cell>
          <table:table-cell table:style-name="TableCell407">
            <text:p text:style-name="P408">Punkty serwisowe w okresie gwarancji i po gwarancji min. 24 miesiące</text:p>
          </table:table-cell>
          <table:table-cell table:style-name="TableCell409">
            <text:p text:style-name="P410">Tak</text:p>
            <text:p text:style-name="P411">(podać)</text:p>
          </table:table-cell>
          <table:table-cell table:style-name="TableCell412">
            <text:p text:style-name="P413"/>
          </table:table-cell>
        </table:table-row>
      </table:table>
      <text:p text:style-name="P414"/>
      <text:p text:style-name="P415">Uwaga: TAK – oznacza bezwzględny wymóg, brak żądanej opcji spowoduje odrzucenie oferty.</text:p>
      <text:p text:style-name="P416">Wszystkie parametry muszą być potwierdzone w dołączonych<text:s/>do oferty katalogach/folderach/prospektach/informacjach producenta z zakreśleniem danego parametru oraz wskazaniem nr pozycji <text:s/>w tabeli parametrów.</text:p>
      <text:p text:style-name="P417">Wymienione dokumenty muszą być przedstawione w języku polskim.</text:p>
      <text:p text:style-name="P418"/>
      <text:p text:style-name="P419">Oświadczam/y, że oferowany sprzęt jest kompletny i będzie po dostarczeniu gotowy do działania bez żadnych dodatkowych zakupów i jest Fabrycznie nowy.<text:s/></text:p>
      <text:p text:style-name="P420"/>
      <text:p text:style-name="P421"/>
      <text:p text:style-name="P422"/>
      <text:p text:style-name="P423"/>
      <text:p text:style-name="P424"/>
      <text:p text:style-name="P425"/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WW-Domyślnaczcionkaakapitu" style:display-name="WW-Domyślna czcionka akapitu" style:family="text"/>
    <style:style style:name="Internetlink" style:display-name="Internet link" style:family="text" style:parent-style-name="WW-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FontStyle32" style:display-name="Font Style32" style:family="text">
      <style:text-properties style:font-name="Arial" style:font-name-complex="Arial" fo:font-size="10pt" style:font-size-asian="10pt" style:font-size-complex="10pt"/>
    </style:style>
    <style:style style:name="StopkaZnak" style:display-name="Stopka Znak" style:family="text"/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Znak1" style:display-name="Znak1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555in" fo:margin-bottom="0.4916in" fo:margin-right="0.5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opka" style:family="paragraph">
      <style:paragraph-properties fo:text-align="center"/>
      <style:text-properties fo:font-size="7pt" style:font-size-asian="7pt" style:font-size-complex="7pt"/>
    </style:style>
    <style:style style:name="P4" style:parent-style-name="Stopka" style:family="paragraph">
      <style:paragraph-properties fo:text-align="center"/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2" text:anchor-type="paragraph" svg:x="0in" svg:y="-0.35in" svg:width="7.13542in" svg:height="0.6729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Szpital Powiatowy w Zawierciu realizuje projekt dofinansowany z Funduszy Europejskich pn. „Przeciwdziałanie rozprzestrzeniania się COVID-19 poprzez doposażenie Szpitala Powiatowego w Zawierciu w sprzęt medyczny i specjalistyczny” w ramach Regionalnego Programu Operacyjnego Województwa Śląskiego na lata 2014-2020 dla osi priorytetowej: X. Rewitalizacja oraz infrastruktura społeczna i zdrowotna dla działania: 10.1. Infrastruktura ochrony zdrowia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ofia Skóra</meta:initial-creator>
    <dc:creator>Sławomir Markiewicz</dc:creator>
    <meta:creation-date>2020-05-13T06:16:00Z</meta:creation-date>
    <dc:date>2020-05-19T08:30:00Z</dc:date>
    <meta:print-date>2020-01-31T11:33:00Z</meta:print-date>
    <meta:template xlink:href="Normal" xlink:type="simple"/>
    <meta:editing-cycles>6</meta:editing-cycles>
    <meta:editing-duration>PT180S</meta:editing-duration>
    <meta:document-statistic meta:page-count="2" meta:paragraph-count="5" meta:word-count="367" meta:character-count="2569" meta:row-count="18" meta:non-whitespace-character-count="2207"/>
  </office:meta>
</office:document-meta>
</file>