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officeooo:rsid="000cdbca" officeooo:paragraph-rsid="000cdbca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font-weight="bold" officeooo:rsid="000cdbca" officeooo:paragraph-rsid="000cdbca" style:font-size-asian="12pt" style:font-weight-asian="bold" style:font-size-complex="12pt" style:font-weight-complex="bold"/>
    </style:style>
    <style:style style:name="P4" style:family="paragraph" style:parent-style-name="Text_20_body">
      <style:text-properties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text-align="start" style:justify-single-word="false"/>
      <style:text-properties style:font-name="Verdana" fo:font-size="10pt" fo:font-weight="bold" officeooo:paragraph-rsid="000dc325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text-align="start" style:justify-single-word="false"/>
      <style:text-properties style:font-name="Verdana" fo:font-size="10pt" fo:font-weight="bold" officeooo:paragraph-rsid="000cdbca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text-align="start" style:justify-single-word="false"/>
      <style:text-properties style:font-name="Verdana" fo:font-size="10pt" fo:font-weight="bold" officeooo:rsid="000dc325" officeooo:paragraph-rsid="000dc325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text-align="start" style:justify-single-word="false"/>
      <style:text-properties style:font-name="Verdana" fo:font-size="10pt" officeooo:paragraph-rsid="000cdbca" style:font-size-asian="10pt" style:font-size-complex="10pt"/>
    </style:style>
    <style:style style:name="P9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T1" style:family="text">
      <style:text-properties officeooo:rsid="000cdbca"/>
    </style:style>
    <style:style style:name="T2" style:family="text">
      <style:text-properties fo:color="#000000" officeooo:rsid="000cdbca"/>
    </style:style>
    <style:style style:name="T3" style:family="text">
      <style:text-properties style:text-underline-style="solid" style:text-underline-width="auto" style:text-underline-color="font-color" fo:font-weight="bold" officeooo:rsid="000cdbca"/>
    </style:style>
    <style:style style:name="T4" style:family="text">
      <style:text-properties style:text-underline-style="solid" style:text-underline-width="auto" style:text-underline-color="font-color" officeooo:rsid="000cdbca"/>
    </style:style>
    <style:style style:name="T5" style:family="text">
      <style:text-properties officeooo:rsid="000dc325"/>
    </style:style>
    <style:style style:name="T6" style:family="text">
      <style:text-properties style:font-name="Verdana" fo:font-size="10pt" officeooo:rsid="000cdbca" style:font-size-asian="10pt" style:font-size-complex="10pt"/>
    </style:style>
    <style:style style:name="T7" style:family="text">
      <style:text-properties officeooo:rsid="000e62e0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span text:style-name="T6">Zawiercie 20.02.2018 r</text:span></text:p>
      <text:p text:style-name="P1"/>
      <text:p text:style-name="Standard"/>
      <text:p text:style-name="Standard"/>
      <text:p text:style-name="P3">DO WSZYSTKICH WYKONAWCÓW</text:p>
      <text:p text:style-name="P3">ODPOWIEDZI NA PYTANIA</text:p>
      <text:p text:style-name="P2"/>
      <text:p text:style-name="P8"><text:span text:style-name="T1">1. Określenie długości trwania umowy w zaproszeniu jest: na str. 2 „</text:span><text:span text:style-name="T2">Okres realizacji umowy:</text:span><text:span text:style-name="T1"> </text:span><text:span text:style-name="T3">12</text:span><text:span text:style-name="T4"> miesięcy</text:span><text:span text:style-name="T1"> od dnia podpisania umowy” zaś w Załączniku nr 1 formularzu ofertowym „Wartość netto/brutto – kol 9 i 10 - stanowi iloraz pozycji: cena za 1 miesiąc netto/brutto </text:span><text:span text:style-name="T4">x </text:span><text:span text:style-name="T3">9,5</text:span><text:span text:style-name="T4"> miesiąca</text:span><text:span text:style-name="T1">)</text:span></text:p>
      <text:p text:style-name="P5"><text:span text:style-name="T1">Odp. </text:span>okres realizacji umowy to 9,5 miesiąca </text:p>
      <text:p text:style-name="P8"><text:span text:style-name="T1">2. </text:span>Prosimy o podanie producentów urządzeń, roku ich produkcji oraz informacji czy i które posiadają z kabin łączność ze służbami ratowniczymi i na jakich zasadach (linia stacjonarna, GSM)</text:p>
      <text:p text:style-name="P7">Odp.</text:p>
      <text:p text:style-name="P6">nr seryjny dźwigu <text:s/>rok produkcji <text:s text:c="8"/>producent</text:p>
      <text:p text:style-name="P4">3105000674 <text:s text:c="15"/>1995 <text:s text:c="18"/>DŹWIGBUD TG</text:p>
      <text:p text:style-name="P4">3105002219 <text:s text:c="15"/>1962 <text:s text:c="18"/>ZUD WARSZAWA</text:p>
      <text:p text:style-name="P4">3105002379 <text:s text:c="15"/>1961 <text:s text:c="18"/>ZUD WARSZAWA</text:p>
      <text:p text:style-name="P4">3105002220 <text:s text:c="15"/>1961 <text:s text:c="18"/>ZUD WARSZAWA</text:p>
      <text:p text:style-name="P4">3105002785 <text:s text:c="15"/>2012 <text:s text:c="18"/>KRAKDŹWIG</text:p>
      <text:p text:style-name="P4">3105000676 <text:s text:c="15"/>1961 <text:s text:c="18"/>ZUD WARSZAWA</text:p>
      <text:p text:style-name="P4">3105002814 <text:s text:c="15"/>2013 <text:s text:c="18"/>LEWAR SP.Z O.O.</text:p>
      <text:p text:style-name="P4">3105002925 <text:s text:c="15"/>2014 <text:s text:c="19"/>LIFTBUD KATOWICE</text:p>
      <text:p text:style-name="P4"/>
      <text:p text:style-name="P4"><text:span text:style-name="T7">Dźwigi z 2012,2013 oraz 2014 roku </text:span><text:s/>posiada<text:span text:style-name="T7">ją</text:span> łączności <text:span text:style-name="T7">GSM. Koszt połączenia i instalacji kart GSM po stronie Serwisu.</text:span></text:p>
      <text:p text:style-name="P8"><text:span text:style-name="T1">3. </text:span>Podanie kryteriów dokonania wyboru oferty przez Szpital.</text:p>
      <text:p text:style-name="P5"><text:span text:style-name="T5">Odp. </text:span>w zaproszeniu do składania ofert pkt 5 brzmi: </text:p>
      <text:list xml:id="list2320470118514849249" text:style-name="L1">
        <text:list-header>
          <text:p text:style-name="P9">„Kryteria wyboru najkorzystniejszej oferty: najniższa cena.”</text:p>
        </text:list-header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0T08:15:20.224000000</meta:creation-date>
    <dc:date>2018-02-20T08:47:11.325000000</dc:date>
    <meta:editing-duration>PT11M22S</meta:editing-duration>
    <meta:editing-cycles>2</meta:editing-cycles>
    <meta:generator>LibreOffice/5.2.6.2$Windows_x86 LibreOffice_project/a3100ed2409ebf1c212f5048fbe377c281438fdc</meta:generator>
    <meta:document-statistic meta:table-count="0" meta:image-count="0" meta:object-count="0" meta:page-count="1" meta:paragraph-count="20" meta:word-count="169" meta:character-count="1422" meta:non-whitespace-character-count="985"/>
  </office:meta>
</office:document-meta>
</file>