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20000007F3A5BEBB6BC8D10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P2" style:family="paragraph" style:parent-style-name="Styl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7.51cm"/>
        </style:tab-stops>
      </style:paragraph-properties>
      <style:text-properties officeooo:paragraph-rsid="001fa1e5"/>
    </style:style>
    <style:style style:name="P3" style:family="paragraph" style:parent-style-name="Styl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7.51cm"/>
        </style:tab-stops>
      </style:paragraph-properties>
      <style:text-properties fo:color="#2d2d2d" style:font-name="Verdana" fo:font-size="9pt" fo:font-weight="normal" officeooo:paragraph-rsid="001fa1e5" fo:background-color="#ffffff" style:font-name-asian="Verdana" style:font-size-asian="9pt" style:font-weight-asian="normal" style:font-name-complex="Verdana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fa1e5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1fa1e5"/>
    </style:style>
    <style:style style:name="P6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officeooo:paragraph-rsid="001fa1e5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officeooo:paragraph-rsid="001fa1e5" style:font-size-asian="8pt" style:font-name-complex="Verdana" style:font-size-complex="8pt"/>
    </style:style>
    <style:style style:name="P8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paragraph-rsid="001fa1e5" style:font-size-asian="8pt" style:font-name-complex="Verdana" style:font-size-complex="8pt"/>
    </style:style>
    <style:style style:name="P9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style="italic" fo:font-weight="bold" officeooo:paragraph-rsid="001fa1e5" style:font-size-asian="8pt" style:font-style-asian="italic" style:font-weight-asian="bold" style:font-name-complex="Verdana" style:font-size-complex="8pt"/>
    </style:style>
    <style:style style:name="P10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officeooo:paragraph-rsid="001fa1e5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officeooo:paragraph-rsid="001fa1e5" fo:background-color="#ffffff" style:font-size-asian="8pt" style:font-name-complex="Verdana" style:font-size-complex="8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officeooo:paragraph-rsid="001fa1e5" style:font-size-asian="8pt" style:font-name-complex="Verdana" style:font-size-complex="8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Verdana" fo:font-size="8pt" fo:language="en" fo:country="US" officeooo:paragraph-rsid="001fa1e5" style:font-size-asian="8pt" style:font-name-complex="Verdana" style:font-size-complex="8pt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officeooo:paragraph-rsid="001fa1e5" style:font-size-asian="8pt" style:font-name-complex="Verdana" style:font-size-complex="8pt" style:font-weight-complex="bold"/>
    </style:style>
    <style:style style:name="P1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1fa1e5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2.136cm"/>
        </style:tab-stops>
      </style:paragraph-properties>
      <style:text-properties officeooo:paragraph-rsid="001fa1e5"/>
    </style:style>
    <style:style style:name="P17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2.189cm"/>
        </style:tab-stops>
      </style:paragraph-properties>
      <style:text-properties style:font-name="Verdana" fo:font-size="8pt" officeooo:paragraph-rsid="001fa1e5" style:font-size-asian="8pt" style:font-name-complex="Verdana" style:font-size-complex="8pt"/>
    </style:style>
    <style:style style:name="P18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paragraph-rsid="001fa1e5"/>
    </style:style>
    <style:style style:name="P19" style:family="paragraph" style:parent-style-name="Standard">
      <style:paragraph-properties fo:margin-left="0.007cm" fo:margin-right="0.406cm" fo:line-height="150%" fo:text-align="end" style:justify-single-word="false" fo:text-indent="0cm" style:auto-text-indent="false">
        <style:tab-stops>
          <style:tab-stop style:position="1.508cm"/>
        </style:tab-stops>
      </style:paragraph-properties>
      <style:text-properties style:font-name="Verdana" fo:font-size="8pt" fo:font-style="italic" fo:font-weight="bold" officeooo:paragraph-rsid="001fa1e5" style:font-size-asian="8pt" style:font-style-asian="italic" style:font-weight-asian="bold" style:font-name-complex="Verdana" style:font-size-complex="8pt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Verdana" fo:font-size="8pt" officeooo:rsid="00200cf1" officeooo:paragraph-rsid="00200cf1" style:font-size-asian="8pt" style:font-name-complex="Verdana" style:font-size-complex="8pt"/>
    </style:style>
    <style:style style:name="P21" style:family="paragraph" style:parent-style-name="Text_20_body_20_indent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Verdana" fo:font-size="8pt" fo:font-style="italic" fo:font-weight="bold" officeooo:paragraph-rsid="001fa1e5" style:font-size-asian="8pt" style:language-asian="pl" style:country-asian="PL" style:font-style-asian="italic" style:font-weight-asian="bold" style:font-name-complex="Verdana" style:font-size-complex="8pt" style:font-style-complex="italic"/>
    </style:style>
    <style:style style:name="T1" style:family="text">
      <style:text-properties officeooo:rsid="001e5ca7"/>
    </style:style>
    <style:style style:name="T2" style:family="text">
      <style:text-properties officeooo:rsid="001cbb04"/>
    </style:style>
    <style:style style:name="T3" style:family="text">
      <style:text-properties officeooo:rsid="0015ff52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size="8pt" style:font-size-asian="8pt" style:font-name-complex="Verdana" style:font-size-complex="8pt" style:font-weight-complex="bold"/>
    </style:style>
    <style:style style:name="T6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7" style:family="text">
      <style:text-properties style:font-name="Verdana" fo:font-size="8pt" fo:background-color="#ffffff" loext:char-shading-value="0" style:font-name-asian="Verdana" style:font-size-asian="8pt" style:font-name-complex="Verdana" style:font-size-complex="8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size="8pt" fo:font-weight="normal" officeooo:rsid="0015ff52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font-weight="normal" fo:background-color="#ffffff" loext:char-shading-value="0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T13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14" style:family="text">
      <style:text-properties style:font-name="Verdana" fo:font-size="8pt" fo:language="en" fo:country="US" officeooo:rsid="001fd4e5" style:font-size-asian="8pt" style:font-name-complex="Verdana" style:font-size-complex="8pt" style:font-weight-complex="bold"/>
    </style:style>
    <style:style style:name="T15" style:family="text"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style:font-name="Verdana" fo:font-size="8pt" fo:language="en" fo:country="US" fo:font-weight="bold" style:font-name-asian="Verdana" style:font-size-asian="8pt" style:font-weight-asian="bold" style:font-name-complex="Verdana" style:font-size-complex="8pt"/>
    </style:style>
    <style:style style:name="T17" style:family="text">
      <style:text-properties fo:color="#000000" style:font-name="Verdana" fo:font-size="8pt" style:font-size-asian="8pt" style:font-name-complex="Verdana" style:font-size-complex="8pt"/>
    </style:style>
    <style:style style:name="T18" style:family="text">
      <style:text-properties fo:color="#000000" style:font-name="Verdana" fo:font-size="8pt" style:font-name-asian="Lucida Sans Unicode" style:font-size-asian="8pt" style:font-name-complex="Verdana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<text:span text:style-name="T3">do zaproszenia ofertowego</text:span></text:p>
      <text:p text:style-name="P10"/>
      <text:p text:style-name="P10"/>
      <text:p text:style-name="P10">FORMULARZ OFERTOWY </text:p>
      <text:p text:style-name="P2"><text:span text:style-name="T4">Dotyczy: postępowania o udzielenie zamówienia publicznego o wartości szacunkowej </text:span><text:span text:style-name="T5">poniżej 30.000 euro</text:span><text:span text:style-name="T9"> </text:span><text:span text:style-name="T10">na </text:span><text:span text:style-name="T11">prowadzenie szkoleń na temat eliminowania zdrowotnych czynników ryzyka w miejscu pracy, edukacji prozdrowotnej w ramach projektu pn. <text:s/>„Poprawa bezpieczeństwa i warunków pracy personelu Szpitala Powiatowego w Zawierciu” realizowanego w ramach Regionalnego Programu Operacyjnego Województwa Śląskiego na lata 2014-2020 <text:s/>(Europejski Fundusz Społeczny) dla osi priorytetowej: VIII. Regionalne kadry gospodarki opartej na wiedzy dla działania: 8.3. Poprawa dostępu do profilaktyki, diagnostyki i rehabilitacji leczniczej ułatwiającej pozostanie w zatrudnieniu i powrotu do pracy dla poddziałania: 8.3.2. Realizowanie aktywizacji zawodowej poprzez zapewnienie właściwej opieki zdrowotnej, na podstawie umowy o dofinansowanie nr UDA-RPSL.08.03.02-24-0870/17-00.</text:span></text:p>
      <text:p text:style-name="P3"><text:s/></text:p>
      <text:p text:style-name="P11"/>
      <text:p text:style-name="P4"><text:span text:style-name="T12"><text:s text:c="2"/></text:span><text:span text:style-name="T4">1. Nazwa i adres Zamawiającego </text:span></text:p>
      <text:p text:style-name="P14">Szpital Powiatowy w Zawierciu </text:p>
      <text:p text:style-name="P14">42-400 Zawiercie, ul. Miodowa 14</text:p>
      <text:p text:style-name="P14">tel. 32-67-40-331</text:p>
      <text:p text:style-name="P14">Godziny urzędowania: 08:00-15:00</text:p>
      <text:p text:style-name="P14">REGON 276271110, NIP 649-19-18-293</text:p>
      <text:p text:style-name="P15"><text:a xlink:type="simple" xlink:href="http://www.szpitalzawiercie.pl/" text:style-name="Internet_20_link" text:visited-style-name="Visited_20_Internet_20_Link"><text:span text:style-name="Internet_20_link">www.szpitalzawiercie.pl</text:span></text:a><text:span text:style-name="Internet_20_link"><text:span text:style-name="T17"> <text:s/></text:span></text:span><text:span text:style-name="T13"><text:s/>email: </text:span><text:span text:style-name="T14">agnieszka.jasiewicz</text:span><text:a xlink:type="simple" xlink:href="mailto:iwestycje@szpitalzawiercie.pl" text:style-name="Internet_20_link" text:visited-style-name="Visited_20_Internet_20_Link"><text:span text:style-name="Internet_20_link"><text:span text:style-name="T18">@szpitalzawiercie.pl</text:span></text:span></text:a><text:span text:style-name="T15"> </text:span></text:p>
      <text:p text:style-name="P13"/>
      <text:p text:style-name="P16"><text:span text:style-name="T16"><text:s text:c="7"/></text:span><text:span text:style-name="T4">2. Opis przedmiotu zamówienia</text:span></text:p>
      <text:p text:style-name="P12">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..</text:p>
      <text:p text:style-name="P5"><text:span text:style-name="T12"><text:s/></text:span><text:span text:style-name="T4">3. <text:s/>Nazwa i adres Wykonawcy</text:span></text:p>
      <text:p text:style-name="P17">Nazwa………………………………………………………………………………………………………………………………………………………………………………</text:p>
      <text:p text:style-name="P17">Adres…………………………………………………………………………………………………………………………………………………………………………………</text:p>
      <text:p text:style-name="P17">NIP…………………………………………….REGON………………………………….</text:p>
      <text:p text:style-name="P17">E-mail ……………………………………………………………………………………..</text:p>
      <text:p text:style-name="P17">Numer telefonu ……………………………………………………………………….</text:p>
      <text:p text:style-name="P17"/>
      <text:p text:style-name="P7">4. <text:s/>Cena oferty:</text:p>
      <text:p text:style-name="P5"><text:span text:style-name="T12"><text:s text:c="6"/></text:span><text:span text:style-name="T4">Cena brutto………………………………zł</text:span></text:p>
      <text:p text:style-name="P5"><text:span text:style-name="T12"><text:s text:c="6"/></text:span><text:span text:style-name="T4">Słownie brutto…………………………………………………………………………zł</text:span></text:p>
      <text:p text:style-name="P7">5. Zaoferowana cena zawiera wszystkie koszty związane z realizacją zamówienia.</text:p>
      <text:p text:style-name="P6"><text:span text:style-name="T12">6.</text:span><text:span text:style-name="T7">Termin przystąpienia do umowy: do 7 dni od daty zawarcia umowy</text:span></text:p>
      <text:p text:style-name="P6"><text:span text:style-name="T4">7. Termin zapłaty: d</text:span><text:span text:style-name="T6">o 30 dni od daty dostarczenia prawidłowo wystawionej faktury VAT za każde spotkanie.</text:span></text:p>
      <text:p text:style-name="P6"><text:span text:style-name="T4">8. Termin związania ofertą –</text:span><text:span text:style-name="T9"> </text:span><text:span text:style-name="T4"><text:s/>30 dni</text:span></text:p>
      <text:p text:style-name="P6"><text:span text:style-name="T12">9</text:span><text:span text:style-name="T4">. Inne uwagi </text:span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8"/>
      <text:p text:style-name="P8"><text:soft-page-break/>Oświadczam, że zapoznałem się z opisem przedmiotu zamówienia oraz z wzorem umowy i nie wnoszę do nich zastrzeżeń.</text:p>
      <text:p text:style-name="P8"/>
      <text:p text:style-name="P8"/>
      <text:p text:style-name="P8">Załącznikami do formularza ofertowego stanowiącymi integralną część oferty są:</text:p>
      <text:p text:style-name="P8">1……………………………………………..</text:p>
      <text:p text:style-name="P8">2…………………………………………….</text:p>
      <text:p text:style-name="P8">3……………………………………………..</text:p>
      <text:p text:style-name="P20">4.......……………………………………..</text:p>
      <text:p text:style-name="P7"/>
      <text:p text:style-name="P7"/>
      <text:p text:style-name="P5"><text:span text:style-name="T4">……………………………………</text:span><text:span text:style-name="T12"> <text:s text:c="67"/></text:span><text:span text:style-name="T4">……………………………………</text:span></text:p>
      <text:p text:style-name="P18"><text:span text:style-name="T7"><text:s/></text:span><text:span text:style-name="T6">(pieczęć wykonawcy) <text:s text:c="61"/>data i <text:s/>podpis osoby uprawnionej</text:span></text:p>
      <text:p text:style-name="P1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54" style:display-name="ListLabel 5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3" style:display-name="ListLabel 5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2" style:display-name="ListLabel 5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1" style:display-name="ListLabel 5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0" style:display-name="ListLabel 5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9" style:display-name="ListLabel 4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8" style:display-name="ListLabel 4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7" style:display-name="ListLabel 4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6" style:display-name="ListLabel 4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6" style:display-name="ListLabel 3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5" style:display-name="ListLabel 3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4" style:display-name="ListLabel 3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3" style:display-name="ListLabel 3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2" style:display-name="ListLabel 3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1" style:display-name="ListLabel 3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0" style:display-name="ListLabel 3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9" style:display-name="ListLabel 2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8" style:display-name="ListLabel 2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7" style:display-name="ListLabel 2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6" style:display-name="ListLabel 2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5" style:display-name="ListLabel 2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4" style:display-name="ListLabel 2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3" style:display-name="ListLabel 2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2" style:display-name="ListLabel 2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1" style:display-name="ListLabel 2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0" style:display-name="ListLabel 2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9" style:display-name="ListLabel 1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8" style:display-name="ListLabel 1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7" style:display-name="ListLabel 1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6" style:display-name="ListLabel 1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5" style:display-name="ListLabel 1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4" style:display-name="ListLabel 1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3" style:display-name="ListLabel 1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2" style:display-name="ListLabel 1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1" style:display-name="ListLabel 1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0" style:display-name="ListLabel 1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Stopka_20_Znak" style:display-name="Stopka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22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6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2.57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84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5.11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6.38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7.65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92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10.19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1">
        <style:list-level-properties text:list-level-position-and-space-mode="label-alignment">
          <style:list-level-label-alignment text:label-followed-by="listtab" fo:margin-left="0.60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MT1" style:family="text">
      <style:text-properties officeooo:rsid="001e5ca7"/>
    </style:style>
    <style:style style:name="MT2" style:family="text">
      <style:text-properties officeooo:rsid="001cbb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0.741cm" svg:width="17cm" svg:height="1.663cm" draw:z-index="1"><draw:image xlink:href="Pictures/10000201000005120000007F3A5BEBB6BC8D100E.png" xlink:type="simple" xlink:show="embed" xlink:actuate="onLoad" loext:mime-type="image/png"/></draw:frame></text:p>
      </style:header>
      <style:footer>
        <text:p text:style-name="MP1">Szpital Powiatowy w Zawierciu realizuje projekt dofinansowany z Funduszy Europejskich</text:p>
        <text:p text:style-name="MP1"><text:s text:c="2"/>pn. “Poprawa bezpieczeństwa i warunków pracy personelu Szpitala Powiatowego w Zawierciu ” w ramach Regionalnego Programu Operacyjnego Województwa Śląskiego na lata 2014-2020 dla osi priorytetowej: VIII .Regionalne kadry gospodarki opartej na </text:p>
        <text:p text:style-name="MP1">wiedzy dla działania: 8.3. Poprawa dostępu do profilaktyki, diagnostyki i rehabilitacji leczniczej dla <text:span text:style-name="MT1">p</text:span>oddziałania: 8.3.2.</text:p>
        <text:p text:style-name="MP1"><text:s/>Realizowanie aktywizacji zawodowej poprzez zapewnienie <text:span text:style-name="MT2">właściwej </text:span>opieki zdrowotn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49:37.821000000</meta:creation-date>
    <dc:date>2018-12-18T14:26:22.480000000</dc:date>
    <meta:editing-duration>PT13M2S</meta:editing-duration>
    <meta:editing-cycles>6</meta:editing-cycles>
    <meta:generator>LibreOffice/6.0.1.1$Windows_X86_64 LibreOffice_project/60bfb1526849283ce2491346ed2aa51c465abfe6</meta:generator>
    <meta:print-date>2018-12-14T10:01:11.377000000</meta:print-date>
    <meta:document-statistic meta:table-count="0" meta:image-count="1" meta:object-count="0" meta:page-count="2" meta:paragraph-count="40" meta:word-count="312" meta:character-count="3382" meta:non-whitespace-character-count="2940"/>
  </office:meta>
</office:document-meta>
</file>