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9" style:family="table">
      <style:table-properties style:width="16.907cm" fo:margin-left="0.039cm" table:align="left" style:writing-mode="lr-tb"/>
    </style:style>
    <style:style style:name="Tabela39.A" style:family="table-column">
      <style:table-column-properties style:column-width="0.852cm"/>
    </style:style>
    <style:style style:name="Tabela39.B" style:family="table-column">
      <style:table-column-properties style:column-width="1.635cm"/>
    </style:style>
    <style:style style:name="Tabela39.C" style:family="table-column">
      <style:table-column-properties style:column-width="1.614cm"/>
    </style:style>
    <style:style style:name="Tabela39.D" style:family="table-column">
      <style:table-column-properties style:column-width="1.693cm"/>
    </style:style>
    <style:style style:name="Tabela39.E" style:family="table-column">
      <style:table-column-properties style:column-width="1.799cm"/>
    </style:style>
    <style:style style:name="Tabela39.F" style:family="table-column">
      <style:table-column-properties style:column-width="1.402cm"/>
    </style:style>
    <style:style style:name="Tabela39.I" style:family="table-column">
      <style:table-column-properties style:column-width="2.302cm"/>
    </style:style>
    <style:style style:name="Tabela39.J" style:family="table-column">
      <style:table-column-properties style:column-width="2.011cm"/>
    </style:style>
    <style:style style:name="Tabela39.1" style:family="table-row">
      <style:table-row-properties style:min-row-height="0.794cm"/>
    </style:style>
    <style:style style:name="Tabela3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9.J1" style:family="table-cell">
      <style:table-cell-properties style:vertical-align="middle" fo:padding="0.097cm" fo:border="0.05pt solid #000000"/>
    </style:style>
    <style:style style:name="Tabela39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406cm" fo:margin-left="0.039cm" fo:margin-right="1.556cm" table:align="margins" style:writing-mode="lr-tb"/>
    </style:style>
    <style:style style:name="Tabela11.A" style:family="table-column">
      <style:table-column-properties style:column-width="0.723cm" style:rel-column-width="3076*"/>
    </style:style>
    <style:style style:name="Tabela11.B" style:family="table-column">
      <style:table-column-properties style:column-width="1.471cm" style:rel-column-width="6256*"/>
    </style:style>
    <style:style style:name="Tabela11.C" style:family="table-column">
      <style:table-column-properties style:column-width="1.639cm" style:rel-column-width="6973*"/>
    </style:style>
    <style:style style:name="Tabela11.D" style:family="table-column">
      <style:table-column-properties style:column-width="1.543cm" style:rel-column-width="6563*"/>
    </style:style>
    <style:style style:name="Tabela11.E" style:family="table-column">
      <style:table-column-properties style:column-width="1.566cm" style:rel-column-width="6666*"/>
    </style:style>
    <style:style style:name="Tabela11.F" style:family="table-column">
      <style:table-column-properties style:column-width="1.085cm" style:rel-column-width="4615*"/>
    </style:style>
    <style:style style:name="Tabela11.G" style:family="table-column">
      <style:table-column-properties style:column-width="2.097cm" style:rel-column-width="8922*"/>
    </style:style>
    <style:style style:name="Tabela11.H" style:family="table-column">
      <style:table-column-properties style:column-width="1.446cm" style:rel-column-width="6153*"/>
    </style:style>
    <style:style style:name="Tabela11.I" style:family="table-column">
      <style:table-column-properties style:column-width="1.905cm" style:rel-column-width="8102*"/>
    </style:style>
    <style:style style:name="Tabela11.J" style:family="table-column">
      <style:table-column-properties style:column-width="1.93cm" style:rel-column-width="8209*"/>
    </style:style>
    <style:style style:name="Tabela11.1" style:family="table-row">
      <style:table-row-properties style:min-row-height="0.794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J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J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5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" style:family="table">
      <style:table-properties style:width="15.512cm" fo:margin-left="0.086cm" fo:margin-right="1.402cm" table:align="margins" style:writing-mode="lr-tb"/>
    </style:style>
    <style:style style:name="Tabela22.A" style:family="table-column">
      <style:table-column-properties style:column-width="0.626cm" style:rel-column-width="2649*"/>
    </style:style>
    <style:style style:name="Tabela22.B" style:family="table-column">
      <style:table-column-properties style:column-width="2.099cm" style:rel-column-width="8867*"/>
    </style:style>
    <style:style style:name="Tabela22.C" style:family="table-column">
      <style:table-column-properties style:column-width="1.64cm" style:rel-column-width="6930*"/>
    </style:style>
    <style:style style:name="Tabela22.F" style:family="table-column">
      <style:table-column-properties style:column-width="1.207cm" style:rel-column-width="5096*"/>
    </style:style>
    <style:style style:name="Tabela22.G" style:family="table-column">
      <style:table-column-properties style:column-width="1.81cm" style:rel-column-width="7644*"/>
    </style:style>
    <style:style style:name="Tabela22.H" style:family="table-column">
      <style:table-column-properties style:column-width="1.471cm" style:rel-column-width="6217*"/>
    </style:style>
    <style:style style:name="Tabela22.I" style:family="table-column">
      <style:table-column-properties style:column-width="1.713cm" style:rel-column-width="7236*"/>
    </style:style>
    <style:style style:name="Tabela22.J" style:family="table-column">
      <style:table-column-properties style:column-width="1.665cm" style:rel-column-width="7036*"/>
    </style:style>
    <style:style style:name="Tabela22.1" style:family="table-row">
      <style:table-row-properties style:min-row-height="0.794cm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J1" style:family="table-cell">
      <style:table-cell-properties style:vertical-align="middle" fo:padding="0.097cm" fo:border="0.05pt solid #000000"/>
    </style:style>
    <style:style style:name="Tabela22.A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C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D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E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F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G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H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I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J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1" style:family="table">
      <style:table-properties style:width="15.512cm" fo:margin-left="0.086cm" fo:margin-right="1.402cm" table:align="margins" style:writing-mode="lr-tb"/>
    </style:style>
    <style:style style:name="Tabela191.A" style:family="table-column">
      <style:table-column-properties style:column-width="0.82cm" style:rel-column-width="3465*"/>
    </style:style>
    <style:style style:name="Tabela191.B" style:family="table-column">
      <style:table-column-properties style:column-width="2.364cm" style:rel-column-width="9988*"/>
    </style:style>
    <style:style style:name="Tabela191.C" style:family="table-column">
      <style:table-column-properties style:column-width="1.182cm" style:rel-column-width="4994*"/>
    </style:style>
    <style:style style:name="Tabela191.D" style:family="table-column">
      <style:table-column-properties style:column-width="1.64cm" style:rel-column-width="6930*"/>
    </style:style>
    <style:style style:name="Tabela191.E" style:family="table-column">
      <style:table-column-properties style:column-width="1.471cm" style:rel-column-width="6217*"/>
    </style:style>
    <style:style style:name="Tabela191.F" style:family="table-column">
      <style:table-column-properties style:column-width="1.374cm" style:rel-column-width="5809*"/>
    </style:style>
    <style:style style:name="Tabela191.G" style:family="table-column">
      <style:table-column-properties style:column-width="1.905cm" style:rel-column-width="8051*"/>
    </style:style>
    <style:style style:name="Tabela191.H" style:family="table-column">
      <style:table-column-properties style:column-width="1.448cm" style:rel-column-width="6115*"/>
    </style:style>
    <style:style style:name="Tabela191.I" style:family="table-column">
      <style:table-column-properties style:column-width="1.737cm" style:rel-column-width="7338*"/>
    </style:style>
    <style:style style:name="Tabela191.J" style:family="table-column">
      <style:table-column-properties style:column-width="1.568cm" style:rel-column-width="6628*"/>
    </style:style>
    <style:style style:name="Tabela191.1" style:family="table-row">
      <style:table-row-properties style:min-row-height="0.794cm"/>
    </style:style>
    <style:style style:name="Tabela19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91.J1" style:family="table-cell">
      <style:table-cell-properties style:vertical-align="middle" fo:padding="0.097cm" fo:border="0.05pt solid #000000"/>
    </style:style>
    <style:style style:name="Tabela191.2" style:family="table-row">
      <style:table-row-properties style:min-row-height="1.27cm"/>
    </style:style>
    <style:style style:name="Tabela191.A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G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H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I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1.J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1" style:family="table">
      <style:table-properties style:width="17.489cm" fo:margin-left="0.039cm" table:align="left" style:writing-mode="lr-tb"/>
    </style:style>
    <style:style style:name="Tabela91.A" style:family="table-column">
      <style:table-column-properties style:column-width="0.887cm"/>
    </style:style>
    <style:style style:name="Tabela91.B" style:family="table-column">
      <style:table-column-properties style:column-width="2.605cm"/>
    </style:style>
    <style:style style:name="Tabela91.C" style:family="table-column">
      <style:table-column-properties style:column-width="1.799cm"/>
    </style:style>
    <style:style style:name="Tabela91.E" style:family="table-column">
      <style:table-column-properties style:column-width="1.72cm"/>
    </style:style>
    <style:style style:name="Tabela91.F" style:family="table-column">
      <style:table-column-properties style:column-width="1.191cm"/>
    </style:style>
    <style:style style:name="Tabela91.G" style:family="table-column">
      <style:table-column-properties style:column-width="2.011cm"/>
    </style:style>
    <style:style style:name="Tabela91.I" style:family="table-column">
      <style:table-column-properties style:column-width="1.879cm"/>
    </style:style>
    <style:style style:name="Tabela91.1" style:family="table-row">
      <style:table-row-properties style:min-row-height="0.794cm"/>
    </style:style>
    <style:style style:name="Tabela9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1.J1" style:family="table-cell">
      <style:table-cell-properties style:vertical-align="middle" fo:padding="0.097cm" fo:border="0.05pt solid #000000"/>
    </style:style>
    <style:style style:name="Tabela91.2" style:family="table-row">
      <style:table-row-properties style:row-height="2.016cm"/>
    </style:style>
    <style:style style:name="Tabela9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9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2" style:family="table">
      <style:table-properties style:width="17.806cm" fo:margin-left="0.039cm" table:align="left" style:writing-mode="lr-tb"/>
    </style:style>
    <style:style style:name="Tabela82.A" style:family="table-column">
      <style:table-column-properties style:column-width="0.887cm"/>
    </style:style>
    <style:style style:name="Tabela82.B" style:family="table-column">
      <style:table-column-properties style:column-width="2.526cm"/>
    </style:style>
    <style:style style:name="Tabela82.C" style:family="table-column">
      <style:table-column-properties style:column-width="1.693cm"/>
    </style:style>
    <style:style style:name="Tabela82.D" style:family="table-column">
      <style:table-column-properties style:column-width="2.302cm"/>
    </style:style>
    <style:style style:name="Tabela82.E" style:family="table-column">
      <style:table-column-properties style:column-width="1.588cm"/>
    </style:style>
    <style:style style:name="Tabela82.F" style:family="table-column">
      <style:table-column-properties style:column-width="1.111cm"/>
    </style:style>
    <style:style style:name="Tabela82.G" style:family="table-column">
      <style:table-column-properties style:column-width="1.984cm"/>
    </style:style>
    <style:style style:name="Tabela82.H" style:family="table-column">
      <style:table-column-properties style:column-width="1.72cm"/>
    </style:style>
    <style:style style:name="Tabela82.J" style:family="table-column">
      <style:table-column-properties style:column-width="2.011cm"/>
    </style:style>
    <style:style style:name="Tabela82.1" style:family="table-row">
      <style:table-row-properties style:min-row-height="0.794cm"/>
    </style:style>
    <style:style style:name="Tabela8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2.J1" style:family="table-cell">
      <style:table-cell-properties style:vertical-align="middle" fo:padding="0.097cm" fo:border="0.05pt solid #000000"/>
    </style:style>
    <style:style style:name="Tabela82.A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G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H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I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J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D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E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G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H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2.I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2.J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0" style:family="table">
      <style:table-properties style:width="17.595cm" fo:margin-left="0.039cm" table:align="left" style:writing-mode="lr-tb"/>
    </style:style>
    <style:style style:name="Tabela90.A" style:family="table-column">
      <style:table-column-properties style:column-width="0.887cm"/>
    </style:style>
    <style:style style:name="Tabela90.B" style:family="table-column">
      <style:table-column-properties style:column-width="2.42cm"/>
    </style:style>
    <style:style style:name="Tabela90.C" style:family="table-column">
      <style:table-column-properties style:column-width="1.905cm"/>
    </style:style>
    <style:style style:name="Tabela90.D" style:family="table-column">
      <style:table-column-properties style:column-width="2.09cm"/>
    </style:style>
    <style:style style:name="Tabela90.E" style:family="table-column">
      <style:table-column-properties style:column-width="1.799cm"/>
    </style:style>
    <style:style style:name="Tabela90.F" style:family="table-column">
      <style:table-column-properties style:column-width="1.111cm"/>
    </style:style>
    <style:style style:name="Tabela90.G" style:family="table-column">
      <style:table-column-properties style:column-width="2.275cm"/>
    </style:style>
    <style:style style:name="Tabela90.H" style:family="table-column">
      <style:table-column-properties style:column-width="1.72cm"/>
    </style:style>
    <style:style style:name="Tabela90.I" style:family="table-column">
      <style:table-column-properties style:column-width="1.588cm"/>
    </style:style>
    <style:style style:name="Tabela90.1" style:family="table-row">
      <style:table-row-properties style:min-row-height="0.794cm"/>
    </style:style>
    <style:style style:name="Tabela9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0.J1" style:family="table-cell">
      <style:table-cell-properties style:vertical-align="middle" fo:padding="0.097cm" fo:border="0.05pt solid #000000"/>
    </style:style>
    <style:style style:name="Tabela90.2" style:family="table-row">
      <style:table-row-properties style:row-height="1.699cm"/>
    </style:style>
    <style:style style:name="Tabela90.A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9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0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0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0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0.H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90.I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90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6.094cm" fo:margin-left="0.039cm" fo:margin-right="0.868cm" table:align="margins" style:writing-mode="lr-tb"/>
    </style:style>
    <style:style style:name="Tabela44.A" style:family="table-column">
      <style:table-column-properties style:column-width="0.919cm" style:rel-column-width="3744*"/>
    </style:style>
    <style:style style:name="Tabela44.B" style:family="table-column">
      <style:table-column-properties style:column-width="2.637cm" style:rel-column-width="10741*"/>
    </style:style>
    <style:style style:name="Tabela44.C" style:family="table-column">
      <style:table-column-properties style:column-width="1.646cm" style:rel-column-width="6701*"/>
    </style:style>
    <style:style style:name="Tabela44.E" style:family="table-column">
      <style:table-column-properties style:column-width="1.573cm" style:rel-column-width="6405*"/>
    </style:style>
    <style:style style:name="Tabela44.F" style:family="table-column">
      <style:table-column-properties style:column-width="1.088cm" style:rel-column-width="4434*"/>
    </style:style>
    <style:style style:name="Tabela44.G" style:family="table-column">
      <style:table-column-properties style:column-width="1.743cm" style:rel-column-width="7095*"/>
    </style:style>
    <style:style style:name="Tabela44.H" style:family="table-column">
      <style:table-column-properties style:column-width="1.549cm" style:rel-column-width="6307*"/>
    </style:style>
    <style:style style:name="Tabela44.J" style:family="table-column">
      <style:table-column-properties style:column-width="1.743cm" style:rel-column-width="7100*"/>
    </style:style>
    <style:style style:name="Tabela44.1" style:family="table-row">
      <style:table-row-properties style:min-row-height="0.794cm"/>
    </style:style>
    <style:style style:name="Tabela4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4.J1" style:family="table-cell">
      <style:table-cell-properties style:vertical-align="middle" fo:padding="0.097cm" fo:border="0.05pt solid #000000"/>
    </style:style>
    <style:style style:name="Tabela4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4.I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4.3" style:family="table-row">
      <style:table-row-properties style:min-row-height="0.953cm"/>
    </style:style>
    <style:style style:name="Tabela44.J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6" style:family="table">
      <style:table-properties style:width="16.094cm" fo:margin-left="0.019cm" fo:margin-right="0.887cm" table:align="margins" style:writing-mode="lr-tb"/>
    </style:style>
    <style:style style:name="Tabela126.A" style:family="table-column">
      <style:table-column-properties style:column-width="0.822cm" style:rel-column-width="3350*"/>
    </style:style>
    <style:style style:name="Tabela126.B" style:family="table-column">
      <style:table-column-properties style:column-width="2.734cm" style:rel-column-width="11136*"/>
    </style:style>
    <style:style style:name="Tabela126.C" style:family="table-column">
      <style:table-column-properties style:column-width="1.282cm" style:rel-column-width="5223*"/>
    </style:style>
    <style:style style:name="Tabela126.D" style:family="table-column">
      <style:table-column-properties style:column-width="1.646cm" style:rel-column-width="6701*"/>
    </style:style>
    <style:style style:name="Tabela126.E" style:family="table-column">
      <style:table-column-properties style:column-width="1.573cm" style:rel-column-width="6405*"/>
    </style:style>
    <style:style style:name="Tabela126.F" style:family="table-column">
      <style:table-column-properties style:column-width="1.185cm" style:rel-column-width="4828*"/>
    </style:style>
    <style:style style:name="Tabela126.G" style:family="table-column">
      <style:table-column-properties style:column-width="2.106cm" style:rel-column-width="8573*"/>
    </style:style>
    <style:style style:name="Tabela126.H" style:family="table-column">
      <style:table-column-properties style:column-width="1.452cm" style:rel-column-width="5912*"/>
    </style:style>
    <style:style style:name="Tabela126.J" style:family="table-column">
      <style:table-column-properties style:column-width="1.647cm" style:rel-column-width="6706*"/>
    </style:style>
    <style:style style:name="Tabela1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6.J1" style:family="table-cell">
      <style:table-cell-properties style:vertical-align="middle" fo:padding="0.097cm" fo:border="0.05pt solid #000000"/>
    </style:style>
    <style:style style:name="Tabela126.A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6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6.C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6.D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6.G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6.H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6.I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6.J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094cm" fo:margin-left="0.019cm" fo:margin-right="0.887cm" table:align="margins" style:writing-mode="lr-tb"/>
    </style:style>
    <style:style style:name="Tabela3.A" style:family="table-column">
      <style:table-column-properties style:column-width="0.919cm" style:rel-column-width="3744*"/>
    </style:style>
    <style:style style:name="Tabela3.B" style:family="table-column">
      <style:table-column-properties style:column-width="2.565cm" style:rel-column-width="10446*"/>
    </style:style>
    <style:style style:name="Tabela3.C" style:family="table-column">
      <style:table-column-properties style:column-width="1.452cm" style:rel-column-width="5912*"/>
    </style:style>
    <style:style style:name="Tabela3.D" style:family="table-column">
      <style:table-column-properties style:column-width="1.646cm" style:rel-column-width="6701*"/>
    </style:style>
    <style:style style:name="Tabela3.E" style:family="table-column">
      <style:table-column-properties style:column-width="1.476cm" style:rel-column-width="6011*"/>
    </style:style>
    <style:style style:name="Tabela3.F" style:family="table-column">
      <style:table-column-properties style:column-width="1.185cm" style:rel-column-width="4828*"/>
    </style:style>
    <style:style style:name="Tabela3.G" style:family="table-column">
      <style:table-column-properties style:column-width="2.106cm" style:rel-column-width="8573*"/>
    </style:style>
    <style:style style:name="Tabela3.H" style:family="table-column">
      <style:table-column-properties style:column-width="1.549cm" style:rel-column-width="6307*"/>
    </style:style>
    <style:style style:name="Tabela3.J" style:family="table-column">
      <style:table-column-properties style:column-width="1.647cm" style:rel-column-width="6706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094cm"/>
    </style:style>
    <style:style style:name="Tabela3.A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0" style:family="table">
      <style:table-properties style:width="15.697cm" fo:margin-left="0.056cm" fo:margin-right="1.247cm" table:align="margins" style:writing-mode="lr-tb"/>
    </style:style>
    <style:style style:name="Tabela190.A" style:family="table-column">
      <style:table-column-properties style:column-width="0.556cm" style:rel-column-width="2318*"/>
    </style:style>
    <style:style style:name="Tabela190.B" style:family="table-column">
      <style:table-column-properties style:column-width="1.812cm" style:rel-column-width="7561*"/>
    </style:style>
    <style:style style:name="Tabela190.C" style:family="table-column">
      <style:table-column-properties style:column-width="1.642cm" style:rel-column-width="6855*"/>
    </style:style>
    <style:style style:name="Tabela190.E" style:family="table-column">
      <style:table-column-properties style:column-width="1.931cm" style:rel-column-width="8065*"/>
    </style:style>
    <style:style style:name="Tabela190.F" style:family="table-column">
      <style:table-column-properties style:column-width="1.184cm" style:rel-column-width="4940*"/>
    </style:style>
    <style:style style:name="Tabela190.G" style:family="table-column">
      <style:table-column-properties style:column-width="2.101cm" style:rel-column-width="8771*"/>
    </style:style>
    <style:style style:name="Tabela190.H" style:family="table-column">
      <style:table-column-properties style:column-width="1.545cm" style:rel-column-width="6452*"/>
    </style:style>
    <style:style style:name="Tabela190.J" style:family="table-column">
      <style:table-column-properties style:column-width="1.741cm" style:rel-column-width="7266*"/>
    </style:style>
    <style:style style:name="Tabela19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90.J1" style:family="table-cell">
      <style:table-cell-properties style:vertical-align="middle" fo:padding="0.097cm" fo:border="0.05pt solid #000000"/>
    </style:style>
    <style:style style:name="Tabela190.A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90.G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F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90.G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0.I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J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0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C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G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H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I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0.J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0.A5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E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G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H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I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J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0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D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E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G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H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I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J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0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G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H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I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J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0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0.J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a" style:font-name="Times New Roman" fo:font-size="9pt" officeooo:paragraph-rsid="00173d40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/>
      <style:text-properties fo:color="#00000a" style:font-name="Times New Roman" fo:font-size="9pt" officeooo:paragraph-rsid="00173d40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a" style:font-name="Times New Roman" fo:font-size="9pt" officeooo:paragraph-rsid="00173d40" fo:background-color="#808080" style:font-size-asian="9pt" style:font-size-complex="9pt"/>
    </style:style>
    <style:style style:name="P4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fo:color="#00000a" style:font-name="Times New Roman" fo:font-size="9pt" officeooo:paragraph-rsid="00173d40" fo:background-color="#808080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a" style:font-name="Times New Roman" fo:font-size="9pt" officeooo:paragraph-rsid="00173d40" fo:background-color="#ffffff" style:font-size-asian="9pt" style:font-size-complex="9pt"/>
    </style:style>
    <style:style style:name="P6" style:family="paragraph" style:parent-style-name="Table_20_Contents">
      <style:paragraph-properties fo:margin-top="0cm" fo:margin-bottom="0cm" loext:contextual-spacing="false"/>
      <style:text-properties fo:color="#00000a" style:font-name="Times New Roman" fo:font-size="9pt" officeooo:paragraph-rsid="00173d40" fo:background-color="#ffffff" style:font-size-asian="9pt" style:font-size-complex="9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a" style:font-name="Times New Roman1" fo:font-size="10pt" officeooo:paragraph-rsid="00173d40"/>
    </style:style>
    <style:style style:name="P8" style:family="paragraph" style:parent-style-name="Table_20_Contents">
      <style:paragraph-properties fo:margin-top="0cm" fo:margin-bottom="0cm" loext:contextual-spacing="false"/>
      <style:text-properties fo:color="#00000a" style:font-name="Times New Roman1" fo:font-size="10pt" officeooo:paragraph-rsid="00173d40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a" style:font-name="Times New Roman1" fo:font-size="9pt" officeooo:paragraph-rsid="00173d40" fo:background-color="#ffffff" style:font-size-asian="9pt" style:font-size-complex="9pt"/>
    </style:style>
    <style:style style:name="P10" style:family="paragraph" style:parent-style-name="Table_20_Contents">
      <style:paragraph-properties fo:margin-top="0cm" fo:margin-bottom="0cm" loext:contextual-spacing="false"/>
      <style:text-properties fo:color="#00000a" style:font-name="Times New Roman1" fo:font-size="9pt" officeooo:paragraph-rsid="00173d40" fo:background-color="#ffffff" style:font-size-asian="9pt" style:font-size-complex="9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a" style:font-name="Times New Roman1" fo:font-size="9pt" officeooo:paragraph-rsid="00173d40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/>
      <style:text-properties fo:color="#00000a" style:font-name="Times New Roman1" fo:font-size="9pt" officeooo:paragraph-rsid="00173d40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/>
      <style:text-properties fo:color="#800040" style:font-name="Arial1" fo:font-size="9pt" fo:font-weight="bold" officeooo:paragraph-rsid="00173d40" fo:background-color="#ffffff" style:font-name-asian="Arial1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style:letter-kerning="true" style:font-size-asian="9pt" style:font-style-asian="normal" style:font-weight-asian="normal" style:font-size-complex="9pt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73d40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officeooo:paragraph-rsid="00173d40" style:font-size-asian="9pt" style:font-size-complex="9pt"/>
    </style:style>
    <style:style style:name="P17" style:family="paragraph" style:parent-style-name="Table_20_Contents">
      <style:text-properties style:font-name="Times New Roman" fo:font-size="9pt" officeooo:paragraph-rsid="00173d40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officeooo:paragraph-rsid="00173d40" fo:background-color="#ffffff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173d40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text-align="center" style:justify-single-word="false" fo:text-indent="0.06cm" style:auto-text-indent="false"/>
      <style:text-properties style:font-name="Times New Roman" fo:font-size="9pt" fo:font-weight="bold" officeooo:paragraph-rsid="00173d40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text-indent="0.06cm" style:auto-text-indent="false"/>
      <style:text-properties style:font-name="Times New Roman" fo:font-size="9pt" officeooo:paragraph-rsid="00173d40" fo:background-color="#ffffff" style:font-size-asian="9pt" style:font-size-complex="9pt"/>
    </style:style>
    <style:style style:name="P22" style:family="paragraph" style:parent-style-name="Table_20_Contents">
      <style:paragraph-properties fo:margin-left="0cm" fo:margin-right="0cm" fo:text-align="start" style:justify-single-word="false" fo:text-indent="0.06cm" style:auto-text-indent="false"/>
      <style:text-properties style:font-name="Times New Roman" fo:font-size="9pt" officeooo:paragraph-rsid="00173d40" fo:background-color="#ffffff" style:font-size-asian="9pt" style:font-size-complex="9pt"/>
    </style:style>
    <style:style style:name="P23" style:family="paragraph" style:parent-style-name="Table_20_Contents">
      <style:paragraph-properties fo:margin-left="0cm" fo:margin-right="0cm" fo:text-indent="0.06cm" style:auto-text-indent="false"/>
      <style:text-properties style:font-name="Times New Roman" fo:font-size="9pt" officeooo:paragraph-rsid="00173d40" fo:background-color="#ffffff" style:font-size-asian="9pt" style:font-size-complex="9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.06cm" style:auto-text-indent="false"/>
      <style:text-properties style:font-name="Times New Roman" fo:font-size="9pt" officeooo:paragraph-rsid="00173d40" style:font-size-asian="9pt" style:font-size-complex="9pt"/>
    </style:style>
    <style:style style:name="P25" style:family="paragraph" style:parent-style-name="Table_20_Contents">
      <style:paragraph-properties fo:margin-left="0cm" fo:margin-right="0cm" fo:text-indent="0.06cm" style:auto-text-indent="false"/>
      <style:text-properties style:font-name="Times New Roman" fo:font-size="9pt" officeooo:paragraph-rsid="00173d40" style:font-size-asian="9pt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Times New Roman" fo:font-size="9pt" officeooo:paragraph-rsid="00173d40" fo:background-color="#ffffff" style:font-size-asian="9pt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.06cm" style:auto-text-indent="fals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fo:background-color="#ffffff" style:font-size-asian="9pt" style:font-style-asian="normal" style:font-weight-asian="normal" style:font-size-complex="9pt" style:text-emphasize="none"/>
    </style:style>
    <style:style style:name="P28" style:family="paragraph" style:parent-style-name="Standard">
      <style:paragraph-properties fo:margin-left="0cm" fo:margin-right="0cm" fo:text-align="start" style:justify-single-word="false" fo:text-indent="0.06cm" style:auto-text-indent="fals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style:font-size-asian="9pt" style:font-style-asian="normal" style:font-weight-asian="normal" style:font-size-complex="9pt" style:text-emphasize="none"/>
    </style:style>
    <style:style style:name="P29" style:family="paragraph" style:parent-style-name="Standard">
      <style:paragraph-properties fo:margin-left="0cm" fo:margin-right="0cm" fo:text-align="start" style:justify-single-word="false" fo:text-indent="0.06cm" style:auto-text-indent="false"/>
      <style:text-properties fo:color="#00000a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officeooo:paragraph-rsid="00173d40" style:letter-kerning="false" fo:background-color="#ffffff" style:font-size-asian="9pt" style:font-style-asian="normal" style:font-weight-asian="normal" style:font-size-complex="9pt" style:text-emphasize="none"/>
    </style:style>
    <style:style style:name="P30" style:family="paragraph" style:parent-style-name="Standard">
      <style:paragraph-properties fo:margin-left="0cm" fo:margin-right="0cm" fo:text-align="start" style:justify-single-word="false" fo:text-indent="0.06cm" style:auto-text-indent="false"/>
      <style:text-properties fo:color="#00000a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officeooo:paragraph-rsid="00173d40" style:letter-kerning="false" style:font-size-asian="9pt" style:font-style-asian="normal" style:font-weight-asian="normal" style:font-size-complex="9pt" style:text-emphasize="none"/>
    </style:style>
    <style:style style:name="P31" style:family="paragraph" style:parent-style-name="Standard">
      <style:paragraph-properties fo:margin-left="0cm" fo:margin-right="0cm" fo:text-indent="0.06cm" style:auto-text-indent="false"/>
      <style:text-properties fo:color="#000000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officeooo:paragraph-rsid="00173d40" style:letter-kerning="false" style:font-size-asian="9pt" style:font-style-asian="normal" style:font-weight-asian="normal" style:font-size-complex="9pt" style:text-emphasize="none"/>
    </style:style>
    <style:style style:name="P32" style:family="paragraph" style:parent-style-name="Standard">
      <style:paragraph-properties fo:margin-left="0cm" fo:margin-right="0cm" fo:text-indent="0.06cm" style:auto-text-indent="false"/>
      <style:text-properties fo:color="#000000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officeooo:paragraph-rsid="00173d40" style:letter-kerning="false" fo:background-color="#ffffff" style:font-size-asian="9pt" style:font-style-asian="normal" style:font-weight-asian="normal" style:font-size-complex="9pt" style:text-emphasize="none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73d40" style:font-size-asian="9pt" style:font-size-complex="9pt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9pt" officeooo:paragraph-rsid="00173d40" style:font-size-asian="9pt" style:font-size-complex="9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officeooo:paragraph-rsid="00173d40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73d40" fo:background-color="#ffffff" style:font-size-asian="9pt" style:font-size-complex="9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a" style:font-name="Times New Roman" fo:font-size="9pt" officeooo:paragraph-rsid="00173d40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font-size="9pt" officeooo:paragraph-rsid="00173d40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Times New Roman" fo:font-size="9pt" officeooo:paragraph-rsid="00173d40" style:font-size-asian="9pt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font-size="9pt" officeooo:paragraph-rsid="00173d40" fo:background-color="#ffffff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Times New Roman" fo:font-size="9pt" officeooo:paragraph-rsid="00173d40" fo:background-color="#ffffff" style:font-size-asian="9pt" style:font-size-complex="9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font-size="10pt" officeooo:paragraph-rsid="00173d40" fo:background-color="#ffffff" style:font-size-asian="10pt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fo:background-color="#ffffff" style:font-size-asian="9pt" style:font-style-asian="normal" style:font-weight-asian="normal" style:font-size-complex="9pt" style:font-style-complex="normal" style:text-emphasize="non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73d40" style:font-size-asian="11pt" style:font-weight-asian="bold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73d40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73d40" fo:background-color="#ffffff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officeooo:paragraph-rsid="00173d40" fo:background-color="#ffffff" style:font-size-asian="9pt" style:font-size-complex="9pt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style:font-name="Times New Roman" fo:font-size="9pt" officeooo:paragraph-rsid="00173d40" fo:background-color="#ffffff" style:font-size-asian="9pt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73d40" fo:background-color="#ffffff" style:font-size-asian="9pt" style:font-size-complex="9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officeooo:paragraph-rsid="00173d40" style:font-size-asian="9pt" style:font-size-complex="9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9.161cm"/>
        </style:tab-stops>
      </style:paragraph-properties>
      <style:text-properties style:font-name="Times New Roman" fo:font-size="9pt" officeooo:paragraph-rsid="00173d40" style:font-size-asian="9pt" style:font-size-complex="9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73d40" style:font-size-asian="9pt" style:font-size-complex="9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weight="normal" officeooo:paragraph-rsid="00173d40" fo:background-color="#ffffff" style:font-size-asian="9pt" style:font-weight-asian="normal" style:font-size-complex="9pt" style:font-weight-complex="normal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style:font-name="Times New Roman" fo:font-size="9pt" fo:font-style="normal" officeooo:paragraph-rsid="00173d40" fo:background-color="#ffffff" style:font-size-asian="9pt" style:font-style-asian="normal" style:font-size-complex="9pt" style:font-style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173d40" fo:background-color="#ffffff" style:font-size-asian="10pt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173d40" fo:background-color="#ffffff" style:font-size-asian="10pt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style:font-name="Times New Roman" fo:font-size="11pt" fo:language="pl" fo:country="PL" fo:font-weight="bold" officeooo:paragraph-rsid="00173d40" style:font-size-asian="11pt" style:font-weight-asian="bold" style:font-size-complex="11pt" style:font-weight-complex="normal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a" style:font-name="Times New Roman" fo:font-size="9pt" officeooo:paragraph-rsid="00173d40" fo:background-color="#ffffff" style:font-size-asian="9pt" style:font-size-complex="9pt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fo:background-color="#ffffff" style:font-size-asian="9pt" style:font-style-asian="normal" style:font-weight-asian="normal" style:font-size-complex="9pt" style:font-style-complex="normal" style:text-emphasize="none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fo:background-color="#ffffff" style:font-size-asian="9pt" style:font-style-asian="normal" style:font-weight-asian="normal" style:font-size-complex="9pt" style:text-emphasize="none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style:font-size-asian="9pt" style:font-style-asian="normal" style:font-weight-asian="normal" style:font-size-complex="9pt" style:text-emphasize="none"/>
    </style:style>
    <style:style style:name="P62" style:family="paragraph" style:parent-style-name="Standard">
      <style:paragraph-properties fo:margin-left="0cm" fo:margin-right="0cm" fo:text-indent="0cm" style:auto-text-indent="false"/>
      <style:text-properties officeooo:paragraph-rsid="00173d40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9pt" officeooo:paragraph-rsid="00173d40" style:font-size-asian="9pt" style:font-size-complex="9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9pt" officeooo:paragraph-rsid="00173d40" style:font-size-asian="9pt" style:font-size-complex="9pt"/>
    </style:style>
    <style:style style:name="P65" style:family="paragraph" style:parent-style-name="Standard">
      <style:text-properties style:font-name="Times New Roman" fo:font-size="9pt" officeooo:paragraph-rsid="00173d40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9pt" officeooo:paragraph-rsid="00173d40" fo:background-color="#ffffff" style:font-size-asian="9pt" style:font-size-complex="9pt"/>
    </style:style>
    <style:style style:name="P67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style:font-size-asian="9pt" style:font-style-asian="normal" style:font-weight-asian="normal" style:font-size-complex="9pt" style:text-emphasize="none"/>
    </style:style>
    <style:style style:name="P68" style:family="paragraph" style:parent-style-name="Standard">
      <style:paragraph-properties fo:text-align="center" style:justify-single-word="fals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style:font-size-asian="9pt" style:font-style-asian="normal" style:font-weight-asian="normal" style:font-size-complex="9pt" style:text-emphasize="none"/>
    </style:style>
    <style:style style:name="P69" style:family="paragraph" style:parent-style-name="Standard"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73d40" style:font-size-asian="9pt" style:font-style-asian="normal" style:font-weight-asian="normal" style:font-size-complex="9pt" style:text-emphasize="none"/>
    </style:style>
    <style:style style:name="P70" style:family="paragraph" style:parent-style-name="Standard">
      <style:text-properties fo:color="#000000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officeooo:paragraph-rsid="00173d40" style:letter-kerning="false" style:font-size-asian="9pt" style:font-style-asian="normal" style:font-weight-asian="normal" style:font-size-complex="9pt" style:text-emphasize="none"/>
    </style:style>
    <style:style style:name="P71" style:family="paragraph" style:parent-style-name="Standard">
      <style:paragraph-properties fo:margin-left="0cm" fo:margin-right="1.457cm" fo:line-height="150%" fo:text-align="justify" style:justify-single-word="false" fo:text-indent="0cm" style:auto-text-indent="false"/>
      <style:text-properties fo:color="#00000a" style:font-name="Verdana" fo:font-size="8pt" fo:font-weight="bold" officeooo:paragraph-rsid="00173d40" style:font-size-asian="8pt" style:font-weight-asian="bold" style:font-size-complex="8pt"/>
    </style:style>
    <style:style style:name="P7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9pt" officeooo:paragraph-rsid="00173d40" style:font-size-asian="9pt" style:font-size-complex="9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73d40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73d40" style:font-size-asian="11pt" style:font-weight-asian="bold" style:font-size-complex="11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officeooo:rsid="001903b6" officeooo:paragraph-rsid="00173d40" style:font-size-asian="11pt" style:font-weight-asian="bold" style:font-size-complex="11pt" style:font-weight-complex="normal"/>
    </style:style>
    <style:style style:name="P76" style:family="paragraph" style:parent-style-name="Heading_20_3">
      <style:text-properties style:font-name="Times New Roman" fo:font-size="10pt" officeooo:paragraph-rsid="00173d40" style:font-size-asian="10pt" style:font-size-complex="10pt"/>
    </style:style>
    <style:style style:name="P77" style:family="paragraph" style:parent-style-name="Heading_20_3">
      <style:paragraph-properties fo:margin-top="0cm" fo:margin-bottom="0cm" loext:contextual-spacing="false"/>
      <style:text-properties fo:color="#00000a" style:font-name="Times New Roman" fo:font-size="9pt" officeooo:paragraph-rsid="00173d40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size="9pt" style:text-underline-style="none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a"/>
    </style:style>
    <style:style style:name="T9" style:family="text">
      <style:text-properties fo:color="#00000a" style:font-name="Times New Roman1" fo:font-size="10pt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weight-complex="bold"/>
    </style:style>
    <style:style style:name="T12" style:family="text">
      <style:text-properties style:font-weight-complex="normal"/>
    </style:style>
    <style:style style:name="T1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4">Pakiet <text:s/>20 – Aparaty <text:s/>do <text:s/>narkozy <text:s/>DRAGER <text:s/>i <text:s/>DAMECA <text:s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E" table:number-columns-repeated="2"/>
        <table:table-column table:style-name="Tabela39.I"/>
        <table:table-column table:style-name="Tabela39.J"/>
        <table:table-row table:style-name="Tabela39.1">
          <table:table-cell table:style-name="Tabela39.A1" office:value-type="string">
            <text:p text:style-name="P15">Lp</text:p>
          </table:table-cell>
          <table:table-cell table:style-name="Tabela39.A1" office:value-type="string">
            <text:p text:style-name="P15">Nazwa <text:s/>urządzenia</text:p>
          </table:table-cell>
          <table:table-cell table:style-name="Tabela39.A1" office:value-type="string">
            <text:p text:style-name="P15">Typ</text:p>
          </table:table-cell>
          <table:table-cell table:style-name="Tabela39.A1" office:value-type="string">
            <text:p text:style-name="P15">Producent</text:p>
          </table:table-cell>
          <table:table-cell table:style-name="Tabela39.A1" office:value-type="string">
            <text:p text:style-name="P15">Nr <text:s/>fabryczny</text:p>
          </table:table-cell>
          <table:table-cell table:style-name="Tabela39.A1" office:value-type="string">
            <text:p text:style-name="P15">Rok prod.</text:p>
          </table:table-cell>
          <table:table-cell table:style-name="Tabela39.A1" office:value-type="string">
            <text:p text:style-name="P15">Jednostka </text:p>
          </table:table-cell>
          <table:table-cell table:style-name="Tabela39.A1" office:value-type="string">
            <text:p text:style-name="P15">Nr paszportu</text:p>
          </table:table-cell>
          <table:table-cell table:style-name="Tabela39.A1" office:value-type="string">
            <text:p text:style-name="P20">Termin </text:p>
            <text:p text:style-name="P20">przeglądu <text:s/></text:p>
          </table:table-cell>
          <table:table-cell table:style-name="Tabela39.J1" office:value-type="string">
            <text:p text:style-name="P20">Termin następnego przeglądu</text:p>
          </table:table-cell>
        </table:table-row>
        <table:table-row>
          <table:table-cell table:style-name="Tabela39.A2" office:value-type="string">
            <text:p text:style-name="P63">1</text:p>
          </table:table-cell>
          <table:table-cell table:style-name="Tabela39.B3" office:value-type="string">
            <text:p text:style-name="P67">Aparat do <text:s/>narkozy</text:p>
          </table:table-cell>
          <table:table-cell table:style-name="Tabela39.C3" office:value-type="string">
            <text:p text:style-name="P69">Fabius <text:s/>CE</text:p>
          </table:table-cell>
          <table:table-cell table:style-name="Tabela39.D3" office:value-type="string">
            <text:p text:style-name="P69">Dräger </text:p>
            <text:p text:style-name="P69"/>
          </table:table-cell>
          <table:table-cell table:style-name="Tabela39.G3" office:value-type="string">
            <text:p text:style-name="P68">11433</text:p>
            <text:p text:style-name="P68"/>
          </table:table-cell>
          <table:table-cell table:style-name="Tabela39.F3" office:value-type="string">
            <text:p text:style-name="P16">2001</text:p>
          </table:table-cell>
          <table:table-cell table:style-name="Tabela39.G3" office:value-type="string">
            <text:p text:style-name="P68">Blok <text:s/>Operacyjny</text:p>
          </table:table-cell>
          <table:table-cell table:style-name="Tabela39.A2" office:value-type="string">
            <text:p text:style-name="P18">284</text:p>
          </table:table-cell>
          <table:table-cell table:style-name="Tabela39.A2" office:value-type="string">
            <text:p text:style-name="P48"><text:s/>półroczny <text:s/></text:p>
            <text:p text:style-name="P48">- <text:s/>04. 2019 </text:p>
            <text:p text:style-name="P48">- <text:s/>09.2019</text:p>
            <text:p text:style-name="P50">(przeglądy <text:s/>łącznie </text:p>
            <text:p text:style-name="P48"><text:s/>z <text:s text:c="2"/>legalizacją parownika)</text:p>
          </table:table-cell>
          <table:table-cell table:style-name="Tabela39.J3" office:value-type="string">
            <text:p text:style-name="P16"/>
          </table:table-cell>
        </table:table-row>
        <table:table-row>
          <table:table-cell table:style-name="Tabela39.A2" office:value-type="string">
            <text:p text:style-name="P63">2</text:p>
          </table:table-cell>
          <table:table-cell table:style-name="Tabela39.B3" office:value-type="string">
            <text:p text:style-name="P67">Aparat do <text:s/>narkozy</text:p>
          </table:table-cell>
          <table:table-cell table:style-name="Tabela39.C3" office:value-type="string">
            <text:p text:style-name="P70">Fabius <text:s/>GS</text:p>
          </table:table-cell>
          <table:table-cell table:style-name="Tabela39.D3" office:value-type="string">
            <text:p text:style-name="P69">Dräger </text:p>
          </table:table-cell>
          <table:table-cell table:style-name="Tabela39.G3" office:value-type="string">
            <text:p text:style-name="P68">10160</text:p>
            <text:p text:style-name="P68"/>
          </table:table-cell>
          <table:table-cell table:style-name="Tabela39.F3" office:value-type="string">
            <text:p text:style-name="P16">2004</text:p>
          </table:table-cell>
          <table:table-cell table:style-name="Tabela39.G3" office:value-type="string">
            <text:p text:style-name="P68">Blok <text:s/>Operacyjny</text:p>
          </table:table-cell>
          <table:table-cell table:style-name="Tabela39.A2" office:value-type="string">
            <text:p text:style-name="P18">404</text:p>
          </table:table-cell>
          <table:table-cell table:style-name="Tabela39.A2" office:value-type="string">
            <text:p text:style-name="P48"><text:s/>półroczny <text:s/></text:p>
            <text:p text:style-name="P48">- <text:s/>04. 2019 </text:p>
            <text:p text:style-name="P48">- <text:s/>09.2019</text:p>
            <text:p text:style-name="P50">(przeglądy <text:s/>łącznie </text:p>
            <text:p text:style-name="P48"><text:s/>z <text:s text:c="2"/>legalizacją parownika)</text:p>
          </table:table-cell>
          <table:table-cell table:style-name="Tabela39.J3" office:value-type="string">
            <text:p text:style-name="P33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62"/>
      <text:p text:style-name="P44">Pakiet 39 – Inkubatory <text:s/>z <text:s/>wyposażeniem 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 table:style-name="Tabela11.1">
          <table:table-cell table:style-name="Tabela11.A1" office:value-type="string">
            <text:p text:style-name="P15">Lp</text:p>
          </table:table-cell>
          <table:table-cell table:style-name="Tabela11.A1" office:value-type="string">
            <text:p text:style-name="P15">Nazwa <text:s/>urządzenia</text:p>
          </table:table-cell>
          <table:table-cell table:style-name="Tabela11.A1" office:value-type="string">
            <text:p text:style-name="P15">Typ</text:p>
          </table:table-cell>
          <table:table-cell table:style-name="Tabela11.A1" office:value-type="string">
            <text:p text:style-name="P15">Producent</text:p>
          </table:table-cell>
          <table:table-cell table:style-name="Tabela11.A1" office:value-type="string">
            <text:p text:style-name="P15">Nr <text:s/>fabryczny</text:p>
          </table:table-cell>
          <table:table-cell table:style-name="Tabela11.A1" office:value-type="string">
            <text:p text:style-name="P15">Rok prod.</text:p>
          </table:table-cell>
          <table:table-cell table:style-name="Tabela11.A1" office:value-type="string">
            <text:p text:style-name="P15">Jednostka </text:p>
          </table:table-cell>
          <table:table-cell table:style-name="Tabela11.A1" office:value-type="string">
            <text:p text:style-name="P15">Nr paszportu</text:p>
          </table:table-cell>
          <table:table-cell table:style-name="Tabela11.A1" office:value-type="string">
            <text:p text:style-name="P20">Termin przeglądu <text:s/></text:p>
          </table:table-cell>
          <table:table-cell table:style-name="Tabela11.J1" office:value-type="string">
            <text:p text:style-name="P20">Termin następnego przeglądu</text:p>
          </table:table-cell>
        </table:table-row>
        <table:table-row>
          <table:table-cell table:style-name="Tabela11.A2" office:value-type="string">
            <text:p text:style-name="P63">1</text:p>
          </table:table-cell>
          <table:table-cell table:style-name="Tabela11.A2" office:value-type="string">
            <text:p text:style-name="P2">Inkubator</text:p>
          </table:table-cell>
          <table:table-cell table:style-name="Tabela11.A2" office:value-type="string">
            <text:p text:style-name="P2">Amellette</text:p>
          </table:table-cell>
          <table:table-cell table:style-name="Tabela11.A2" office:value-type="string">
            <text:p text:style-name="P17">Ameda</text:p>
          </table:table-cell>
          <table:table-cell table:style-name="Tabela11.A2" office:value-type="string">
            <text:p text:style-name="P1">BM 304021</text:p>
          </table:table-cell>
          <table:table-cell table:style-name="Tabela11.A2" office:value-type="string">
            <text:p text:style-name="P1">1993</text:p>
          </table:table-cell>
          <table:table-cell table:style-name="Tabela11.A2" office:value-type="string">
            <text:p text:style-name="P2">Oddział Noworodków </text:p>
          </table:table-cell>
          <table:table-cell table:style-name="Tabela11.A2" office:value-type="string">
            <text:p text:style-name="P1">93</text:p>
          </table:table-cell>
          <table:table-cell table:style-name="Tabela11.A2" office:value-type="string">
            <text:p text:style-name="P38">07.2019</text:p>
          </table:table-cell>
          <table:table-cell table:style-name="Tabela11.J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63">2</text:p>
          </table:table-cell>
          <table:table-cell table:style-name="Tabela11.A2" office:value-type="string">
            <text:p text:style-name="P2">Inkubator</text:p>
          </table:table-cell>
          <table:table-cell table:style-name="Tabela11.A2" office:value-type="string">
            <text:p text:style-name="P2">Amellette</text:p>
          </table:table-cell>
          <table:table-cell table:style-name="Tabela11.A2" office:value-type="string">
            <text:p text:style-name="P17">Ameda</text:p>
          </table:table-cell>
          <table:table-cell table:style-name="Tabela11.A2" office:value-type="string">
            <text:p text:style-name="P1">BM 304009</text:p>
          </table:table-cell>
          <table:table-cell table:style-name="Tabela11.A2" office:value-type="string">
            <text:p text:style-name="P1">1993</text:p>
          </table:table-cell>
          <table:table-cell table:style-name="Tabela11.A2" office:value-type="string">
            <text:p text:style-name="P2">Oddział Noworodków </text:p>
          </table:table-cell>
          <table:table-cell table:style-name="Tabela11.A2" office:value-type="string">
            <text:p text:style-name="P1">95</text:p>
          </table:table-cell>
          <table:table-cell table:style-name="Tabela11.A2" office:value-type="string">
            <text:p text:style-name="P38">07.2019</text:p>
          </table:table-cell>
          <table:table-cell table:style-name="Tabela11.J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63">3</text:p>
          </table:table-cell>
          <table:table-cell table:style-name="Tabela11.A2" office:value-type="string">
            <text:p text:style-name="P2">Inkubator</text:p>
          </table:table-cell>
          <table:table-cell table:style-name="Tabela11.A2" office:value-type="string">
            <text:p text:style-name="P2">Amellette</text:p>
          </table:table-cell>
          <table:table-cell table:style-name="Tabela11.A2" office:value-type="string">
            <text:p text:style-name="P17">Ameda</text:p>
          </table:table-cell>
          <table:table-cell table:style-name="Tabela11.A2" office:value-type="string">
            <text:p text:style-name="P1">BM 304030</text:p>
          </table:table-cell>
          <table:table-cell table:style-name="Tabela11.A2" office:value-type="string">
            <text:p text:style-name="P1">1993</text:p>
          </table:table-cell>
          <table:table-cell table:style-name="Tabela11.A2" office:value-type="string">
            <text:p text:style-name="P2">Oddział Noworodków </text:p>
          </table:table-cell>
          <table:table-cell table:style-name="Tabela11.A2" office:value-type="string">
            <text:p text:style-name="P1">96</text:p>
          </table:table-cell>
          <table:table-cell table:style-name="Tabela11.A2" office:value-type="string">
            <text:p text:style-name="P38">07.2019</text:p>
          </table:table-cell>
          <table:table-cell table:style-name="Tabela11.J2" office:value-type="string">
            <text:p text:style-name="P1"/>
          </table:table-cell>
        </table:table-row>
        <table:table-row>
          <table:table-cell table:style-name="Tabela11.A5" office:value-type="float" office:value="4">
            <text:p text:style-name="P63">4</text:p>
          </table:table-cell>
          <table:table-cell table:style-name="Tabela11.A2" office:value-type="string">
            <text:p text:style-name="P2">Inkubator </text:p>
          </table:table-cell>
          <table:table-cell table:style-name="Tabela11.A2" office:value-type="string">
            <text:p text:style-name="P2">Isolette C 2000</text:p>
          </table:table-cell>
          <table:table-cell table:style-name="Tabela11.A2" office:value-type="string">
            <text:p text:style-name="P17">Drager </text:p>
          </table:table-cell>
          <table:table-cell table:style-name="Tabela11.A2" office:value-type="string">
            <text:p text:style-name="P1">EU29863</text:p>
          </table:table-cell>
          <table:table-cell table:style-name="Tabela11.A2" office:value-type="string">
            <text:p text:style-name="P1">2013</text:p>
          </table:table-cell>
          <table:table-cell table:style-name="Tabela11.A2" office:value-type="string">
            <text:p text:style-name="P2">Oddział Noworodków </text:p>
          </table:table-cell>
          <table:table-cell table:style-name="Tabela11.A2" office:value-type="string">
            <text:p text:style-name="P1">922</text:p>
          </table:table-cell>
          <table:table-cell table:style-name="Tabela11.A2" office:value-type="string">
            <text:p text:style-name="P58">.04.2019</text:p>
          </table:table-cell>
          <table:table-cell table:style-name="Tabela11.J2" office:value-type="string">
            <text:p text:style-name="P4"/>
          </table:table-cell>
        </table:table-row>
        <table:table-row>
          <table:table-cell table:style-name="Tabela11.A5" office:value-type="float" office:value="5">
            <text:p text:style-name="P63">5</text:p>
          </table:table-cell>
          <table:table-cell table:style-name="Tabela11.B6" office:value-type="string">
            <text:p text:style-name="P2">Inkubator <text:s/></text:p>
          </table:table-cell>
          <table:table-cell table:style-name="Tabela11.C6" office:value-type="string">
            <text:p text:style-name="P37">Isolette C 2000</text:p>
          </table:table-cell>
          <table:table-cell table:style-name="Tabela11.D6" office:value-type="string">
            <text:p text:style-name="P17">Drager</text:p>
          </table:table-cell>
          <table:table-cell table:style-name="Tabela11.E6" office:value-type="string">
            <text:p text:style-name="P1">VK 19164</text:p>
          </table:table-cell>
          <table:table-cell table:style-name="Tabela11.F6" office:value-type="string">
            <text:p text:style-name="P1">2008</text:p>
          </table:table-cell>
          <table:table-cell table:style-name="Tabela11.G6" office:value-type="string">
            <text:p text:style-name="P2">Oddział <text:s/>Dziecięcy </text:p>
          </table:table-cell>
          <table:table-cell table:style-name="Tabela11.H6" office:value-type="string">
            <text:p text:style-name="P1">627</text:p>
          </table:table-cell>
          <table:table-cell table:style-name="Tabela11.I6" office:value-type="string">
            <text:p text:style-name="P40">07.2019</text:p>
          </table:table-cell>
          <table:table-cell table:style-name="Tabela11.J2" office:value-type="string">
            <text:p text:style-name="P1"/>
          </table:table-cell>
        </table:table-row>
        <table:table-row>
          <table:table-cell table:style-name="Tabela11.A5" office:value-type="float" office:value="6">
            <text:p text:style-name="P63">6</text:p>
          </table:table-cell>
          <table:table-cell table:style-name="Tabela11.A2" office:value-type="string">
            <text:p text:style-name="P2">Inkubator <text:s/>Atom</text:p>
          </table:table-cell>
          <table:table-cell table:style-name="Tabela11.A2" office:value-type="string">
            <text:p text:style-name="P37">V 2100G <text:s/></text:p>
            <text:p text:style-name="P37">typ A</text:p>
          </table:table-cell>
          <table:table-cell table:style-name="Tabela11.A2" office:value-type="string">
            <text:p text:style-name="P17">Atom <text:s/>Medical</text:p>
          </table:table-cell>
          <table:table-cell table:style-name="Tabela11.A2" office:value-type="string">
            <text:p text:style-name="P1">1637463</text:p>
          </table:table-cell>
          <table:table-cell table:style-name="Tabela11.A2" office:value-type="string">
            <text:p text:style-name="P1">2006</text:p>
          </table:table-cell>
          <table:table-cell table:style-name="Tabela11.A2" office:value-type="string">
            <text:p text:style-name="P2">Oddział Noworodków </text:p>
          </table:table-cell>
          <table:table-cell table:style-name="Tabela11.A2" office:value-type="string">
            <text:p text:style-name="P1">424</text:p>
          </table:table-cell>
          <table:table-cell table:style-name="Tabela11.A2" office:value-type="string">
            <text:p text:style-name="P40">.04.2019</text:p>
          </table:table-cell>
          <table:table-cell table:style-name="Tabela11.J2" office:value-type="string">
            <text:p text:style-name="P1"/>
          </table:table-cell>
        </table:table-row>
        <table:table-row>
          <table:table-cell table:style-name="Tabela11.A5" office:value-type="float" office:value="7">
            <text:p text:style-name="P63">7</text:p>
          </table:table-cell>
          <table:table-cell table:style-name="Tabela11.A2" office:value-type="string">
            <text:p text:style-name="P37">Lampa zabiegowa Drager</text:p>
          </table:table-cell>
          <table:table-cell table:style-name="Tabela11.A2" office:value-type="string">
            <text:p text:style-name="P2">2M 86199</text:p>
          </table:table-cell>
          <table:table-cell table:style-name="Tabela11.A2" office:value-type="string">
            <text:p text:style-name="P17">Drager</text:p>
          </table:table-cell>
          <table:table-cell table:style-name="Tabela11.A2" office:value-type="string">
            <text:p text:style-name="P1">8/802/606</text:p>
          </table:table-cell>
          <table:table-cell table:style-name="Tabela11.A2" office:value-type="string">
            <text:p text:style-name="P1">2013</text:p>
          </table:table-cell>
          <table:table-cell table:style-name="Tabela11.A2" office:value-type="string">
            <text:p text:style-name="P2">Oddział Noworodków </text:p>
          </table:table-cell>
          <table:table-cell table:style-name="Tabela11.A2" office:value-type="string">
            <text:p text:style-name="P1">921 A</text:p>
          </table:table-cell>
          <table:table-cell table:style-name="Tabela11.A2" office:value-type="string">
            <text:p text:style-name="P58">.04.2019</text:p>
          </table:table-cell>
          <table:table-cell table:style-name="Tabela11.J2" office:value-type="string">
            <text:p text:style-name="P3"/>
          </table:table-cell>
        </table:table-row>
      </table:table>
      <text:p text:style-name="P44"/>
      <text:p text:style-name="P75"/>
      <text:p text:style-name="P44"/>
      <text:p text:style-name="P44"/>
      <text:p text:style-name="P44"/>
      <text:p text:style-name="P44">Pakiet <text:s/>49– Srzęt <text:s/>okulistyczny <text:s text:c="2"/></text:p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3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row table:style-name="Tabela22.1">
          <table:table-cell table:style-name="Tabela22.A1" office:value-type="string">
            <text:p text:style-name="P15">Lp</text:p>
          </table:table-cell>
          <table:table-cell table:style-name="Tabela22.A1" office:value-type="string">
            <text:p text:style-name="P15">Nazwa <text:s/>urządzenia</text:p>
          </table:table-cell>
          <table:table-cell table:style-name="Tabela22.A1" office:value-type="string">
            <text:p text:style-name="P15">Typ</text:p>
          </table:table-cell>
          <table:table-cell table:style-name="Tabela22.A1" office:value-type="string">
            <text:p text:style-name="P15">Producent</text:p>
          </table:table-cell>
          <table:table-cell table:style-name="Tabela22.A1" office:value-type="string">
            <text:p text:style-name="P15">Nr <text:s/>fabryczny</text:p>
          </table:table-cell>
          <table:table-cell table:style-name="Tabela22.A1" office:value-type="string">
            <text:p text:style-name="P15">Rok prod.</text:p>
          </table:table-cell>
          <table:table-cell table:style-name="Tabela22.A1" office:value-type="string">
            <text:p text:style-name="P15">Jednostka </text:p>
          </table:table-cell>
          <table:table-cell table:style-name="Tabela22.A1" office:value-type="string">
            <text:p text:style-name="P15">Nr paszportu</text:p>
          </table:table-cell>
          <table:table-cell table:style-name="Tabela22.A1" office:value-type="string">
            <text:p text:style-name="P20">Termin przeglądu <text:s/></text:p>
          </table:table-cell>
          <table:table-cell table:style-name="Tabela22.J1" office:value-type="string">
            <text:p text:style-name="P20">Termin następnego przeglądu</text:p>
          </table:table-cell>
        </table:table-row>
        <table:table-row>
          <table:table-cell table:style-name="Tabela22.A2" office:value-type="float" office:value="6">
            <text:p text:style-name="P63">6</text:p>
          </table:table-cell>
          <table:table-cell table:style-name="Tabela22.B2" office:value-type="string">
            <text:p text:style-name="P2">Laser <text:s text:c="2"/>okulistyczny</text:p>
          </table:table-cell>
          <table:table-cell table:style-name="Tabela22.E2" office:value-type="string">
            <text:p text:style-name="P2">Opto Yag M </text:p>
          </table:table-cell>
          <table:table-cell table:style-name="Tabela22.E2" office:value-type="string">
            <text:p text:style-name="P50">Optotek – Słowenia</text:p>
          </table:table-cell>
          <table:table-cell table:style-name="Tabela22.E2" office:value-type="string">
            <text:p text:style-name="P1">810303</text:p>
          </table:table-cell>
          <table:table-cell table:style-name="Tabela22.F2" office:value-type="string">
            <text:p text:style-name="P1">2013</text:p>
          </table:table-cell>
          <table:table-cell table:style-name="Tabela22.G2" office:value-type="string">
            <text:p text:style-name="P2">Oddział Okulistyczny</text:p>
          </table:table-cell>
          <table:table-cell table:style-name="Tabela22.H2" office:value-type="string">
            <text:p text:style-name="P1">891</text:p>
          </table:table-cell>
          <table:table-cell table:style-name="Tabela22.I2" office:value-type="string">
            <text:p text:style-name="P40">11.2019</text:p>
          </table:table-cell>
          <table:table-cell table:style-name="Tabela22.J2" office:value-type="string">
            <text:p text:style-name="P7"/>
          </table:table-cell>
        </table:table-row>
      </table:table>
      <text:p text:style-name="P57"/>
      <text:p text:style-name="P57"/>
      <text:p text:style-name="P57"><text:soft-page-break/></text:p>
      <text:p text:style-name="P45"><text:span text:style-name="T1">Pakiet <text:s/>50– Sprzęt <text:s/>okulistyczny - Funduskamera</text:span><text:span text:style-name="T2"> <text:s/></text:span></text:p>
      <table:table table:name="Tabela191" table:style-name="Tabela191">
        <table:table-column table:style-name="Tabela191.A"/>
        <table:table-column table:style-name="Tabela191.B"/>
        <table:table-column table:style-name="Tabela191.C"/>
        <table:table-column table:style-name="Tabela191.D"/>
        <table:table-column table:style-name="Tabela191.E"/>
        <table:table-column table:style-name="Tabela191.F"/>
        <table:table-column table:style-name="Tabela191.G"/>
        <table:table-column table:style-name="Tabela191.H"/>
        <table:table-column table:style-name="Tabela191.I"/>
        <table:table-column table:style-name="Tabela191.J"/>
        <table:table-row table:style-name="Tabela191.1">
          <table:table-cell table:style-name="Tabela191.A1" office:value-type="string">
            <text:p text:style-name="P15">Lp</text:p>
          </table:table-cell>
          <table:table-cell table:style-name="Tabela191.A1" office:value-type="string">
            <text:p text:style-name="P15">Nazwa <text:s/>urządzenia</text:p>
          </table:table-cell>
          <table:table-cell table:style-name="Tabela191.A1" office:value-type="string">
            <text:p text:style-name="P15">Typ</text:p>
          </table:table-cell>
          <table:table-cell table:style-name="Tabela191.A1" office:value-type="string">
            <text:p text:style-name="P15">Producent</text:p>
          </table:table-cell>
          <table:table-cell table:style-name="Tabela191.A1" office:value-type="string">
            <text:p text:style-name="P15">Nr <text:s/>fabryczny</text:p>
          </table:table-cell>
          <table:table-cell table:style-name="Tabela191.A1" office:value-type="string">
            <text:p text:style-name="P15">Rok prod.</text:p>
          </table:table-cell>
          <table:table-cell table:style-name="Tabela191.A1" office:value-type="string">
            <text:p text:style-name="P15">Jednostka </text:p>
          </table:table-cell>
          <table:table-cell table:style-name="Tabela191.A1" office:value-type="string">
            <text:p text:style-name="P15">Nr paszportu</text:p>
          </table:table-cell>
          <table:table-cell table:style-name="Tabela191.A1" office:value-type="string">
            <text:p text:style-name="P20">Termin przeglądu <text:s/></text:p>
          </table:table-cell>
          <table:table-cell table:style-name="Tabela191.J1" office:value-type="string">
            <text:p text:style-name="P20">Termin następnego przeglądu</text:p>
          </table:table-cell>
        </table:table-row>
        <table:table-row table:style-name="Tabela191.2">
          <table:table-cell table:style-name="Tabela191.A2" office:value-type="float" office:value="1">
            <text:p text:style-name="P5">1</text:p>
          </table:table-cell>
          <table:table-cell table:style-name="Tabela191.B2" office:value-type="string">
            <text:p text:style-name="P6">Funduskamera <text:s/>z <text:s/>wyposażeniem</text:p>
            <text:p text:style-name="P6">(Non Hydriatic Retinal <text:s/>Camera)</text:p>
          </table:table-cell>
          <table:table-cell table:style-name="Tabela191.C2" office:value-type="string">
            <text:p text:style-name="P42">TRC-NW8F</text:p>
            <text:p text:style-name="P42">(plus)</text:p>
          </table:table-cell>
          <table:table-cell table:style-name="Tabela191.D2" office:value-type="string">
            <text:p text:style-name="P5">Topcon</text:p>
          </table:table-cell>
          <table:table-cell table:style-name="Tabela191.E2" office:value-type="string">
            <text:p text:style-name="P42">045257</text:p>
          </table:table-cell>
          <table:table-cell table:style-name="Tabela191.F2" office:value-type="string">
            <text:p text:style-name="P5">2014</text:p>
          </table:table-cell>
          <table:table-cell table:style-name="Tabela191.G2" office:value-type="string">
            <text:p text:style-name="P6">Oddział Okulistyczny</text:p>
          </table:table-cell>
          <table:table-cell table:style-name="Tabela191.H2" office:value-type="string">
            <text:p text:style-name="P5">1356</text:p>
          </table:table-cell>
          <table:table-cell table:style-name="Tabela191.I2" office:value-type="string">
            <text:p text:style-name="P40">Przeg. 10. 2019</text:p>
          </table:table-cell>
          <table:table-cell table:style-name="Tabela191.J2" office:value-type="string">
            <text:p text:style-name="P40"/>
          </table:table-cell>
        </table:table-row>
      </table:table>
      <text:p text:style-name="P44"/>
      <text:p text:style-name="P44"/>
      <text:p text:style-name="P44">56 – Sterylizator <text:s/>gazowy <text:s/>3M-STERI-VAC <text:s/></text:p>
      <table:table table:name="Tabela91" table:style-name="Tabela91">
        <table:table-column table:style-name="Tabela91.A"/>
        <table:table-column table:style-name="Tabela91.B"/>
        <table:table-column table:style-name="Tabela91.C" table:number-columns-repeated="2"/>
        <table:table-column table:style-name="Tabela91.E"/>
        <table:table-column table:style-name="Tabela91.F"/>
        <table:table-column table:style-name="Tabela91.G"/>
        <table:table-column table:style-name="Tabela91.C"/>
        <table:table-column table:style-name="Tabela91.I"/>
        <table:table-column table:style-name="Tabela91.C"/>
        <table:table-row table:style-name="Tabela91.1">
          <table:table-cell table:style-name="Tabela91.A1" office:value-type="string">
            <text:p text:style-name="P15">Lp</text:p>
          </table:table-cell>
          <table:table-cell table:style-name="Tabela91.A1" office:value-type="string">
            <text:p text:style-name="P15">Nazwa <text:s/>urządzenia</text:p>
          </table:table-cell>
          <table:table-cell table:style-name="Tabela91.A1" office:value-type="string">
            <text:p text:style-name="P15">Typ</text:p>
          </table:table-cell>
          <table:table-cell table:style-name="Tabela91.A1" office:value-type="string">
            <text:p text:style-name="P15">Producent</text:p>
          </table:table-cell>
          <table:table-cell table:style-name="Tabela91.A1" office:value-type="string">
            <text:p text:style-name="P15">Nr <text:s/>fabryczny</text:p>
          </table:table-cell>
          <table:table-cell table:style-name="Tabela91.A1" office:value-type="string">
            <text:p text:style-name="P15">Rok prod.</text:p>
          </table:table-cell>
          <table:table-cell table:style-name="Tabela91.A1" office:value-type="string">
            <text:p text:style-name="P15">Jednostka </text:p>
          </table:table-cell>
          <table:table-cell table:style-name="Tabela91.A1" office:value-type="string">
            <text:p text:style-name="P15">Nr paszportu</text:p>
          </table:table-cell>
          <table:table-cell table:style-name="Tabela91.A1" office:value-type="string">
            <text:p text:style-name="P20">Termin </text:p>
            <text:p text:style-name="P20">przeglądu <text:s/></text:p>
          </table:table-cell>
          <table:table-cell table:style-name="Tabela91.J1" office:value-type="string">
            <text:p text:style-name="P20">Termin następnego przeglądu</text:p>
          </table:table-cell>
        </table:table-row>
        <table:table-row table:style-name="Tabela91.2">
          <table:table-cell table:style-name="Tabela91.A2" office:value-type="string">
            <text:p text:style-name="P63">1</text:p>
          </table:table-cell>
          <table:table-cell table:style-name="Tabela91.B2" office:value-type="string">
            <text:p text:style-name="P8">Sterylizator <text:s/>gazowy <text:s/><text:span text:style-name="T6">+ czytnik testów <text:s/>biolog.</text:span></text:p>
          </table:table-cell>
          <table:table-cell table:style-name="Tabela91.H2" office:value-type="string">
            <text:p text:style-name="P8">3M </text:p>
            <text:p text:style-name="P8"><text:s/>Steri-Vac<text:span text:style-name="T7"> <text:s/></text:span></text:p>
            <text:p text:style-name="P2">5XLPD - wersja <text:s text:c="2"/></text:p>
            <text:p text:style-name="P2">przelotowa</text:p>
          </table:table-cell>
          <table:table-cell table:style-name="Tabela91.H2" office:value-type="string">
            <text:p text:style-name="P17">3M - USA</text:p>
          </table:table-cell>
          <table:table-cell table:style-name="Tabela91.E2" office:value-type="string">
            <text:p text:style-name="P7">820179</text:p>
          </table:table-cell>
          <table:table-cell table:style-name="Tabela91.F2" office:value-type="string">
            <text:p text:style-name="P7">2007</text:p>
          </table:table-cell>
          <table:table-cell table:style-name="Tabela91.G2" office:value-type="string">
            <text:p text:style-name="P8">Blok Operacyjny</text:p>
          </table:table-cell>
          <table:table-cell table:style-name="Tabela91.H2" office:value-type="string">
            <text:p text:style-name="P7">507</text:p>
          </table:table-cell>
          <table:table-cell table:style-name="Tabela91.I2" office:value-type="string">
            <text:p text:style-name="P64">Co <text:s/>6 m-cy</text:p>
            <text:p text:style-name="P50">lub <text:s/>800 <text:s/>cykli</text:p>
            <text:list xml:id="list2605001151" text:style-name="L1">
              <text:list-header>
                <text:p text:style-name="P72"><text:s/>- 06- 2019</text:p>
                <text:p text:style-name="P72"><text:s/>- 12. 2019</text:p>
              </text:list-header>
            </text:list>
          </table:table-cell>
          <table:table-cell table:style-name="Tabela91.J2" office:value-type="string">
            <text:p text:style-name="P7"/>
          </table:table-cell>
        </table:table-row>
      </table:table>
      <text:p text:style-name="P44"/>
      <text:p text:style-name="P44"/>
      <text:p text:style-name="P44">Pakiet <text:s/>59– Myjnie <text:s/>endoskopowe – INNOVA <text:s/>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column table:style-name="Tabela82.E"/>
        <table:table-column table:style-name="Tabela82.F"/>
        <table:table-column table:style-name="Tabela82.G"/>
        <table:table-column table:style-name="Tabela82.H"/>
        <table:table-column table:style-name="Tabela82.G"/>
        <table:table-column table:style-name="Tabela82.J"/>
        <table:table-row table:style-name="Tabela82.1">
          <table:table-cell table:style-name="Tabela82.A1" office:value-type="string">
            <text:p text:style-name="P15">Lp</text:p>
          </table:table-cell>
          <table:table-cell table:style-name="Tabela82.A1" office:value-type="string">
            <text:p text:style-name="P15">Nazwa <text:s/>urządzenia</text:p>
          </table:table-cell>
          <table:table-cell table:style-name="Tabela82.A1" office:value-type="string">
            <text:p text:style-name="P15">Typ</text:p>
          </table:table-cell>
          <table:table-cell table:style-name="Tabela82.A1" office:value-type="string">
            <text:p text:style-name="P15">Producent</text:p>
          </table:table-cell>
          <table:table-cell table:style-name="Tabela82.A1" office:value-type="string">
            <text:p text:style-name="P15">Nr <text:s/>fabryczny</text:p>
          </table:table-cell>
          <table:table-cell table:style-name="Tabela82.A1" office:value-type="string">
            <text:p text:style-name="P15">Rok prod.</text:p>
          </table:table-cell>
          <table:table-cell table:style-name="Tabela82.A1" office:value-type="string">
            <text:p text:style-name="P15">Jednostka </text:p>
          </table:table-cell>
          <table:table-cell table:style-name="Tabela82.A1" office:value-type="string">
            <text:p text:style-name="P15">Nr paszportu</text:p>
          </table:table-cell>
          <table:table-cell table:style-name="Tabela82.A1" office:value-type="string">
            <text:p text:style-name="P20">Termin</text:p>
            <text:p text:style-name="P20"><text:s/>przeglądu <text:s/></text:p>
          </table:table-cell>
          <table:table-cell table:style-name="Tabela82.J1" office:value-type="string">
            <text:p text:style-name="P20">Termin następnego przeglądu</text:p>
          </table:table-cell>
        </table:table-row>
        <table:table-row>
          <table:table-cell table:style-name="Tabela82.A2" office:value-type="float" office:value="1">
            <text:p text:style-name="P66">1</text:p>
          </table:table-cell>
          <table:table-cell table:style-name="Tabela82.B3" office:value-type="string">
            <text:p text:style-name="P53">Myjnia <text:s/>dezynfektor do <text:s/>endoskopów <text:s/>giętkich</text:p>
          </table:table-cell>
          <table:table-cell table:style-name="Tabela82.C3" office:value-type="string">
            <text:p text:style-name="P47">Innova <text:s/>E2</text:p>
          </table:table-cell>
          <table:table-cell table:style-name="Tabela82.D3" office:value-type="string">
            <text:p text:style-name="P13"><text:span text:style-name="T1">BHT</text:span> <text:span text:style-name="T3">Hygienetechnik GmbH</text:span></text:p>
          </table:table-cell>
          <table:table-cell table:style-name="Tabela82.E3" office:value-type="string">
            <text:p text:style-name="P49">72638001</text:p>
          </table:table-cell>
          <table:table-cell table:style-name="Tabela82.F3" office:value-type="string">
            <text:p text:style-name="P9">2016</text:p>
          </table:table-cell>
          <table:table-cell table:style-name="Tabela82.G3" office:value-type="string">
            <text:p text:style-name="P10">Pracownia Endoskopii</text:p>
          </table:table-cell>
          <table:table-cell table:style-name="Tabela82.H3" office:value-type="string">
            <text:p text:style-name="P49">1178</text:p>
          </table:table-cell>
          <table:table-cell table:style-name="Tabela82.G3" office:value-type="string">
            <text:p text:style-name="P41"/>
            <text:p text:style-name="P41"><text:s text:c="2"/>do 05. 2019 <text:s/>lub <text:s text:c="2"/>po <text:s/>800 cyklach</text:p>
            <text:p text:style-name="P41"/>
          </table:table-cell>
          <table:table-cell table:style-name="Tabela82.J3" office:value-type="string">
            <text:p text:style-name="P9"/>
          </table:table-cell>
        </table:table-row>
        <table:table-row>
          <table:table-cell table:style-name="Tabela82.A2" office:value-type="float" office:value="2">
            <text:p text:style-name="P66">2</text:p>
          </table:table-cell>
          <table:table-cell table:style-name="Tabela82.B3" office:value-type="string">
            <text:p text:style-name="P47">Myjnia <text:s/>automatyczna do endoskopów <text:s/>ze <text:s/>zmiękczaczem <text:s/>wody</text:p>
          </table:table-cell>
          <table:table-cell table:style-name="Tabela82.C3" office:value-type="string">
            <text:p text:style-name="P47">Innova <text:s/>E3</text:p>
          </table:table-cell>
          <table:table-cell table:style-name="Tabela82.D3" office:value-type="string">
            <text:p text:style-name="P13"><text:span text:style-name="T1">BHT</text:span> <text:span text:style-name="T3">Hygienetechnik GmbH</text:span></text:p>
          </table:table-cell>
          <table:table-cell table:style-name="Tabela82.E3" office:value-type="string">
            <text:p text:style-name="P49">70407001</text:p>
          </table:table-cell>
          <table:table-cell table:style-name="Tabela82.F3" office:value-type="string">
            <text:p text:style-name="P9">2015</text:p>
          </table:table-cell>
          <table:table-cell table:style-name="Tabela82.G3" office:value-type="string">
            <text:p text:style-name="P10">Pracownia Endoskopii</text:p>
          </table:table-cell>
          <table:table-cell table:style-name="Tabela82.H3" office:value-type="string">
            <text:p text:style-name="P49">1165</text:p>
          </table:table-cell>
          <table:table-cell table:style-name="Tabela82.I3" office:value-type="string">
            <text:p text:style-name="P41"/>
            <text:p text:style-name="P41"><text:s text:c="2"/>do 12. 2019 <text:s/>lub <text:s/>po <text:s/>800 cyklach</text:p>
            <text:p text:style-name="P41"/>
          </table:table-cell>
          <table:table-cell table:style-name="Tabela82.J3" office:value-type="string">
            <text:p text:style-name="P9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Pakiet <text:s/>65 – <text:span text:style-name="T9">Inkubator <text:s text:c="2"/>z <text:s text:c="2"/>drukarką</text:span> – <text:span text:style-name="T9">SMART WELL 1700</text:span><text:span text:style-name="T8"> <text:s/></text:span></text:p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/>
        <table:table-column table:style-name="Tabela90.F"/>
        <table:table-column table:style-name="Tabela90.G"/>
        <table:table-column table:style-name="Tabela90.H"/>
        <table:table-column table:style-name="Tabela90.I"/>
        <table:table-column table:style-name="Tabela90.E"/>
        <table:table-row table:style-name="Tabela90.1">
          <table:table-cell table:style-name="Tabela90.A1" office:value-type="string">
            <text:p text:style-name="P15">Lp</text:p>
          </table:table-cell>
          <table:table-cell table:style-name="Tabela90.A1" office:value-type="string">
            <text:p text:style-name="P15">Nazwa <text:s/>urządzenia</text:p>
          </table:table-cell>
          <table:table-cell table:style-name="Tabela90.A1" office:value-type="string">
            <text:p text:style-name="P15">Typ</text:p>
          </table:table-cell>
          <table:table-cell table:style-name="Tabela90.A1" office:value-type="string">
            <text:p text:style-name="P15">Producent</text:p>
          </table:table-cell>
          <table:table-cell table:style-name="Tabela90.A1" office:value-type="string">
            <text:p text:style-name="P15">Nr <text:s/>fabryczny</text:p>
          </table:table-cell>
          <table:table-cell table:style-name="Tabela90.A1" office:value-type="string">
            <text:p text:style-name="P15">Rok prod.</text:p>
          </table:table-cell>
          <table:table-cell table:style-name="Tabela90.A1" office:value-type="string">
            <text:p text:style-name="P15">Jednostka </text:p>
          </table:table-cell>
          <table:table-cell table:style-name="Tabela90.A1" office:value-type="string">
            <text:p text:style-name="P15">Nr paszportu</text:p>
          </table:table-cell>
          <table:table-cell table:style-name="Tabela90.A1" office:value-type="string">
            <text:p text:style-name="P20">Termin przeglądu <text:s/></text:p>
          </table:table-cell>
          <table:table-cell table:style-name="Tabela90.J1" office:value-type="string">
            <text:p text:style-name="P20">Termin następnego przeglądu</text:p>
          </table:table-cell>
        </table:table-row>
        <table:table-row table:style-name="Tabela90.2">
          <table:table-cell table:style-name="Tabela90.A2" office:value-type="float" office:value="1">
            <text:p text:style-name="P63">1</text:p>
          </table:table-cell>
          <table:table-cell table:style-name="Tabela90.B2" office:value-type="string">
            <text:p text:style-name="P12">Inkubator <text:s text:c="2"/>z <text:s text:c="2"/>drukarką</text:p>
          </table:table-cell>
          <table:table-cell table:style-name="Tabela90.C2" office:value-type="string">
            <text:p text:style-name="P12">1700 </text:p>
            <text:p text:style-name="P12">Smart-Well</text:p>
          </table:table-cell>
          <table:table-cell table:style-name="Tabela90.D2" office:value-type="string">
            <text:list xml:id="list356009457" text:style-name="WW8Num1">
              <text:list-item>
                <text:p text:style-name="P76"><text:span text:style-name="T4">SGM <text:s/></text:span><text:a xlink:type="simple" xlink:href="https://www.google.pl/url?sa=t&amp;rct=j&amp;q=&amp;esrc=s&amp;source=web&amp;cd=1&amp;cad=rja&amp;uact=8&amp;ved=0ahUKEwjn3dKPyODUAhXia5oKHcuTAoAQFggpMAA&amp;url=http%3A%2F%2Fpl.biotechusa.com%2F&amp;usg=AFQjCNFDIHA3OQfEI8g46FM_uApuT_ITHQ" text:style-name="Internet_20_link" text:visited-style-name="Visited_20_Internet_20_Link"><text:span text:style-name="T5">BioTech <text:s/>USA </text:span></text:a></text:p>
              </text:list-item>
            </text:list>
          </table:table-cell>
          <table:table-cell table:style-name="Tabela90.E2" office:value-type="string">
            <text:p text:style-name="P11">SW 10031816</text:p>
          </table:table-cell>
          <table:table-cell table:style-name="Tabela90.F2" office:value-type="string">
            <text:p text:style-name="P11">2012</text:p>
          </table:table-cell>
          <table:table-cell table:style-name="Tabela90.G2" office:value-type="string">
            <text:p text:style-name="P12">Centralna Sterylizatornia </text:p>
          </table:table-cell>
          <table:table-cell table:style-name="Tabela90.H2" office:value-type="string">
            <text:p text:style-name="P11">741</text:p>
          </table:table-cell>
          <table:table-cell table:style-name="Tabela90.I2" office:value-type="string">
            <text:p text:style-name="P40">11.2019</text:p>
          </table:table-cell>
          <table:table-cell table:style-name="Tabela90.J2" office:value-type="string">
            <text:p text:style-name="P11"/>
          </table:table-cell>
        </table:table-row>
      </table:table>
      <text:p text:style-name="P57"/>
      <text:p text:style-name="P46"/>
      <text:p text:style-name="P46"/>
      <text:p text:style-name="P46"/>
      <text:p text:style-name="P46"/>
      <text:p text:style-name="P46"/>
      <text:p text:style-name="P46"/>
      <text:p text:style-name="P44"><text:soft-page-break/><text:span text:style-name="T11">Pakiet <text:s/>72– Aparaty <text:s/>i <text:s/>narzędzia <text:s/>laryngologiczne</text:span><text:span text:style-name="T10"> <text:s/></text:span></text:p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2"/>
        <table:table-column table:style-name="Tabela44.E"/>
        <table:table-column table:style-name="Tabela44.F"/>
        <table:table-column table:style-name="Tabela44.G"/>
        <table:table-column table:style-name="Tabela44.H" table:number-columns-repeated="2"/>
        <table:table-column table:style-name="Tabela44.J"/>
        <table:table-row table:style-name="Tabela44.1">
          <table:table-cell table:style-name="Tabela44.A1" office:value-type="string">
            <text:p text:style-name="P15">Lp</text:p>
          </table:table-cell>
          <table:table-cell table:style-name="Tabela44.A1" office:value-type="string">
            <text:p text:style-name="P15">Nazwa <text:s/>urządzenia</text:p>
          </table:table-cell>
          <table:table-cell table:style-name="Tabela44.A1" office:value-type="string">
            <text:p text:style-name="P15">Typ</text:p>
          </table:table-cell>
          <table:table-cell table:style-name="Tabela44.A1" office:value-type="string">
            <text:p text:style-name="P15">Producent</text:p>
          </table:table-cell>
          <table:table-cell table:style-name="Tabela44.A1" office:value-type="string">
            <text:p text:style-name="P15">Nr <text:s/>fabryczny</text:p>
          </table:table-cell>
          <table:table-cell table:style-name="Tabela44.A1" office:value-type="string">
            <text:p text:style-name="P15">Rok prod.</text:p>
          </table:table-cell>
          <table:table-cell table:style-name="Tabela44.A1" office:value-type="string">
            <text:p text:style-name="P15">Jednostka </text:p>
          </table:table-cell>
          <table:table-cell table:style-name="Tabela44.A1" office:value-type="string">
            <text:p text:style-name="P15">Nr paszportu</text:p>
          </table:table-cell>
          <table:table-cell table:style-name="Tabela44.A1" office:value-type="string">
            <text:p text:style-name="P20">Termin przeglądu <text:s/></text:p>
          </table:table-cell>
          <table:table-cell table:style-name="Tabela44.J1" office:value-type="string">
            <text:p text:style-name="P20">Termin następnego przeglądu</text:p>
          </table:table-cell>
        </table:table-row>
        <table:table-row>
          <table:table-cell table:style-name="Tabela44.A2" office:value-type="string">
            <text:p text:style-name="P19">1</text:p>
          </table:table-cell>
          <table:table-cell table:style-name="Tabela44.A2" office:value-type="string">
            <text:p text:style-name="P2">Audiometr</text:p>
          </table:table-cell>
          <table:table-cell table:style-name="Tabela44.A2" office:value-type="string">
            <text:p text:style-name="P2">AD 226</text:p>
          </table:table-cell>
          <table:table-cell table:style-name="Tabela44.A2" office:value-type="string">
            <text:p text:style-name="P2">Has-Med -Bielsko B.</text:p>
          </table:table-cell>
          <table:table-cell table:style-name="Tabela44.A2" office:value-type="string">
            <text:p text:style-name="P1">543</text:p>
          </table:table-cell>
          <table:table-cell table:style-name="Tabela44.A2" office:value-type="string">
            <text:p text:style-name="P1">1998</text:p>
          </table:table-cell>
          <table:table-cell table:style-name="Tabela44.A2" office:value-type="string">
            <text:p text:style-name="P1">Poradnia Otolaryngolo</text:p>
            <text:p text:style-name="P1">giczna </text:p>
          </table:table-cell>
          <table:table-cell table:style-name="Tabela44.A2" office:value-type="string">
            <text:p text:style-name="P1">256</text:p>
          </table:table-cell>
          <table:table-cell table:style-name="Tabela44.I2" office:value-type="string">
            <text:p text:style-name="P40">11. 2019</text:p>
          </table:table-cell>
          <table:table-cell table:style-name="Tabela44.J2" office:value-type="string">
            <text:p text:style-name="P1"/>
          </table:table-cell>
        </table:table-row>
        <table:table-row table:style-name="Tabela44.3">
          <table:table-cell table:style-name="Tabela44.I2" office:value-type="string">
            <text:p text:style-name="P63">2</text:p>
          </table:table-cell>
          <table:table-cell table:style-name="Tabela44.I2" office:value-type="string">
            <text:p text:style-name="P14">Aparat <text:s/>do screeningowego <text:s text:c="2"/>badania <text:s/>słuchu <text:s/>Oto Read</text:p>
          </table:table-cell>
          <table:table-cell table:style-name="Tabela44.I2" office:value-type="string">
            <text:p text:style-name="P2">Interacoustics A / S</text:p>
          </table:table-cell>
          <table:table-cell table:style-name="Tabela44.I2" office:value-type="string">
            <text:p text:style-name="P2">Oticon </text:p>
          </table:table-cell>
          <table:table-cell table:style-name="Tabela44.I2" office:value-type="string">
            <text:p text:style-name="P1">SN 9129034</text:p>
          </table:table-cell>
          <table:table-cell table:style-name="Tabela44.I2" office:value-type="string">
            <text:p text:style-name="P1">2009</text:p>
          </table:table-cell>
          <table:table-cell table:style-name="Tabela44.I2" office:value-type="string">
            <text:p text:style-name="P1">Oddział <text:s/>Noworodków </text:p>
          </table:table-cell>
          <table:table-cell table:style-name="Tabela44.I2" office:value-type="string">
            <text:p text:style-name="P1">691</text:p>
          </table:table-cell>
          <table:table-cell table:style-name="Tabela44.I2" office:value-type="string">
            <text:p text:style-name="P38">10.2019</text:p>
          </table:table-cell>
          <table:table-cell table:style-name="Tabela44.J3" office:value-type="string">
            <text:p text:style-name="P1"/>
          </table:table-cell>
        </table:table-row>
        <table:table-row>
          <table:table-cell table:style-name="Tabela44.I2" office:value-type="string">
            <text:p text:style-name="P63">3</text:p>
          </table:table-cell>
          <table:table-cell table:style-name="Tabela44.I2" office:value-type="string">
            <text:p text:style-name="P2">Aparat do przesiewowego badania słuchu</text:p>
          </table:table-cell>
          <table:table-cell table:style-name="Tabela44.I2" office:value-type="string">
            <text:p text:style-name="P2">Ero - Scan</text:p>
          </table:table-cell>
          <table:table-cell table:style-name="Tabela44.I2" office:value-type="string">
            <text:p text:style-name="P65">Maico</text:p>
          </table:table-cell>
          <table:table-cell table:style-name="Tabela44.I2" office:value-type="string">
            <text:p text:style-name="P1">1914228</text:p>
          </table:table-cell>
          <table:table-cell table:style-name="Tabela44.I2" office:value-type="string">
            <text:p text:style-name="P1">1998</text:p>
          </table:table-cell>
          <table:table-cell table:style-name="Tabela44.I2" office:value-type="string">
            <text:p text:style-name="P1">Oddział Noworodków </text:p>
          </table:table-cell>
          <table:table-cell table:style-name="Tabela44.I2" office:value-type="string">
            <text:p text:style-name="P1">484</text:p>
          </table:table-cell>
          <table:table-cell table:style-name="Tabela44.I2" office:value-type="string">
            <text:p text:style-name="P38">10.2019</text:p>
          </table:table-cell>
          <table:table-cell table:style-name="Tabela44.J3" office:value-type="string">
            <text:p text:style-name="P1"/>
          </table:table-cell>
        </table:table-row>
        <table:table-row>
          <table:table-cell table:style-name="Tabela44.I2" office:value-type="string">
            <text:p text:style-name="P63">4</text:p>
          </table:table-cell>
          <table:table-cell table:style-name="Tabela44.I2" office:value-type="string">
            <text:p text:style-name="P39">Lampa <text:s/>naczołowa <text:s/>bateryjna</text:p>
          </table:table-cell>
          <table:table-cell table:style-name="Tabela44.I2" office:value-type="string">
            <text:list xml:id="list125210210793569" text:continue-numbering="true" text:style-name="WW8Num1">
              <text:list-item>
                <text:p text:style-name="P77">Ri-focus LED</text:p>
              </text:list-item>
            </text:list>
          </table:table-cell>
          <table:table-cell table:style-name="Tabela44.I2" office:value-type="string">
            <text:p text:style-name="P65">Riester</text:p>
          </table:table-cell>
          <table:table-cell table:style-name="Tabela44.I2" office:value-type="string">
            <text:p text:style-name="P38">296543</text:p>
          </table:table-cell>
          <table:table-cell table:style-name="Tabela44.I2" office:value-type="string">
            <text:p text:style-name="P1">2012</text:p>
          </table:table-cell>
          <table:table-cell table:style-name="Tabela44.I2" office:value-type="string">
            <text:p text:style-name="P1">Poradnia Otolaryngologiczna</text:p>
          </table:table-cell>
          <table:table-cell table:style-name="Tabela44.I2" office:value-type="string">
            <text:p text:style-name="P1">717</text:p>
          </table:table-cell>
          <table:table-cell table:style-name="Tabela44.I2" office:value-type="string">
            <text:p text:style-name="P40">.08.2019</text:p>
          </table:table-cell>
          <table:table-cell table:style-name="Tabela44.J3" office:value-type="string">
            <text:p text:style-name="P1"/>
          </table:table-cell>
        </table:table-row>
      </table:table>
      <text:p text:style-name="P44"/>
      <text:p text:style-name="P44"/>
      <text:p text:style-name="P44"/>
      <text:p text:style-name="P44">Pakiet <text:s/>88 – <text:s/>Pozostałe <text:s/>Urządzenia <text:s text:c="2"/>RTG <text:s text:c="2"/></text:p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E"/>
        <table:table-column table:style-name="Tabela126.F"/>
        <table:table-column table:style-name="Tabela126.G"/>
        <table:table-column table:style-name="Tabela126.H"/>
        <table:table-column table:style-name="Tabela126.D"/>
        <table:table-column table:style-name="Tabela126.J"/>
        <table:table-row>
          <table:table-cell table:style-name="Tabela126.A1" office:value-type="string">
            <text:p text:style-name="P35">Lp</text:p>
          </table:table-cell>
          <table:table-cell table:style-name="Tabela126.A1" office:value-type="string">
            <text:p text:style-name="P35">Nazwa <text:s/>urządzenia</text:p>
          </table:table-cell>
          <table:table-cell table:style-name="Tabela126.A1" office:value-type="string">
            <text:p text:style-name="P35">Typ</text:p>
          </table:table-cell>
          <table:table-cell table:style-name="Tabela126.A1" office:value-type="string">
            <text:p text:style-name="P35">Producent</text:p>
          </table:table-cell>
          <table:table-cell table:style-name="Tabela126.A1" office:value-type="string">
            <text:p text:style-name="P35">Nr fabryczny</text:p>
          </table:table-cell>
          <table:table-cell table:style-name="Tabela126.A1" office:value-type="string">
            <text:p text:style-name="P20">Rok prod.</text:p>
          </table:table-cell>
          <table:table-cell table:style-name="Tabela126.A1" office:value-type="string">
            <text:p text:style-name="P20">Jednostka </text:p>
            <text:p text:style-name="P20"><text:s/>(Przychodnia)</text:p>
          </table:table-cell>
          <table:table-cell table:style-name="Tabela126.A1" office:value-type="string">
            <text:p text:style-name="P20">Nr paszportu</text:p>
          </table:table-cell>
          <table:table-cell table:style-name="Tabela126.A1" office:value-type="string">
            <text:p text:style-name="P20">Termin przeglądu <text:s/></text:p>
          </table:table-cell>
          <table:table-cell table:style-name="Tabela126.J1" office:value-type="string">
            <text:p text:style-name="P20">Termin następnego przeglądu</text:p>
          </table:table-cell>
        </table:table-row>
        <table:table-row>
          <table:table-cell table:style-name="Tabela126.A2" office:value-type="float" office:value="1">
            <text:p text:style-name="P26">1</text:p>
          </table:table-cell>
          <table:table-cell table:style-name="Tabela126.B2" office:value-type="string">
            <text:p text:style-name="P27">Densytometr</text:p>
          </table:table-cell>
          <table:table-cell table:style-name="Tabela126.C2" office:value-type="string">
            <text:p text:style-name="P29">dexa <text:s/>horizon <text:s/>Wi</text:p>
          </table:table-cell>
          <table:table-cell table:style-name="Tabela126.I2" office:value-type="string">
            <text:p text:style-name="P29">Hologic</text:p>
          </table:table-cell>
          <table:table-cell table:style-name="Tabela126.A2" office:value-type="float" office:value="200403">
            <text:p text:style-name="P55">200403</text:p>
          </table:table-cell>
          <table:table-cell table:style-name="Tabela126.A2" office:value-type="float" office:value="2015">
            <text:p text:style-name="P21">2015</text:p>
          </table:table-cell>
          <table:table-cell table:style-name="Tabela126.G2" office:value-type="string">
            <text:p text:style-name="P54">ul. Powstańców <text:s/>Śląskich 8</text:p>
            <text:p text:style-name="P59">Pracownia <text:s/>RTG</text:p>
          </table:table-cell>
          <table:table-cell table:style-name="Tabela126.H2" office:value-type="string">
            <text:p text:style-name="P36"/>
          </table:table-cell>
          <table:table-cell table:style-name="Tabela126.I2" office:value-type="string">
            <text:p text:style-name="P49">08. 2019</text:p>
          </table:table-cell>
          <table:table-cell table:style-name="Tabela126.J2" office:value-type="string">
            <text:p text:style-name="P21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4">Pakiet <text:s/>88A – <text:s/>Pozostałe <text:s/>Urządzenia <text:s text:c="2"/>RTG <text:s text:c="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row>
          <table:table-cell table:style-name="Tabela3.A1" office:value-type="string">
            <text:p text:style-name="P35">Lp</text:p>
          </table:table-cell>
          <table:table-cell table:style-name="Tabela3.A1" office:value-type="string">
            <text:p text:style-name="P35">Nazwa <text:s/>urządzenia</text:p>
          </table:table-cell>
          <table:table-cell table:style-name="Tabela3.A1" office:value-type="string">
            <text:p text:style-name="P35">Typ</text:p>
          </table:table-cell>
          <table:table-cell table:style-name="Tabela3.A1" office:value-type="string">
            <text:p text:style-name="P35">Producent</text:p>
          </table:table-cell>
          <table:table-cell table:style-name="Tabela3.A1" office:value-type="string">
            <text:p text:style-name="P35">Nr fabryczny</text:p>
          </table:table-cell>
          <table:table-cell table:style-name="Tabela3.A1" office:value-type="string">
            <text:p text:style-name="P20">Rok prod.</text:p>
          </table:table-cell>
          <table:table-cell table:style-name="Tabela3.A1" office:value-type="string">
            <text:p text:style-name="P20">Jednostka </text:p>
            <text:p text:style-name="P20"><text:s/>(Przychodnia)</text:p>
          </table:table-cell>
          <table:table-cell table:style-name="Tabela3.A1" office:value-type="string">
            <text:p text:style-name="P20">Nr paszportu</text:p>
          </table:table-cell>
          <table:table-cell table:style-name="Tabela3.A1" office:value-type="string">
            <text:p text:style-name="P20">Termin przeglądu <text:s/></text:p>
          </table:table-cell>
          <table:table-cell table:style-name="Tabela3.J1" office:value-type="string">
            <text:p text:style-name="P20">Termin następnego przeglądu</text:p>
          </table:table-cell>
        </table:table-row>
        <table:table-row table:style-name="Tabela3.2">
          <table:table-cell table:style-name="Tabela3.A2" office:value-type="float" office:value="4">
            <text:p text:style-name="P26">4</text:p>
          </table:table-cell>
          <table:table-cell table:style-name="Tabela3.B2" office:value-type="string">
            <text:p text:style-name="P28">Denso - sensytometr</text:p>
          </table:table-cell>
          <table:table-cell table:style-name="Tabela3.C2" office:value-type="string">
            <text:p text:style-name="P30">Densonorm <text:s/>21</text:p>
          </table:table-cell>
          <table:table-cell table:style-name="Tabela3.D2" office:value-type="string">
            <text:p text:style-name="P25">Pehamed</text:p>
          </table:table-cell>
          <table:table-cell table:style-name="Tabela3.E2" office:value-type="float" office:value="5811">
            <text:p text:style-name="P55">5811</text:p>
          </table:table-cell>
          <table:table-cell table:style-name="Tabela3.F2" office:value-type="float" office:value="2006">
            <text:p text:style-name="P56">2006</text:p>
          </table:table-cell>
          <table:table-cell table:style-name="Tabela3.G2" office:value-type="string">
            <text:p text:style-name="P54">ul. Powstańców <text:s/>Śląskich 8</text:p>
            <text:p text:style-name="P59">Pracownia <text:s/>RTG</text:p>
          </table:table-cell>
          <table:table-cell table:style-name="Tabela3.I2" office:value-type="string">
            <text:p text:style-name="P52"/>
          </table:table-cell>
          <table:table-cell table:style-name="Tabela3.I2" office:value-type="string">
            <text:p text:style-name="P52">11. 2019</text:p>
          </table:table-cell>
          <table:table-cell table:style-name="Tabela3.J2" office:value-type="string">
            <text:p text:style-name="P52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Pakiet <text:s text:c="2"/>92 - Sprzęt <text:s/>okulistyczny<text:span text:style-name="T12"> <text:s/></text:span></text:p>
      <table:table table:name="Tabela190" table:style-name="Tabela190">
        <table:table-column table:style-name="Tabela190.A"/>
        <table:table-column table:style-name="Tabela190.B"/>
        <table:table-column table:style-name="Tabela190.C" table:number-columns-repeated="2"/>
        <table:table-column table:style-name="Tabela190.E"/>
        <table:table-column table:style-name="Tabela190.F"/>
        <table:table-column table:style-name="Tabela190.G"/>
        <table:table-column table:style-name="Tabela190.H" table:number-columns-repeated="2"/>
        <table:table-column table:style-name="Tabela190.J"/>
        <table:table-row>
          <table:table-cell table:style-name="Tabela190.A1" office:value-type="string">
            <text:p text:style-name="P35">Lp</text:p>
          </table:table-cell>
          <table:table-cell table:style-name="Tabela190.A1" office:value-type="string">
            <text:p text:style-name="P35">Nazwa <text:s/>urządzenia</text:p>
          </table:table-cell>
          <table:table-cell table:style-name="Tabela190.A1" office:value-type="string">
            <text:p text:style-name="P35">Typ</text:p>
          </table:table-cell>
          <table:table-cell table:style-name="Tabela190.A1" office:value-type="string">
            <text:p text:style-name="P35">Producent</text:p>
          </table:table-cell>
          <table:table-cell table:style-name="Tabela190.A1" office:value-type="string">
            <text:p text:style-name="P35">Nr fabryczny</text:p>
          </table:table-cell>
          <table:table-cell table:style-name="Tabela190.A1" office:value-type="string">
            <text:p text:style-name="P20">Rok prod.</text:p>
          </table:table-cell>
          <table:table-cell table:style-name="Tabela190.A1" office:value-type="string">
            <text:p text:style-name="P20">Jednostka </text:p>
            <text:p text:style-name="P20"><text:s/>(Przychodnia)</text:p>
          </table:table-cell>
          <table:table-cell table:style-name="Tabela190.A1" office:value-type="string">
            <text:p text:style-name="P20">Nr paszportu</text:p>
          </table:table-cell>
          <table:table-cell table:style-name="Tabela190.A1" office:value-type="string">
            <text:p text:style-name="P20">Termin przeglądu <text:s/></text:p>
          </table:table-cell>
          <table:table-cell table:style-name="Tabela190.J1" office:value-type="string">
            <text:p text:style-name="P20">Termin następnego przeglądu</text:p>
          </table:table-cell>
        </table:table-row>
        <table:table-row>
          <table:table-cell table:style-name="Tabela190.A2" office:value-type="float" office:value="2">
            <text:p text:style-name="P26">2</text:p>
          </table:table-cell>
          <table:table-cell table:style-name="Tabela190.B3" office:value-type="string">
            <text:p text:style-name="P28">Autorefrakto -</text:p>
            <text:p text:style-name="P61">keratometr</text:p>
          </table:table-cell>
          <table:table-cell table:style-name="Tabela190.D3" office:value-type="string">
            <text:p text:style-name="P50">HRK-7000A</text:p>
            <text:p text:style-name="P50">Huvitz</text:p>
          </table:table-cell>
          <table:table-cell table:style-name="Tabela190.D3" office:value-type="string">
            <text:p text:style-name="P47">Huvitz</text:p>
          </table:table-cell>
          <table:table-cell table:style-name="Tabela190.E3" office:value-type="string">
            <text:p text:style-name="P47">7HAOAT15</text:p>
            <text:p text:style-name="P47">D0030</text:p>
          </table:table-cell>
          <table:table-cell table:style-name="Tabela190.F2" office:value-type="float" office:value="2015">
            <text:p text:style-name="P49">2015</text:p>
          </table:table-cell>
          <table:table-cell table:style-name="Tabela190.G4" office:value-type="string">
            <text:p text:style-name="P54">ul. Powstańców <text:s/>Śląskich <text:s/>8</text:p>
            <text:p text:style-name="P43">Poradnia <text:s/>Okulistyczna</text:p>
          </table:table-cell>
          <table:table-cell table:style-name="Tabela190.H3" office:value-type="string">
            <text:p text:style-name="P52"/>
          </table:table-cell>
          <table:table-cell table:style-name="Tabela190.H3" office:value-type="string">
            <text:p text:style-name="P51">07. 2019</text:p>
          </table:table-cell>
          <table:table-cell table:style-name="Tabela190.J2" office:value-type="string">
            <text:p text:style-name="P52"/>
          </table:table-cell>
        </table:table-row>
        <table:table-row>
          <table:table-cell table:style-name="Tabela190.A2" office:value-type="float" office:value="5">
            <text:p text:style-name="P26">5</text:p>
          </table:table-cell>
          <table:table-cell table:style-name="Tabela190.B3" office:value-type="string">
            <text:p text:style-name="P28">Dioptromierz</text:p>
          </table:table-cell>
          <table:table-cell table:style-name="Tabela190.D3" office:value-type="string">
            <text:p text:style-name="P31">HLM-7000 Huvitz</text:p>
          </table:table-cell>
          <table:table-cell table:style-name="Tabela190.D3" office:value-type="string">
            <text:p text:style-name="P47">Huvitz</text:p>
          </table:table-cell>
          <table:table-cell table:style-name="Tabela190.E3" office:value-type="string">
            <text:p text:style-name="P47">7LM10C0088</text:p>
          </table:table-cell>
          <table:table-cell table:style-name="Tabela190.F3" office:value-type="float" office:value="2010">
            <text:p text:style-name="P49">2010</text:p>
          </table:table-cell>
          <table:table-cell table:style-name="Tabela190.G4" office:value-type="string">
            <text:p text:style-name="P54">ul. Powstańców <text:s/>Śląskich <text:s/>8</text:p>
            <text:p text:style-name="P43">Poradnia <text:s/>Okulistyczna</text:p>
          </table:table-cell>
          <table:table-cell table:style-name="Tabela190.H3" office:value-type="string">
            <text:p text:style-name="P24"/>
          </table:table-cell>
          <table:table-cell table:style-name="Tabela190.I4" office:value-type="string">
            <text:p text:style-name="P49">.12.2019</text:p>
          </table:table-cell>
          <table:table-cell table:style-name="Tabela190.J4" office:value-type="string">
            <text:p text:style-name="P24"/>
          </table:table-cell>
        </table:table-row>
        <table:table-row>
          <table:table-cell table:style-name="Tabela190.A2" office:value-type="float" office:value="6">
            <text:p text:style-name="P26">6</text:p>
          </table:table-cell>
          <table:table-cell table:style-name="Tabela190.B4" office:value-type="string">
            <text:p text:style-name="P27">Dioptromierz <text:s/></text:p>
          </table:table-cell>
          <table:table-cell table:style-name="Tabela190.D4" office:value-type="string">
            <text:p text:style-name="P32">br. danych</text:p>
          </table:table-cell>
          <table:table-cell table:style-name="Tabela190.D4" office:value-type="string">
            <text:p text:style-name="P23"><text:span text:style-name="Emphasis"><text:span text:style-name="T13">Carl</text:span></text:span><text:span text:style-name="T13"> Zeiss </text:span><text:span text:style-name="Emphasis"><text:span text:style-name="T13">Jena</text:span></text:span><text:span text:style-name="T13"> </text:span></text:p>
          </table:table-cell>
          <table:table-cell table:style-name="Tabela190.A2" office:value-type="float" office:value="123143">
            <text:p text:style-name="P27">123143</text:p>
          </table:table-cell>
          <table:table-cell table:style-name="Tabela190.A2" office:value-type="float" office:value="2010">
            <text:p text:style-name="P21">2010</text:p>
          </table:table-cell>
          <table:table-cell table:style-name="Tabela190.G4" office:value-type="string">
            <text:p text:style-name="P54">ul. Powstańców <text:s/>Śląskich <text:s/>8</text:p>
            <text:p text:style-name="P43">Poradnia <text:s/>Okulistyczna</text:p>
          </table:table-cell>
          <table:table-cell table:style-name="Tabela190.I4" office:value-type="string">
            <text:p text:style-name="P21"/>
          </table:table-cell>
          <table:table-cell table:style-name="Tabela190.I4" office:value-type="string">
            <text:p text:style-name="P49">05. 2019</text:p>
          </table:table-cell>
          <table:table-cell table:style-name="Tabela190.J4" office:value-type="string">
            <text:p text:style-name="P21"/>
          </table:table-cell>
        </table:table-row>
        <table:table-row>
          <table:table-cell table:style-name="Tabela190.A5" office:value-type="float" office:value="13">
            <text:p text:style-name="P26">13</text:p>
          </table:table-cell>
          <table:table-cell table:style-name="Tabela190.B8" office:value-type="string">
            <text:p text:style-name="P28">Oftalmoskop</text:p>
          </table:table-cell>
          <table:table-cell table:style-name="Tabela190.D8" office:value-type="string">
            <text:p text:style-name="P31">Beta 200 S</text:p>
          </table:table-cell>
          <table:table-cell table:style-name="Tabela190.D8" office:value-type="string">
            <text:p text:style-name="P48">Heine-Niemcy</text:p>
          </table:table-cell>
          <table:table-cell table:style-name="Tabela190.E8" office:value-type="string">
            <text:p text:style-name="P49">4.9.63.014</text:p>
          </table:table-cell>
          <table:table-cell table:style-name="Tabela190.A5" office:value-type="float" office:value="2004">
            <text:p text:style-name="P49">2004</text:p>
          </table:table-cell>
          <table:table-cell table:style-name="Tabela190.G8" office:value-type="string">
            <text:p text:style-name="P54">ul. Powstańców <text:s/>Śląskich <text:s/>8</text:p>
            <text:p text:style-name="P43">Poradnia <text:s/>Okulistyczna</text:p>
          </table:table-cell>
          <table:table-cell table:style-name="Tabela190.I8" office:value-type="string">
            <text:p text:style-name="P24"/>
          </table:table-cell>
          <table:table-cell table:style-name="Tabela190.I8" office:value-type="string">
            <text:p text:style-name="P52">09. 2019</text:p>
          </table:table-cell>
          <table:table-cell table:style-name="Tabela190.J8" office:value-type="string">
            <text:p text:style-name="P24"/>
          </table:table-cell>
        </table:table-row>
        <table:table-row>
          <table:table-cell table:style-name="Tabela190.A5" office:value-type="float" office:value="14">
            <text:p text:style-name="P26">14</text:p>
          </table:table-cell>
          <table:table-cell table:style-name="Tabela190.B8" office:value-type="string">
            <text:p text:style-name="P28">Oftalmoskop <text:s/></text:p>
          </table:table-cell>
          <table:table-cell table:style-name="Tabela190.D8" office:value-type="string">
            <text:p text:style-name="P31">Beta 200 S</text:p>
          </table:table-cell>
          <table:table-cell table:style-name="Tabela190.D8" office:value-type="string">
            <text:p text:style-name="P48">Heine-Niemcy</text:p>
          </table:table-cell>
          <table:table-cell table:style-name="Tabela190.E8" office:value-type="string">
            <text:p text:style-name="P49">C0203120</text:p>
          </table:table-cell>
          <table:table-cell table:style-name="Tabela190.A5" office:value-type="float" office:value="2004">
            <text:p text:style-name="P49">2004</text:p>
          </table:table-cell>
          <table:table-cell table:style-name="Tabela190.G8" office:value-type="string">
            <text:p text:style-name="P54">ul. Powstańców <text:s/>Śląskich <text:s/>8</text:p>
            <text:p text:style-name="P43">Poradnia <text:s/>Okulistyczna</text:p>
          </table:table-cell>
          <table:table-cell table:style-name="Tabela190.I8" office:value-type="string">
            <text:p text:style-name="P24"/>
          </table:table-cell>
          <table:table-cell table:style-name="Tabela190.I8" office:value-type="string">
            <text:p text:style-name="P49">.11.2019</text:p>
          </table:table-cell>
          <table:table-cell table:style-name="Tabela190.J8" office:value-type="string">
            <text:p text:style-name="P24"/>
          </table:table-cell>
        </table:table-row>
        <table:table-row>
          <table:table-cell table:style-name="Tabela190.A5" office:value-type="float" office:value="15">
            <text:p text:style-name="P26">15</text:p>
          </table:table-cell>
          <table:table-cell table:style-name="Tabela190.B8" office:value-type="string">
            <text:p text:style-name="P28">Perymetr <text:s/>komputerowy</text:p>
          </table:table-cell>
          <table:table-cell table:style-name="Tabela190.D8" office:value-type="string">
            <text:p text:style-name="P31">PTS - 900</text:p>
          </table:table-cell>
          <table:table-cell table:style-name="Tabela190.D8" office:value-type="string">
            <text:p text:style-name="P22">Optopol</text:p>
          </table:table-cell>
          <table:table-cell table:style-name="Tabela190.A5" office:value-type="float" office:value="156">
            <text:p text:style-name="P60">156</text:p>
          </table:table-cell>
          <table:table-cell table:style-name="Tabela190.A5" office:value-type="float" office:value="2002">
            <text:p text:style-name="P24">2002</text:p>
          </table:table-cell>
          <table:table-cell table:style-name="Tabela190.G8" office:value-type="string">
            <text:p text:style-name="P54">ul. Powstańców <text:s/>Śląskich <text:s/>8</text:p>
            <text:p text:style-name="P43">Poradnia <text:s/>Okulistyczna</text:p>
          </table:table-cell>
          <table:table-cell table:style-name="Tabela190.I8" office:value-type="string">
            <text:p text:style-name="P24"/>
          </table:table-cell>
          <table:table-cell table:style-name="Tabela190.I8" office:value-type="string">
            <text:p text:style-name="P52">09. 2019</text:p>
          </table:table-cell>
          <table:table-cell table:style-name="Tabela190.J8" office:value-type="string">
            <text:p text:style-name="P24"/>
          </table:table-cell>
        </table:table-row>
        <table:table-row>
          <table:table-cell table:style-name="Tabela190.A5" office:value-type="float" office:value="22">
            <text:p text:style-name="P26">22</text:p>
          </table:table-cell>
          <table:table-cell table:style-name="Tabela190.B8" office:value-type="string">
            <text:p text:style-name="P28">Tomograf optyczny <text:s/>OCT</text:p>
          </table:table-cell>
          <table:table-cell table:style-name="Tabela190.D8" office:value-type="string">
            <text:p text:style-name="P50">Copernicus <text:s/>Plus</text:p>
          </table:table-cell>
          <table:table-cell table:style-name="Tabela190.D8" office:value-type="string">
            <text:p text:style-name="P34">Optopol</text:p>
          </table:table-cell>
          <table:table-cell table:style-name="Tabela190.E8" office:value-type="string">
            <text:p text:style-name="P47">154326 / M</text:p>
          </table:table-cell>
          <table:table-cell table:style-name="Tabela190.A5" office:value-type="float" office:value="2013">
            <text:p text:style-name="P49">2013</text:p>
          </table:table-cell>
          <table:table-cell table:style-name="Tabela190.G8" office:value-type="string">
            <text:p text:style-name="P54">ul. Powstańców <text:s/>Śląskich <text:s/>8</text:p>
            <text:p text:style-name="P43">Poradnia <text:s/>Okulistyczna</text:p>
          </table:table-cell>
          <table:table-cell table:style-name="Tabela190.I8" office:value-type="string">
            <text:p text:style-name="P52"/>
          </table:table-cell>
          <table:table-cell table:style-name="Tabela190.I8" office:value-type="string">
            <text:p text:style-name="P52">07. 2019</text:p>
          </table:table-cell>
          <table:table-cell table:style-name="Tabela190.J8" office:value-type="string">
            <text:p text:style-name="P52"/>
          </table:table-cell>
        </table:table-row>
      </table:table>
      <text:p text:style-name="P71"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Nagłówek1" style:next-style-name="Text_20_body" style:list-style-name="WW8Num1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47:14.818000000</meta:creation-date>
    <dc:date>2019-04-15T12:52:09.369000000</dc:date>
    <meta:editing-duration>PT3M42S</meta:editing-duration>
    <meta:editing-cycles>2</meta:editing-cycles>
    <meta:generator>LibreOffice/6.1.1.2$Windows_X86_64 LibreOffice_project/5d19a1bfa650b796764388cd8b33a5af1f5baa1b</meta:generator>
    <meta:document-statistic meta:table-count="11" meta:image-count="0" meta:object-count="0" meta:page-count="4" meta:paragraph-count="402" meta:word-count="729" meta:character-count="4827" meta:non-whitespace-character-count="4221"/>
  </office:meta>
</office:document-meta>
</file>