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D000006FED4C9E4847222DC5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Calibri" fo:font-weight="bold" style:font-name-asian="Times New Roman" style:language-asian="pl" style:country-asian="PL" style:font-weight-asian="bold" style:font-name-complex="Times New Roman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Liberation Serif" style:font-size-complex="10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-complex="Liberation Serif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1b801a" officeooo:paragraph-rsid="001b801a" style:font-name-complex="Liberation Serif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rsid="001b801a" officeooo:paragraph-rsid="001b801a" style:font-weight-asian="bold" style:font-name-complex="Liberation Serif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rsid="000ed53b" officeooo:paragraph-rsid="001b801a" style:font-size-asian="11pt" style:font-name-complex="Liberation Serif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rsid="001b801a" officeooo:paragraph-rsid="001b801a" style:font-size-asian="11pt" style:font-name-complex="Liberation Serif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rsid="001c1478" officeooo:paragraph-rsid="001c1478" style:font-size-asian="11pt" style:font-name-complex="Liberation Serif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1pt" style:font-size-asian="11pt" style:font-name-complex="Liberation Serif" style:font-size-complex="11pt"/>
    </style:style>
    <style:style style:name="P10" style:family="paragraph" style:parent-style-name="Standard">
      <style:paragraph-properties fo:margin-left="13.737cm" fo:margin-right="0cm" fo:margin-top="0cm" fo:margin-bottom="0cm" style:contextual-spacing="false" fo:line-height="100%" fo:text-align="end" style:justify-single-word="false" fo:text-indent="0cm" style:auto-text-indent="false"/>
      <style:text-properties fo:font-size="11pt" style:font-size-asian="11pt" style:font-size-complex="11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name-complex="Liberation Serif" style:font-size-complex="10pt"/>
    </style:style>
    <style:style style:name="T2" style:family="text">
      <style:text-properties fo:font-size="10pt" fo:font-weight="bold" style:font-size-asian="10pt" style:font-weight-asian="bold" style:font-name-complex="Liberation Serif" style:font-size-complex="10pt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4" style:family="text">
      <style:text-properties fo:font-size="10pt" fo:font-style="italic" fo:font-weight="bold" officeooo:rsid="001e2599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5" style:family="text">
      <style:text-properties style:font-name-complex="Liberation Serif"/>
    </style:style>
    <style:style style:name="T6" style:family="text">
      <style:text-properties style:font-name="Calibri1" fo:font-size="11pt" style:font-size-asian="11pt" style:font-size-complex="11pt"/>
    </style:style>
    <style:style style:name="T7" style:family="text">
      <style:text-properties style:font-name="Calibri1" fo:font-size="11pt" officeooo:rsid="000ed53b" style:font-size-asian="11pt" style:font-size-complex="11pt"/>
    </style:style>
    <style:style style:name="T8" style:family="text">
      <style:text-properties style:font-name="Calibri1" fo:font-size="11pt" officeooo:rsid="00124869" style:font-size-asian="11pt" style:font-size-complex="11pt"/>
    </style:style>
    <style:style style:name="T9" style:family="text">
      <style:text-properties fo:font-weight="bold" style:font-weight-asian="bold" style:font-name-complex="Liberation Serif" style:font-weight-complex="bold"/>
    </style:style>
    <style:style style:name="T10" style:family="text">
      <style:text-properties fo:font-style="italic" fo:font-weight="bold" style:font-style-asian="italic" style:font-weight-asian="bold" style:font-name-complex="Liberation Serif" style:font-style-complex="italic" style:font-weight-complex="bold"/>
    </style:style>
    <style:style style:name="T11" style:family="text">
      <style:text-properties fo:font-style="italic" fo:font-weight="bold" officeooo:rsid="001e2599" style:font-style-asian="italic" style:font-weight-asian="bold" style:font-name-complex="Liberation Serif" style:font-style-complex="italic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9"/>
      <text:p text:style-name="P10"><text:span text:style-name="T5"><text:s text:c="3"/></text:span><text:span text:style-name="T11">Załącznik nr 1 </text:span></text:p>
      <text:p text:style-name="P3"/>
      <text:p text:style-name="P5">FORMULARZ OFERTOWY</text:p>
      <text:p text:style-name="P4">Dotyczy: postępowania o udzielenie zamówienia publicznego o wartości szacunkowej poniżej 30.000 euro <text:line-break/>na przeprowadzenie szkolenia pn.: „ <text:span text:style-name="T8">Obsługa osób ze szczególnymi potrzebami z naciskiem na obsługę pacjentów <text:line-break/>z niepełnosprawnością</text:span><text:span text:style-name="T7">”.</text:span></text:p>
      <text:p text:style-name="P6"/>
      <text:p text:style-name="P4"><text:span text:style-name="T7">1. </text:span><text:span text:style-name="T6">Nazwa i adres Zamawiającego:</text:span></text:p>
      <text:p text:style-name="P7"><text:s text:c="5"/>Szpital Powiatowy w Zawierciu</text:p>
      <text:p text:style-name="P7"><text:s text:c="5"/>42-400 Zawiercie, ul. Miodowa 14</text:p>
      <text:p text:style-name="P7"><text:s text:c="5"/>tel: 32 67 40 364</text:p>
      <text:p text:style-name="P7"><text:s text:c="5"/>Godziny urzędowania: 07:25 – 15:00</text:p>
      <text:p text:style-name="P7"><text:s text:c="5"/>REGON 246271110, NIP 649-19-18-293</text:p>
      <text:p text:style-name="P4"><text:span text:style-name="T6"><text:s text:c="5"/></text:span><text:a xlink:type="simple" xlink:href="http://www.szpitalzawiercie.pl/" text:style-name="Internet_20_link" text:visited-style-name="Visited_20_Internet_20_Link"><text:span text:style-name="T6">www.szpitalzawiercie.pl</text:span></text:a><text:span text:style-name="T6"> e-mail: </text:span><text:a xlink:type="simple" xlink:href="mailto:dominika.jurek@szpitalzawiercie.pl" text:style-name="Internet_20_link" text:visited-style-name="Visited_20_Internet_20_Link"><text:span text:style-name="T6">dominika.jurek@szpitalzawiercie.pl</text:span></text:a><text:span text:style-name="T6"><text:tab/></text:span></text:p>
      <text:p text:style-name="P7"/>
      <text:p text:style-name="P7">2. Opis przedmiotu zamówienia:</text:p>
      <text:p text:style-name="P7">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"/>
      <text:p text:style-name="P7">3. Nazwa i adres Wykonawcy</text:p>
      <text:p text:style-name="P7">Nazwa ………………………………………………………………………………………………………………………………………………………………………..</text:p>
      <text:p text:style-name="P7">Adres ………………………………………………………………………………………………………………………………………………………………………….</text:p>
      <text:p text:style-name="P7">NIP …………………………………… REGON ……………………………………………..</text:p>
      <text:p text:style-name="P7">e-mail ……………………………………………………………………………………………</text:p>
      <text:p text:style-name="P7">numer telefonu …………………………………………………………………………….</text:p>
      <text:p text:style-name="P7"/>
      <text:p text:style-name="P7">4. Cena oferty:</text:p>
      <text:p text:style-name="P7">Cena netto ………………………………. zł</text:p>
      <text:p text:style-name="P7">Podatek VAT ……………………………. zł</text:p>
      <text:p text:style-name="P7">Cena brutto ……………………………… zł</text:p>
      <text:p text:style-name="P7">Słownie brutto ……………………………………………………………. zł</text:p>
      <text:p text:style-name="P7"/>
      <text:p text:style-name="P7">5. Zaoferowana cena zawiera wszystkie koszty związane z realizacją zamówienia.</text:p>
      <text:p text:style-name="P7"/>
      <text:p text:style-name="P7">6. Termin wykonania zamówienia – do …….. dni od daty zawarcia umowy.</text:p>
      <text:p text:style-name="P7"/>
      <text:p text:style-name="P7">7. Termin zapłaty za prawidłowo wystawioną i doręczoną fakturę: do 30 dni od złożenia prawidłowej faktury.</text:p>
      <text:p text:style-name="P7"/>
      <text:p text:style-name="P8">8. Termin związania ofertą – 30 dni.</text:p>
      <text:p text:style-name="P8"/>
      <text:p text:style-name="P8">9. Inne uwagi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>Oświadczam, że zapoznałem się z opisem przedmiotu zamówienia oraz z wzorem umowy i nie wnoszę do nich zastrzeżeń.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>Załącznikami do formularza ofertowego stanowiącym integralną część oferty są:</text:p>
      <text:p text:style-name="P8">1. ……………………………………………………….</text:p>
      <text:p text:style-name="P8">2. ……………………………………………………….</text:p>
      <text:p text:style-name="P8">3. ……………………………………………………...</text:p>
      <text:p text:style-name="P8">4. ……………………………………………………….</text:p>
      <text:p text:style-name="P8">5. ……………………………………………………….</text:p>
      <text:p text:style-name="P8">6. ……………………………………………………….</text:p>
      <text:p text:style-name="P8"/>
      <text:p text:style-name="P8"/>
      <text:p text:style-name="P8"/>
      <text:p text:style-name="P8"/>
      <text:p text:style-name="P8"><text:tab/>……………………………………….<text:tab/><text:tab/><text:tab/><text:tab/><text:tab/><text:tab/>………………………………………..</text:p>
      <text:p text:style-name="P8"><text:tab/> <text:s text:c="4"/>(podpis wykonawcy)<text:tab/><text:tab/><text:tab/><text:tab/><text:tab/><text:tab/> <text:s text:c="7"/>data i podpis osoby uprawnionej</text:p>
      <text:p text:style-name="P7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2">Sporządziła: Dominika Jurek</text:p>
      <text:p text:style-name="P2">e-mail: dominika.jurek@szpitalzawiercie.p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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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3" draw:name="WordPictureWatermark1026673" draw:style-name="Mgr1" draw:text-style-name="MP1" svg:width="21.624cm" svg:height="30.311cm" svg:x="-1.582cm" svg:y="-2.028cm"><draw:image xlink:href="Pictures/10000000000004FD000006FED4C9E4847222DC51.jpg" xlink:type="simple" xlink:show="embed" xlink:actuate="onLoad" draw:mime-type="image/jpeg"><text:p/></draw:image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1026671" draw:style-name="Mgr1" draw:text-style-name="MP1" svg:width="21.624cm" svg:height="30.311cm" svg:x="0.002cm" svg:y="0cm"><draw:image xlink:href="Pictures/10000000000004FD000006FED4C9E4847222DC51.jpg" xlink:type="simple" xlink:show="embed" xlink:actuate="onLoad" draw:mime-type="image/jpe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wid Kreps</meta:initial-creator>
    <meta:editing-cycles>6</meta:editing-cycles>
    <meta:print-date>2022-05-30T09:38:03.926000000</meta:print-date>
    <meta:creation-date>2022-05-05T08:46:00</meta:creation-date>
    <dc:date>2022-05-30T14:24:37.750000000</dc:date>
    <meta:editing-duration>PT25M25S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42" meta:word-count="206" meta:character-count="2107" meta:non-whitespace-character-count="1875"/>
    <meta:user-defined meta:name="AppVersion">16.0000</meta:user-defined>
    <meta:user-defined meta:name="Company">Sil-art Rycho444</meta:user-defined>
    <meta:template xlink:type="simple" xlink:actuate="onRequest" xlink:title="Normal" xlink:href=""/>
  </office:meta>
</office:document-meta>
</file>