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E0000002C3C43AFC8B4D87E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.076cm" fo:line-height="150%" fo:text-align="end" style:justify-single-word="false" fo:text-indent="0cm" style:auto-text-indent="false"/>
    </style:style>
    <style:style style:name="P3" style:family="paragraph" style:parent-style-name="Standard_20__28_user_29_"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Verdana1" style:font-size-complex="11pt" style:font-style-complex="italic" style:font-weight-complex="bold"/>
    </style:style>
    <style:style style:name="P7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Verdana1" style:font-size-complex="11pt" style:font-style-complex="italic" style:font-weight-complex="bold"/>
    </style:style>
    <style:style style:name="P8" style:family="paragraph" style:parent-style-name="Standard_20__28_user_29_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P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language-asian="pl" style:country-asian="PL" style:font-weight-asian="bold" style:font-name-complex="Verdana1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language-asian="pl" style:country-asian="PL" style:font-weight-asian="bold" style:font-name-complex="Verdana1" style:font-size-complex="11pt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language-asian="pl" style:country-asian="PL" style:font-name-complex="Verdana1" style:font-size-complex="11pt"/>
    </style:style>
    <style:style style:name="P12" style:family="paragraph" style:parent-style-name="Text_20_body_20__28_user_29_">
      <style:paragraph-properties fo:margin-left="1.249cm" fo:margin-right="0cm" fo:line-height="150%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3" style:family="paragraph" style:parent-style-name="Text_20_body_20__28_user_29_">
      <style:paragraph-properties fo:margin-left="1.249cm" fo:margin-right="0cm" fo:line-height="150%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 style:font-style-complex="italic"/>
    </style:style>
    <style:style style:name="P14" style:family="paragraph" style:parent-style-name="Text_20_body_20__28_user_29_">
      <style:paragraph-properties fo:margin-left="1.249cm" fo:margin-right="0cm" fo:line-height="150%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 style:font-style-complex="italic"/>
    </style:style>
    <style:style style:name="P15" style:family="paragraph" style:parent-style-name="Text_20_body_20__28_user_29_">
      <style:paragraph-properties fo:margin-left="1.249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 style:font-style-complex="italic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T6" style:family="text">
      <style:text-properties style:font-name="Calibri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Verdana1" style:font-style-complex="italic" style:font-weight-complex="bold"/>
    </style:style>
    <style:style style:name="T9" style:family="text">
      <style:text-properties style:font-name="Calibri" fo:font-style="italic" fo:font-weight="bold" style:font-style-asian="italic" style:font-weight-asian="bold" style:font-name-complex="Cambria" style:font-style-complex="italic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2"><text:span text:style-name="Domyślna_20_czcionka_20_akapitu"><text:span text:style-name="T10">Załącznik nr 3 </text:span></text:span><text:span text:style-name="Domyślna_20_czcionka_20_akapitu"><text:span text:style-name="T11">zaproszenia ofertowego</text:span></text:span></text:p>
      <text:p text:style-name="P4"/>
      <text:p text:style-name="P5"/>
      <text:p text:style-name="P6"/>
      <text:p text:style-name="P9"/>
      <text:p text:style-name="P10"/>
      <text:p text:style-name="P10"/>
      <text:p text:style-name="P10">Oświadczenie</text:p>
      <text:p text:style-name="P10"/>
      <text:p text:style-name="P10"/>
      <text:p text:style-name="P10"/>
      <text:p text:style-name="P11">Spełniam warunki udziału w postępowaniu dotyczące:</text:p>
      <text:p text:style-name="P12">a. kompetencji lub uprawnień do wykonywania określonej działalności zawodowej.</text:p>
      <text:p text:style-name="P12">b. sytuacji ekonomicznej lub finansowej.</text:p>
      <text:p text:style-name="P13">c. zdolności technicznej lub zawodowej.</text:p>
      <text:p text:style-name="P13"/>
      <text:p text:style-name="P13"/>
      <text:p text:style-name="P13"/>
      <text:p text:style-name="P13"/>
      <text:p text:style-name="P14">………………………………………………………</text:p>
      <text:p text:style-name="P15"><text:tab/><text:tab/><text:tab/><text:tab/><text:tab/><text:tab/><text:tab/><text:tab/><text:tab/>podpis Wykon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2" text:anchor-type="as-char" svg:y="0cm" svg:width="16.032cm" style:rel-width="scale" svg:height="1.164cm" style:rel-height="scale" draw:z-index="0"><draw:image xlink:href="Pictures/100002010000025E0000002C3C43AFC8B4D87E5A.png" xlink:type="simple" xlink:show="embed" xlink:actuate="onLoad" loext:mime-type="image/pn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subject/>
    <meta:initial-creator>XxX</meta:initial-creator>
    <meta:creation-date>2018-05-15T11:55:00Z</meta:creation-date>
    <dc:date>2021-04-12T08:30:24.318000000</dc:date>
    <meta:print-date>2018-05-17T08:38:00Z</meta:print-date>
    <meta:editing-cycles>5</meta:editing-cycles>
    <meta:editing-duration>PT6M42S</meta:editing-duration>
    <meta:document-statistic meta:table-count="0" meta:image-count="1" meta:object-count="0" meta:page-count="1" meta:paragraph-count="9" meta:word-count="34" meta:character-count="302" meta:non-whitespace-character-count="267"/>
    <meta:template xlink:type="simple" xlink:actuate="onRequest" xlink:title="" xlink:href="../../../AppData/Local/Temp/Załącznik%20nr%203%20Oświadczenie%20Wykonawcy.odt/Normal"/>
  </office:meta>
</office:document-meta>
</file>