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A" style:language-asian="pl" style:country-asian="PL"/>
    </style:style>
    <style:style style:name="P6" style:parent-style-name="Nagłówek2" style:family="paragraph">
      <style:paragraph-properties fo:text-align="center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2.5451in" style:use-optimal-column-width="false"/>
    </style:style>
    <style:style style:name="TableColumn18" style:family="table-column">
      <style:table-column-properties style:column-width="3.8604in" style:use-optimal-column-width="false"/>
    </style:style>
    <style:style style:name="Table15" style:family="table">
      <style:table-properties style:width="6.7923in" fo:margin-left="-0.5701in" table:align="left"/>
    </style:style>
    <style:style style:name="TableRow19" style:family="table-row">
      <style:table-row-properties style:min-row-height="0.4187in"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7" style:family="table-row">
      <style:table-row-properties style:min-row-height="0.4187in"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Verdana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Times New Roman" style:font-name-complex="Calibri" style:language-asian="pl" style:country-asian="PL"/>
    </style:style>
    <style:style style:name="P32" style:parent-style-name="Standard" style:family="paragraph">
      <style:paragraph-properties fo:text-align="center"/>
      <style:text-properties style:font-name-asian="Times New Roman" style:font-name-complex="Calibri" style:language-asian="pl" style:country-asian="PL"/>
    </style:style>
    <style:style style:name="P33" style:parent-style-name="Standard" style:family="paragraph">
      <style:paragraph-properties fo:text-align="center"/>
      <style:text-properties style:font-name-asian="Times New Roman" style:font-name-complex="Calibri" style:language-asian="pl" style:country-asian="P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min-row-height="0.4187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Verdana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Times New Roman" style:font-name-complex="Calibri" style:language-asian="pl" style:country-asian="PL"/>
    </style:style>
    <style:style style:name="P41" style:parent-style-name="Standard" style:family="paragraph">
      <style:paragraph-properties fo:text-align="center"/>
      <style:text-properties style:font-name-asian="Times New Roman" style:font-name-complex="Calibri" style:language-asian="pl" style:country-asian="PL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</office:automatic-styles>
  <office:body>
    <office:text text:use-soft-page-breaks="true">
      <text:p text:style-name="P1">Zawiercie, dnia<text:s/>21-09-2020r.</text:p>
      <text:p text:style-name="P2"/>
      <text:p text:style-name="P3"/>
      <text:p text:style-name="P4"/>
      <text:p text:style-name="P5">Wykaz ofert złożonych w postępowaniu:</text:p>
      <text:h text:style-name="P6" text:outline-level="2"><text:span text:style-name="T7">DZP/BZU/</text:span><text:span text:style-name="T8">412</text:span><text:span text:style-name="T9">/20</text:span><text:span text:style-name="T10">20</text:span><text:span text:style-name="T11"><text:s/></text:span><text:span text:style-name="T12">Doprowadzenie i podłączenie łącza internetowego wykonanego w technologii Gigabit Ethernet na włóknach światłowodowych.</text:span></text:h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Wykonawca</text:p>
            <text:p text:style-name="P24"/>
          </table:table-cell>
          <table:table-cell table:style-name="TableCell25">
            <text:p text:style-name="P26">Kwota<text:s/>brutto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IT COMP Sp. Z o.o</text:p>
            <text:p text:style-name="P32">Ul. Piłsudskiego 73</text:p>
            <text:p text:style-name="P33">42-400 Zawiercie</text:p>
          </table:table-cell>
          <table:table-cell table:style-name="TableCell34">
            <text:p text:style-name="P35">11 809,23 zł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3S S.A ul Ligocka 103 bud.8,<text:s/></text:p>
            <text:p text:style-name="P41">40-568 Katowice</text:p>
          </table:table-cell>
          <table:table-cell table:style-name="TableCell42">
            <text:p text:style-name="P43">20 634,48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ł Bąba</dc:creator>
    <meta:creation-date>2018-09-12T13:35:00Z</meta:creation-date>
    <dc:date>2020-09-21T12:56:00Z</dc:date>
    <meta:template xlink:href="Normal" xlink:type="simple"/>
    <meta:editing-cycles>9</meta:editing-cycles>
    <meta:editing-duration>PT25980S</meta:editing-duration>
    <meta:document-statistic meta:page-count="1" meta:paragraph-count="1" meta:word-count="53" meta:character-count="370" meta:row-count="2" meta:non-whitespace-character-count="318"/>
  </office:meta>
</office:document-meta>
</file>