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4F4900006F16CCAB6C88A36C0113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before="auto" fo:break-after="auto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2pt" style:font-size-asian="10.5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4pt" fo:font-weight="bold" officeooo:rsid="000cd5de" officeooo:paragraph-rsid="000cd5de" style:font-size-asian="12.25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fo:font-weight="bold" officeooo:rsid="000f03ee" officeooo:paragraph-rsid="000f03ee" style:font-size-asian="12.25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4pt" fo:font-weight="normal" officeooo:rsid="000de9c3" officeooo:paragraph-rsid="000f03ee" style:font-size-asian="12.25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font-weight="normal" officeooo:rsid="000f03ee" officeooo:paragraph-rsid="000f03ee" style:font-size-asian="12.25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4pt" fo:font-weight="bold" officeooo:rsid="000f03ee" officeooo:paragraph-rsid="000f03ee" style:font-size-asian="12.25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4pt" fo:font-weight="normal" officeooo:rsid="000f03ee" officeooo:paragraph-rsid="000f03ee" style:font-size-asian="12.25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4pt" fo:font-weight="normal" officeooo:rsid="00147fff" officeooo:paragraph-rsid="00147fff" style:font-size-asian="12.25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4pt" fo:font-weight="normal" officeooo:rsid="00154993" officeooo:paragraph-rsid="00154993" style:font-size-asian="12.25pt" style:font-weight-asian="normal" style:font-name-complex="Times New Roman" style:font-size-complex="14pt" style:font-weight-complex="normal"/>
    </style:style>
    <style:style style:name="P12" style:family="paragraph" style:parent-style-name="Standard" style:master-page-name="Standard">
      <style:paragraph-properties style:page-number="auto" style:writing-mode="lr-tb"/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0f03ee" style:font-name-complex="Times New Roman"/>
    </style:style>
    <style:style style:name="T1" style:family="text">
      <style:text-properties officeooo:rsid="000bd5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03ee" style:font-weight-asian="bold" style:font-weight-complex="bold"/>
    </style:style>
    <style:style style:name="T4" style:family="text">
      <style:text-properties officeooo:rsid="00154993"/>
    </style:style>
    <style:style style:name="T5" style:family="text">
      <style:text-properties officeooo:rsid="001594fd"/>
    </style:style>
    <style:style style:name="T6" style:family="text">
      <style:text-properties officeooo:rsid="001763ee"/>
    </style:style>
    <style:style style:name="T7" style:family="text">
      <style:text-properties fo:font-size="14pt" fo:font-weight="bold" officeooo:rsid="000f03ee" style:font-size-asian="12.25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center" style:horizontal-rel="page-content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3"><text:tab/><text:tab/><text:tab/><text:tab/><text:tab/><text:tab/><text:tab/><text:tab/><text:tab/><text:tab/><text:span text:style-name="T1">Zawiercie, 04.02.2019r</text:span></text:p>
      <text:p text:style-name="P3"/>
      <text:p text:style-name="P4">DO WSZYSTKICH WYKONAWCÓW</text:p>
      <text:p text:style-name="P4"/>
      <text:p text:style-name="P6">dotyczy: <text:span text:style-name="T2">„</text:span><text:span text:style-name="T3">Dostawy filtrów do central klimatyzacyjnych wraz z ich wymianą i odkażaniem mikrobiologicznym – SOR, OIOM, BO.”</text:span></text:p>
      <text:p text:style-name="P5"/>
      <text:p text:style-name="P7">Zamawiający Szpital Powiatowy w Zawierciu odpowiadając na pytania informuje:</text:p>
      <text:p text:style-name="P5"/>
      <text:p text:style-name="P8">Pytanie nr 1</text:p>
      <text:p text:style-name="P9">W jakiej ramie mają zostać wykonane filtry absolutne: MDF, metal czy aluminium?</text:p>
      <text:p text:style-name="P8">Odpowiedź:</text:p>
      <text:p text:style-name="P10">Zamawiający informuje, że nie określa ramy w jakiej mają zostać wykonane filtry –<text:span text:style-name="T4"> wybór należy do Wykonawcy.</text:span> </text:p>
      <text:p text:style-name="P8"/>
      <text:p text:style-name="P8">Pytanie nr 2</text:p>
      <text:p text:style-name="P9">Co rozumieją Państwo przez stwierdzenie odkażanie mikrobiologiczne filtrów? Czy chodzi o wykonanie dezynfekcji systemów wentylacyjnych na Bloku Operacyjnym, OIOM oraz SOR?</text:p>
      <text:p text:style-name="P8">Odpowiedź:</text:p>
      <text:p text:style-name="P11">Tak. Zamawiający zamawia pełną dezynfekcję systemów wentylacyjnych wraz z <text:span text:style-name="T6">ich </text:span>myciem.</text:p>
      <text:p text:style-name="P8"/>
      <text:p text:style-name="P8">Pytanie nr 3</text:p>
      <text:p text:style-name="P9">Czy jest możliwość wydłużenia terminu realizacji zamówienia do 14 dni roboczych?</text:p>
      <text:p text:style-name="P8">Odpowiedź:</text:p>
      <text:p text:style-name="P11">Nie, nie ma możliwości wydłużenia terminu realizacji <text:span text:style-name="T5">zamówienia.</text:span></text:p>
      <text:p text:style-name="P7"/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Nag_b3_ówek_20_Znak" style:display-name="Nag³ówek Znak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 fo:break-before="auto" fo:break-after="auto"/>
      <style:text-properties style:font-name-complex="Times New Rom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center" style:horizontal-rel="page-content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3.607cm" fo:margin-bottom="2.2cm" fo:margin-left="2.251cm" fo:margin-right="2.24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x="-2.251cm" svg:y="-2.212cm" svg:width="21.624cm" svg:height="30.311cm" draw:z-index="0"><draw:image xlink:href="Pictures/2000000E00004F4900006F16CCAB6C88A36C0113.wmf" xlink:type="simple" xlink:show="embed" xlink:actuate="onLoad"/></draw:frame></text:p>
      </style:header>
      <style:header-left>
        <text:p text:style-name="MP1"><draw:frame draw:style-name="Mfr2" draw:name="2" text:anchor-type="paragraph" svg:width="21.624cm" svg:height="30.311cm" draw:z-index="1"><draw:image xlink:href="Pictures/2000000E00004F4900006F16CCAB6C88A36C0113.wmf" xlink:type="simple" xlink:show="embed" xlink:actuate="onLoad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wid Kreps</meta:initial-creator>
    <meta:creation-date>2019-02-01T08:27:00</meta:creation-date>
    <dc:date>2019-02-04T12:46:13.168000000</dc:date>
    <meta:generator>LibreOffice/5.3.2.2$Windows_x86 LibreOffice_project/6cd4f1ef626f15116896b1d8e1398b56da0d0ee1</meta:generator>
    <meta:editing-duration>PT36M39S</meta:editing-duration>
    <meta:editing-cycles>11</meta:editing-cycles>
    <meta:print-date>2019-02-04T12:38:25.833000000</meta:print-date>
    <meta:document-statistic meta:table-count="0" meta:image-count="2" meta:object-count="0" meta:page-count="1" meta:paragraph-count="16" meta:word-count="121" meta:character-count="907" meta:non-whitespace-character-count="789"/>
  </office:meta>
</office:document-meta>
</file>