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name-asian="Bookman Old Style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6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 style:list-style-name="WW8Num3">
      <style:paragraph-properties fo:text-align="justify" style:justify-single-word="false"/>
    </style:style>
    <style:style style:name="P38" style:family="paragraph" style:parent-style-name="Standard" style:list-style-name="WW8Num3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Times New Roman" style:font-size-complex="10pt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58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192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e4f91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Times New Roman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Bookman Old Style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3" style:family="text">
      <style:text-properties fo:color="#000000" style:font-name="Arial" fo:font-size="10pt" style:text-underline-style="none" style:font-size-asian="10pt" style:font-size-complex="10pt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style:font-size-asian="10pt" style:font-name-complex="Times New Roman" style:font-size-complex="10pt"/>
    </style:style>
    <style:style style:name="T17" style:family="text">
      <style:text-properties officeooo:rsid="000e3a0e"/>
    </style:style>
    <style:style style:name="T18" style:family="text">
      <style:text-properties officeooo:rsid="000e4f91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4"><text:span text:style-name="Domyślna_20_czcionka_20_akapitu"><text:span text:style-name="T3"><text:s text:c="4"/></text:span></text:span><text:span text:style-name="Domyślna_20_czcionka_20_akapitu"><text:span text:style-name="T5">FORMULARZ OFERTOWY</text:span></text:span></text:p>
      <text:p text:style-name="P3"/>
      <text:p text:style-name="P3"/>
      <text:p text:style-name="P27"><text:span text:style-name="Domyślna_20_czcionka_20_akapitu"><text:span text:style-name="T10">W odpowiedzi na zapytanie ofertowe, którego przedmiotem jest </text:span></text:span><text:span text:style-name="Domyślna_20_czcionka_20_akapitu"><text:span text:style-name="T9"><text:s/>„Kompleksowa ochrona sanitarno–epidemiologiczna w zakresie Dezynsekcji, Deratyzacji oraz Deratyzacji i Dezynsekcji interwencyjnej obiektów Szpitala Powiatowego w Zawierciu”</text:span></text:span></text:p>
      <text:p text:style-name="P25"><text:span text:style-name="Domyślna_20_czcionka_20_akapitu"><text:span text:style-name="T11">oferujemy wykonanie przedmiotu zamówienia, zgodnie z wymaganiami określonymi w zapytaniu ofertowym za łączną cenę podaną poniżej.</text:span></text:span></text:p>
      <text:p text:style-name="P17"/>
      <text:p text:style-name="P28"><text:s text:c="3"/></text:p>
      <text:p text:style-name="P29"><text:s text:c="7"/>1. Opis przedmiotu zamówienia</text:p>
      <text:p text:style-name="P23">Przedmiotem zamówienia jest zabezpieczenie i monitoring pomieszczeń i terenu Szpitala pod względem kompleksowej ochrony sanitarno-epidemiologicznej w zakresie Dezynsekcji , Deratyzacji oraz <text:s/>Deratyzacji<text:line-break/>i Dezynsekcji interwencyjnej zgodnego z systemem HACCP</text:p>
      <text:p text:style-name="P23">zgodnie z Zaproszeniem do składania ofert cenowych z dnia <text:span text:style-name="T18">31.10.2017 r.</text:span></text:p>
      <text:p text:style-name="P5"/>
      <text:p text:style-name="P9">2. <text:s/>Nazwa i adres Wykonawcy</text:p>
      <text:p text:style-name="P30">Nazwa………………………………………………………………………………………………………………………………………………………………………………………</text:p>
      <text:p text:style-name="P30">Adres………………………………………………………………………………………………………………………………………………………………………………………</text:p>
      <text:p text:style-name="P30">NIP…………………………………………….REGON………………………………….</text:p>
      <text:p text:style-name="P30"/>
      <text:p text:style-name="P7"><text:span text:style-name="Domyślna_20_czcionka_20_akapitu"><text:span text:style-name="T5">3. <text:s/>Cena oferty</text:span></text:span></text:p>
      <text:p text:style-name="P16"><text:s text:c="6"/>Cena netto……………………………….zł</text:p>
      <text:p text:style-name="P16"><text:s text:c="6"/>Podatek VAT…………………………….zł</text:p>
      <text:p text:style-name="P16"><text:s text:c="6"/>Cena brutto………………………………zł</text:p>
      <text:p text:style-name="P16"><text:s text:c="6"/>Słownie brutto…………………………………………………………………………zł</text:p>
      <text:p text:style-name="P9"/>
      <text:p text:style-name="P9">4. <text:s/>Termin wykonania zamówienia – 36 miesięcy od podpisania umowy, nie wcześniej niż 18.11.2017 r.</text:p>
      <text:p text:style-name="P31">5. <text:s/>Warunki płatności – <text:s/>…...... dni ( min. 30 dni) <text:s/>od daty <text:s/>dostarczenia prawidłowo wystawionej <text:s/>faktury wraz z protokołem interwencji.</text:p>
      <text:p text:style-name="P42">6. <text:tab/>Termin ważności oferty – 30 dni</text:p>
      <text:p text:style-name="P18"/>
      <text:p text:style-name="P18"/>
      <text:p text:style-name="P16">Oświadczam, że zapoznałem się z opisem przedmiotu zamówienia oraz z istotnymi postanowieniami umowy i nie wnoszę do nich zastrzeżeń.</text:p>
      <text:p text:style-name="P16">Załącznikami do formularza ofertowego stanowiącymi integralną część oferty są:</text:p>
      <text:p text:style-name="P16">1……………………………………………..</text:p>
      <text:p text:style-name="P16">2…………………………………………….</text:p>
      <text:p text:style-name="P16">3……………………………………………..</text:p>
      <text:p text:style-name="P16"/>
      <text:p text:style-name="P16"/>
      <text:p text:style-name="P16"/>
      <text:p text:style-name="P16"/>
      <text:p text:style-name="P20"><text:s text:c="3"/>…………………………………… <text:s text:c="27"/>……………………………………..</text:p>
      <text:p text:style-name="P20"><text:s text:c="5"/>( pieczęć wykonawcy) <text:s text:c="49"/>( podpis osoby uprawnionej)</text:p>
      <text:p text:style-name="P3"/>
      <text:p text:style-name="P3"/>
      <text:p text:style-name="P10"/>
      <text:p text:style-name="P1"/>
      <text:p text:style-name="P4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fo:font-weight="normal" style:font-size-asian="10pt" style:font-weight-asian="normal" style:font-name-complex="Bookman Old Style" style:font-family-complex="'Bookman Old Style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0e4f91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Nr postępowania: EUZ/DTG/</text:span></text:span><text:span text:style-name="Domyślna_20_czcionka_20_akapitu"><text:span text:style-name="MT2">7</text:span></text:span><text:span text:style-name="Domyślna_20_czcionka_20_akapitu"><text:span text:style-name="MT1">/10/2017</text:span></text:span></text:p>
        <text:p text:style-name="Heading"><text:span text:style-name="Domyślna_20_czcionka_20_akapitu"><text:span text:style-name="MT1"/></text:span></text:p>
        <text:p text:style-name="Heading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M K</meta:initial-creator>
    <meta:creation-date>2017-10-09T11:49:00Z</meta:creation-date>
    <dc:date>2017-10-31T18:00:53.710000000</dc:date>
    <meta:editing-cycles>3</meta:editing-cycles>
    <meta:editing-duration>PT1H44M28S</meta:editing-duration>
    <meta:print-date>2017-10-31T17:57:08.792000000</meta:print-date>
    <meta:document-statistic meta:table-count="0" meta:image-count="0" meta:object-count="0" meta:page-count="1" meta:paragraph-count="27" meta:word-count="189" meta:character-count="1861" meta:non-whitespace-character-count="1563"/>
    <meta:template xlink:type="simple" xlink:actuate="onRequest" xlink:title="" xlink:href="../Zaproszenie%20deratyzacja_20171030.odt/Normal"/>
  </office:meta>
</office:document-meta>
</file>