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15%"/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line-height="115%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19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8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33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38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Standard" style:family="paragraph">
      <style:paragraph-properties fo:widows="2" fo:orphans="2" style:text-autospace="none" fo:text-align="justify" style:vertical-align="auto" fo:line-height="115%" fo:margin-left="0.511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8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widows="2" fo:orphans="2" style:text-autospace="none" fo:text-align="justify" style:vertical-align="auto" fo:line-height="115%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1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37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8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9" style:parent-style-name="Standard" style:list-style-name="LFO2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>
        <style:tab-stops>
          <style:tab-stop style:type="left" style:position="4.4298in"/>
          <style:tab-stop style:type="left" style:position="6.25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150" style:parent-style-name="Normalny" style:family="paragraph">
      <style:paragraph-properties style:text-autospace="none" fo:text-align="justify" fo:line-height="115%" fo:margin-right="3.777in"/>
      <style:text-properties style:font-name="Calibri" style:font-name-complex="Calibri" fo:color="#000000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 fo:margin-right="3.777in"/>
    </style:style>
    <style:style style:name="T1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Załącznik nr 1 do Zaproszenia</text:span></text:p>
      <text:p text:style-name="P8"/>
      <text:p text:style-name="P9"/>
      <text:p text:style-name="P10"><text:span text:style-name="T11">FORMULARZ OFERTOWY WYKONAWCY</text:span></text:p>
      <text:p text:style-name="P12"/>
      <text:p text:style-name="P13"><text:span text:style-name="T14">1.<text:s/></text:span><text:span text:style-name="T15">Dane dotyczące Wykonawcy</text:span></text:p>
      <text:p text:style-name="P16"><text:span text:style-name="T17">Nazwa:</text:span><text:span text:style-name="T18"><text:tab/></text:span></text:p>
      <text:p text:style-name="P19"><text:span text:style-name="T20">Siedziba:</text:span><text:span text:style-name="T21"><text:tab/></text:span></text:p>
      <text:p text:style-name="P22"><text:span text:style-name="T23">Adres poczty elektronicznej:</text:span><text:span text:style-name="T24"><text:tab/></text:span></text:p>
      <text:p text:style-name="P25"><text:span text:style-name="T26">Strona WWW:</text:span><text:span text:style-name="T27"><text:tab/></text:span></text:p>
      <text:p text:style-name="P28"><text:span text:style-name="T29">Numer telefonu:</text:span><text:span text:style-name="T30"><text:tab/><text:s/></text:span><text:span text:style-name="T31">Numer faksu:</text:span><text:span text:style-name="T32"><text:tab/></text:span></text:p>
      <text:p text:style-name="P33"><text:span text:style-name="T34">Numer NIP::</text:span><text:span text:style-name="T35"><text:tab/><text:s/></text:span><text:span text:style-name="T36">Numer REGON:</text:span><text:span text:style-name="T37"><text:tab/></text:span></text:p>
      <text:p text:style-name="P38"/>
      <text:p text:style-name="P39"><text:span text:style-name="T40">2. Dane dotyczące<text:s/></text:span><text:span text:style-name="T41">Zamawiającego</text:span></text:p>
      <text:p text:style-name="P42"><text:span text:style-name="T43">Szpital Powiatowy w Zawierciu</text:span></text:p>
      <text:p text:style-name="P44"><text:span text:style-name="T45">42-400 Zawiercie, ul. Miodowa 14</text:span></text:p>
      <text:p text:style-name="P46"><text:span text:style-name="T47">REGON 276271110, NIP 649-19-18-293</text:span></text:p>
      <text:p text:style-name="P48"/>
      <text:p text:style-name="P49"><text:span text:style-name="T50">3.</text:span><text:span text:style-name="T51"><text:s/></text:span><text:span text:style-name="T52">Przedmiot zamówienia:</text:span></text:p>
      <text:p text:style-name="P53"><text:span text:style-name="T54">Usługa polegająca na zaprojektowaniu i wykonaniu zgodnie z dokumentacją projektową instalacji gazów<text:s/></text:span><text:span text:style-name="T55">medycznych we wskazanych salach Szpitala Powiatowego w Zawierciu ul. Miodowa 14.</text:span></text:p>
      <text:p text:style-name="P56">Do zakresu usługi objętej przedmiotem umowy należy w szczególności:</text:p>
      <text:p text:style-name="P57">1) <text:s/>Montaż gniazd tlenu, sprężonego powietrza oraz próżni</text:p>
      <text:p text:style-name="P58">2) <text:s/>Ułożenie rur</text:p>
      <text:p text:style-name="P59">3) <text:s/>Montaż skrzynki gazów w ścianie (zaworowo-kontrolna)</text:p>
      <text:p text:style-name="P60">4) Drobne prace budowlane np. bruzdowanie, wykucie w ścianach otworów niezbędnych do ułożenia instalacji gazów medycznych</text:p>
      <text:p text:style-name="P61">5) <text:s/>Projekt instalacji gazów medycznych</text:p>
      <text:p text:style-name="P62"/>
      <text:p text:style-name="P63"><text:span text:style-name="T64">4.<text:s/></text:span><text:span text:style-name="T65"><text:tab/></text:span><text:span text:style-name="T66">Oferujemy wykonanie<text:s/></text:span><text:span text:style-name="T67">całości przedmiotu zamówienia<text:s/></text:span><text:span text:style-name="T68">określonego w <text:s/>zaproszeniu do złożenia oferty cenowej <text:s/>za cenę</text:span><text:span text:style-name="T69">:</text:span></text:p>
      <text:p text:style-name="P70"><text:span text:style-name="T71">1 punkt tlenu: cena netto: ………………………...zł</text:span></text:p>
      <text:p text:style-name="P72"><text:span text:style-name="T73">1 punkt sprężonego powietrza: cena netto: …………………………… zł</text:span></text:p>
      <text:p text:style-name="P74"><text:span text:style-name="T75">1 punkt próżni: cena netto: ………………………….. zł</text:span></text:p>
      <text:p text:style-name="P76"><text:span text:style-name="T77">Ułożenie 1mb rur: cena netto: ………………………… zł</text:span></text:p>
      <text:p text:style-name="P78"><text:span text:style-name="T79">Proje</text:span><text:span text:style-name="T80">kt instalacji gazów medycznych: cena netto: …………………………….. zł</text:span></text:p>
      <text:p text:style-name="P81"><text:span text:style-name="T82">Podatek VAT ........%</text:span></text:p>
      <text:p text:style-name="P83"><text:span text:style-name="T84">1 punkt tlenu: …………...zł</text:span></text:p>
      <text:p text:style-name="P85"><text:span text:style-name="T86">1 punkt sprężonego powietrza: …………… zł</text:span></text:p>
      <text:p text:style-name="P87"><text:span text:style-name="T88">1 punkt próżni: …………….. zł</text:span></text:p>
      <text:p text:style-name="P89"><text:span text:style-name="T90">Ułożenie 1mb rur: ……………… zł</text:span></text:p>
      <text:p text:style-name="P91"><text:span text:style-name="T92">Projekt instalacji gazów medycznych: …………….. zł</text:span></text:p>
      <text:p text:style-name="P93"><text:span text:style-name="T94">Wartość brutto</text:span></text:p>
      <text:p text:style-name="P95"><text:span text:style-name="T96">1 punkt tlenu: cena brutto: ………………………...zł</text:span></text:p>
      <text:p text:style-name="P97"><text:span text:style-name="T98">1 punkt sprężonego powietrza: cena brutto: …………………………… zł</text:span></text:p>
      <text:p text:style-name="P99"><text:span text:style-name="T100">1 punkt próżni: cena brutto: ………………………….. zł</text:span></text:p>
      <text:p text:style-name="P101"><text:span text:style-name="T102">Ułożenie 1mb rur: cena brutto: ………………………… zł</text:span></text:p>
      <text:p text:style-name="P103"><text:span text:style-name="T104">Projekt instalacji gazów medycznych: cena brutto:<text:s/></text:span><text:span text:style-name="T105">…………………………….. zł</text:span></text:p>
      <text:p text:style-name="P106"/>
      <text:p text:style-name="P107">Podane ceny zawierają wszystkie koszty związane z wykonywaniem przedmiotu umowy.</text:p>
      <text:p text:style-name="P108"/>
      <text:p text:style-name="P109"><text:span text:style-name="T110">5.</text:span><text:span text:style-name="T111"><text:s/>Warunki płatności</text:span></text:p>
      <text:p text:style-name="P112"><text:span text:style-name="T113">Termin płatności za świadczone usługi: ….. dni (min.30 dni) od daty dostarczenia prawidłowo wystawionej faktury VAT,<text:s/></text:span><text:span text:style-name="T114">do której<text:s/></text:span><text:span text:style-name="T115">dołączony będzie Protokół Odbioru Prac.</text:span></text:p>
      <text:p text:style-name="P116"/>
      <text:p text:style-name="P117"><text:span text:style-name="T118">6.</text:span><text:span text:style-name="T119"><text:s/>Okres realizacji umowy: 01.0</text:span><text:span text:style-name="T120">2</text:span><text:span text:style-name="T121">.2023r. – 31.12.2023r.<text:s/></text:span></text:p>
      <text:soft-page-break/>
      <text:p text:style-name="P122"><text:span text:style-name="T123">7.</text:span><text:span text:style-name="T124"><text:s/>Oświadczamy, że:</text:span></text:p>
      <text:p text:style-name="P125">1) <text:s text:c="2"/>zapoznaliśmy się <text:s/>zaproszeniem do złożenia oferty cenowej i nie wnosimy do niej zastrzeżeń oraz przyjmujemy warunki w niej zawarte</text:p>
      <text:p text:style-name="P126">2)<text:s/><text:s text:c="2"/>uzyskaliśmy od Zamawiającego wszelkie informacje niezbędne do prawidłowego przygotowania oferty</text:p>
      <text:p text:style-name="P127">3) <text:s text:c="3"/>dołączony do zaproszenia projekt umowy został przez nas zaakceptowany i w przypadku wyboru naszej oferty zobowiązujemy się do podpisania umowy na warunkach określonych w zaproszeniu oraz w projekcie umowy w miejscu i terminie wskazanym przez Zamawiającego</text:p>
      <text:p text:style-name="P128">4) <text:s text:c="3"/>spełniamy warunki dotyczące posiadania uprawnień do wykonywania działalności lub czynności, <text:s text:c="2"/>będących przedmiotem zamówienia, niezbędną wiedzę i<text:s/>doświadczenie oraz dysponujemy odpowiednim potencjałem technicznym i osobami zdolnymi do wykonania zamówienia</text:p>
      <text:p text:style-name="P129">5) <text:s text:c="3"/>uważamy się za związanych niniejszą ofertą przez okres 30 dni</text:p>
      <text:p text:style-name="P130"/>
      <text:p text:style-name="P131"><text:span text:style-name="T132">8.<text:s/></text:span><text:span text:style-name="T133">Przedmiot zamówienia wykonamy samodzielnie.</text:span></text:p>
      <text:p text:style-name="P134"><text:span text:style-name="T135">Na ofertę składają się<text:s/></text:span><text:span text:style-name="T136">następujące dokumenty:</text:span></text:p>
      <text:list text:style-name="LFO2" text:continue-numbering="true">
        <text:list-item>
          <text:p text:style-name="P137"><text:s/>aktualny odpis z właściwego rejestru, jeżeli odrębne przepisy wymagają wpisu do rejestru,<text:s/><text:line-break/>bądź wyciąg z Centralnej Ewidencji i Informacji o Działalności Gospodarczej;</text:p>
        </text:list-item>
        <text:list-item>
          <text:p text:style-name="P138"><text:s/>kserokopia uprawnień do wykonywania czynności będących przedmiotem zamówienia;</text:p>
        </text:list-item>
        <text:list-item>
          <text:p text:style-name="P139"><text:span text:style-name="T140"><text:s/>zaakceptowany wzór umowy</text:span>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><text:span text:style-name="T147">_________________________________________</text:span><text:span text:style-name="T148"><text:tab/>DATA:</text:span><text:span text:style-name="T149"><text:tab/></text:span></text:p>
      <text:p text:style-name="P150">(imię i nazwisko)podpis uprawnionego</text:p>
      <text:p text:style-name="P151"><text:span text:style-name="T152"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2z0" style:display-name="WW8Num2z0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en" style:country-asian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size="10pt" style:font-size-asian="10pt" style:language-asian="en" style:country-asian="U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St3z1" style:display-name="WW8NumSt3z1" style:family="text">
      <style:text-properties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WW_CharLFO1LVL2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Arial" fo:font-weight="normal" style:font-weight-asian="normal" style:font-weight-complex="norma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5312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pan text:style-name="T5"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K</meta:initial-creator>
    <dc:creator>Katarzyna Domagała</dc:creator>
    <meta:creation-date>2019-06-02T21:13:00Z</meta:creation-date>
    <dc:date>2023-01-19T07:20:00Z</dc:date>
    <meta:print-date>2023-01-19T07:20:00Z</meta:print-date>
    <meta:template xlink:href="Normal" xlink:type="simple"/>
    <meta:editing-cycles>14</meta:editing-cycles>
    <meta:editing-duration>PT12300S</meta:editing-duration>
    <meta:document-statistic meta:page-count="2" meta:paragraph-count="6" meta:word-count="486" meta:character-count="3401" meta:row-count="24" meta:non-whitespace-character-count="2921"/>
  </office:meta>
</office:document-meta>
</file>