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2pt" fo:font-weight="normal" style:font-size-asian="12pt" style:font-weight-asian="normal" style:font-name-complex="Calibri" style:font-size-complex="12pt" style:font-weight-complex="normal"/>
    </style:style>
    <style:style style:name="P5" style:family="paragraph" style:parent-style-name="Standard" style:master-page-name="">
      <style:paragraph-properties fo:margin-left="0.767cm" fo:margin-right="0cm" fo:line-height="150%" fo:text-align="justify" style:justify-single-word="false" fo:text-indent="0cm" style:auto-text-indent="false" style:page-number="auto"/>
    </style:style>
    <style:style style:name="P6" style:family="paragraph" style:parent-style-name="Standard">
      <style:paragraph-properties fo:margin-left="0.139cm" fo:margin-right="0cm" fo:margin-top="0.106cm" fo:margin-bottom="0cm" fo:text-align="justify" style:justify-single-word="false" fo:text-indent="0cm" style:auto-text-indent="false"/>
      <style:text-properties style:font-name="Cambria" fo:font-size="12pt" style:font-size-asian="12pt" style:font-name-complex="Calibri" style:font-size-complex="12pt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Cambria" fo:font-size="12pt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style:font-name="Cambria" fo:font-size="12pt" style:font-size-asian="12pt" style:font-size-complex="12pt"/>
    </style:style>
    <style:style style:name="P9" style:family="paragraph" style:parent-style-name="Standard">
      <style:paragraph-properties fo:line-height="150%" fo:text-align="end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Cambria" fo:font-size="12pt" fo:font-weight="normal" style:font-size-asian="12pt" style:font-weight-asian="normal" style:font-name-complex="Calibri" style:font-size-complex="12pt" style:font-weight-complex="normal"/>
    </style:style>
    <style:style style:name="P11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Cambria" fo:font-size="12pt" fo:font-weight="normal" style:font-size-asian="12pt" style:font-weight-asian="normal" style:font-name-complex="Calibri" style:font-size-complex="12pt" style:font-weight-complex="normal"/>
    </style:style>
    <style:style style:name="P12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Cambria" fo:font-size="12pt" fo:font-weight="normal" style:font-size-asian="12pt" style:font-weight-asian="normal" style:font-name-complex="Calibri" style:font-size-complex="12pt" style:font-weight-complex="normal"/>
    </style:style>
    <style:style style:name="T1" style:family="text">
      <style:text-properties style:font-name-complex="Calibri"/>
    </style:style>
    <style:style style:name="T2" style:family="text">
      <style:text-properties fo:color="#800000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weight="normal" style:font-weight-asian="normal" style:font-name-complex="Calibri" style:font-weight-complex="normal"/>
    </style:style>
    <style:style style:name="T5" style:family="text">
      <style:text-properties fo:color="#000000"/>
    </style:style>
    <style:style style:name="T6" style:family="text">
      <style:text-properties style:font-name="Cambria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Cambria" fo:font-size="12pt" fo:font-weight="normal" style:font-size-asian="12pt" style:font-weight-asian="normal" style:font-name-complex="Calibri" style:font-size-complex="12pt" style:font-weight-complex="normal"/>
    </style:style>
    <style:style style:name="T8" style:family="text">
      <style:text-properties style:font-name="Cambria" fo:font-size="12pt" style:font-size-asian="12pt" style:font-name-complex="Calibri" style:font-size-complex="12pt"/>
    </style:style>
    <style:style style:name="T9" style:family="text">
      <style:text-properties fo:font-weight="normal" style:font-weight-asian="normal" style:font-name-complex="Calibri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. 2</text:p>
      <text:p text:style-name="P1"/>
      <text:p text:style-name="P1"/>
      <text:p text:style-name="P1"/>
      <text:p text:style-name="P1">Specyfikacja Istotnych Warunków Zamówienia</text:p>
      <text:p text:style-name="P1">na</text:p>
      <text:p text:style-name="P1"><text:s/>"<text:span text:style-name="T1">Doprowadzenie i podłączenie <text:s/>światłowodowego łącza internetowego – symetryczne łącze 50 Mbit/s z pulą 10 publicznych stałych adresów IP."</text:span></text:p>
      <text:p text:style-name="P3"/>
      <text:p text:style-name="P1"/>
      <text:p text:style-name="P1"/>
      <text:p text:style-name="P1">Opis Przedmiotu Zamówieni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Szczegółowy opis przedmiotu zamówienia i warunków realizacji:</text:p>
      <text:p text:style-name="P2"/>
      <text:p text:style-name="P5"><text:span text:style-name="T6">1. Przedmiotem zamówienia jest do</text:span><text:span text:style-name="T7">prowadzenie i podłączenie łącza internetowego wykonanego w technologii Gigabit Ethernet na włóknach światłowodowych. Łącze internetowe ma być stałe</text:span><text:span text:style-name="T9">, symetryczne, szerokopasmowe</text:span><text:span text:style-name="T8"> - </text:span><text:span text:style-name="T7"><text:s/>50 Mbit/s z pulą 10 publicznych stałych adresów IP w 2 lokalizacjach:</text:span></text:p>
      <text:p text:style-name="P6">a) Szpital Powiatowy w Zawierciu, 42-400 Zawiercie ul. Powstańców Śląskich 8, <text:s text:c="14"/>I piętro, pokój- GPD1</text:p>
      <text:p text:style-name="P6"/>
      <text:p text:style-name="P4">b) Szpital Powiatowy w Zawierciu, 42-400 Zawiercie ul. Miodowa 14, Serwerownia Szpitala Powiatowego w Zawierciu – budynek Szpitalnego Oddziału Ratunkowego</text:p>
      <text:list xml:id="list9043715417412791337" text:style-name="L1">
        <text:list-item>
          <text:p text:style-name="P7">Przedmiot zamówienia należy zrealizoawać za pomocą dedykowanych światłowowodów udostepnionych <text:s/>wyłączmnie na użytek Zamawiającego tj. Szpitala Powiatowego w Zawierciu.</text:p>
        </text:list-item>
        <text:list-item>
          <text:p text:style-name="P7">Światłowody <text:s text:c="2"/>należy doprowadzić w okolice wymienionych budynków, a następnie uzgodnić z Zamawiającm usługi trasy przebiegu światłowodów przez jego posesje, oraz miejsca wprowadzania kabli do budynków.</text:p>
        </text:list-item>
        <text:list-item>
          <text:p text:style-name="P7">Światłowody należy wprowadzić do wskazanego pomieszczenia w danym budynku i zakończyć w <text:s/>patch panelach. Wykonawca dostarczy patchcordy światłowodowe typu <text:span text:style-name="T5">LC – 2 szt</text:span><text:span text:style-name="T2">, <text:s/></text:span><text:span text:style-name="T3">umożliwiwjące podłączenie do infrastruktury sieciowej Zamawiającego.</text:span></text:p>
          <text:p text:style-name="P10">W lokalizacji "Szpital Powiatowy w Zawierciu, 42-400 Zawiercie ul. Powstańców Śląskich 8, <text:s/>I piętro, pokój- GPD1" należy dodatkowo dostarczyć Ethernet Media Conwerter 1xGigabit SFP, 1x10/100/1000 Base-TRJ-45- 1 sztuka.</text:p>
        </text:list-item>
        <text:list-item>
          <text:p text:style-name="P10">Szacunkowe odległości (sumaryczna długość światłowodu wewnątrz budynku - do wskazanych punktów w budynkach) wynoszą:</text:p>
        </text:list-item>
      </text:list>
      <text:list xml:id="list3088552552074829110" text:style-name="L2">
        <text:list-item>
          <text:p text:style-name="P8"><text:span text:style-name="T4">42-400 Zawiercie ul. Powstańców Śląskich 8, <text:s/>I piętro, pokój- GPD1 – 25 m </text:span><text:span text:style-name="T4">+ 10m zapas na krzyżaku.</text:span></text:p>
        </text:list-item>
      </text:list>
      <text:list xml:id="list8470253282895052224" text:style-name="L3">
        <text:list-item>
          <text:p text:style-name="P11">42-400 Zawiercie ul. Miodowa 14, Serwerownia Szpitala Powiatowego w Zawierciu – budynek Szpitalnego Oddziału Ratunkowego – 50 m + 10m zapas na krzyżaku.</text:p>
        </text:list-item>
      </text:list>
      <text:list xml:id="list6157844631597214672" text:style-name="L4">
        <text:list-item>
          <text:list>
            <text:list-item>
              <text:list>
                <text:list-item>
                  <text:p text:style-name="P12">Zastosowane przez Wykonawcę rozwiązania techniczne muszą gwarantować bezpieczeństwo transmisji danych, oraz uniemożliwić dostęp osób nieuprawnionych.</text:p>
                </text:list-item>
                <text:list-item>
                  <text:p text:style-name="P12">Przed udostepnieniem łączy do eksploatacji Zamawiający wymaga wykonanie <text:s/>pomiarów.</text:p>
                </text:list-item>
                <text:list-item>
                  <text:p text:style-name="P12">Wyniki pomiarów nalezy przedstawić Zamawiającemu <text:s/>usługi w formie <text:soft-page-break/>pisemnej.</text:p>
                </text:list-item>
                <text:list-item>
                  <text:p text:style-name="P12">Udostępnienie przedmiotu zamówienia do eksploatacji odbędzie się na podstawie obustronnie podpisanego protokołu.</text:p>
                </text:list-item>
                <text:list-item>
                  <text:p text:style-name="P12"><text:s/>Po zestawieniu łączy, przeprowadonych pomiarach i testach, oraz po oddaniu ich do eksploatacji, dostęp do łączy posiadać będzie tylko Zamawiający usługę.</text:p>
                </text:list-item>
                <text:list-item>
                  <text:p text:style-name="P12"><text:s/>Po oddaniu łączy do eksploatacji należy dostarczyć w formie pisemnej parametry konfiguracyjne wraz z pulą adresów IP dla dwóch instalacji.</text:p>
                </text:list-item>
                <text:list-item>
                  <text:p text:style-name="P12">W przypadku stwierdzenia przez Zamawiającego usługę, pogorszenia się jakości lub wydajności pracy łączy, lub też w przypadku wystąpienia awarii, Wykonawca zobowiązany jest do naprawy łącza. Naprawa łącza przeprowadzona jest na wezwanie odbiorcy usługi. Na czas przeprowadzenia diagnozy i usunięcia usterki, łącze światłowodowe zostanie za zgodą Zamawiającego udostepnione Wykonawcy w celach serwisowych. Po zakończeniu naprawy dostęp do łączy światłowodowych posiadaać będzie znowu tylko Zamawiający.</text:p>
                </text:list-item>
                <text:list-item>
                  <text:p text:style-name="P12"><text:s/>Wymagane jest, aby służby serwisowe Wykonawcy w przypadku awarii lub problemów z transmisją danych zgłaszanych przez Zamawiającego usługę, zareagowały do 1 godziny, natomiast samo usunięcie usterki nie powinno trwać więcej niż 8 godzin od momentu zgłoszenia telefonicznego i potwierdzenia faksem lub e-mailem.</text:p>
                </text:list-item>
                <text:list-item>
                  <text:p text:style-name="P12"><text:s/>Zobowiązuje się Wykonawcę usługi do wykonywanie planowych przeglądów i konserwacji łączy, przynajmniej jeden raz w roku.</text:p>
                </text:list-item>
                <text:list-item>
                  <text:p text:style-name="P12">Wszystkie prace instalacyjne w budynkach Zamawiającego usługi mogą odbywać się tylko w godzinach pracy lub w dni wolne od pracy i powinny być wykoane z należytą starannością z zachowaniem przepisów BHP. Wykonawca po zakończeniu prac instalacyjnych zobowiązany jest do doprowadzenia pomieszczeń do stanu sprzed rozpoczęcia prac. </text:p>
                </text:list-item>
                <text:list-item>
                  <text:p text:style-name="P12">Wszystke prace związane z wykonaniem <text:s/>realizacji usługi powinnny być uzgadniane z działem IT.</text:p>
                </text:list-item>
                <text:list-item>
                  <text:p text:style-name="P12">Dostarczony internet nie może być w żaden sposób blokowany, wszystkie porty mają być ogólodostępne.</text:p>
                </text:list-item>
                <text:list-item>
                  <text:p text:style-name="P12">Realny okres realizacji dostawy łączy internetowych wynosi – 24 miesiące.</text:p>
                </text:list-item>
              </text:list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7M34S</meta:editing-duration>
    <meta:editing-cycles>19</meta:editing-cycles>
    <meta:generator>OpenOffice/4.1.3$Win32 OpenOffice.org_project/413m1$Build-9783</meta:generator>
    <dc:date>2018-09-06T13:37:33.14</dc:date>
    <meta:document-statistic meta:table-count="0" meta:image-count="0" meta:object-count="0" meta:page-count="3" meta:paragraph-count="29" meta:word-count="572" meta:character-count="4302"/>
    <meta:user-defined meta:name="Info 1"/>
    <meta:user-defined meta:name="Info 2"/>
    <meta:user-defined meta:name="Info 3"/>
    <meta:user-defined meta:name="Info 4"/>
  </office:meta>
</office:document-meta>
</file>