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, Arial"/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1">
      <style:paragraph-properties fo:line-height="150%" fo:text-align="justify" style:justify-single-word="false"/>
    </style:style>
    <style:style style:name="P5" style:family="paragraph" style:parent-style-name="List_20_Paragraph">
      <style:paragraph-properties fo:margin-left="1cm" fo:margin-right="0cm" fo:line-height="150%" fo:text-indent="0cm" style:auto-text-indent="false"/>
    </style:style>
    <style:style style:name="P6" style:family="paragraph" style:parent-style-name="footnote_20_text" style:master-page-name="Converted1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2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2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2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8pt" fo:font-weight="bold" style:font-size-asian="8pt" style:font-weight-asian="bold" style:font-name-complex="Verdana2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style:font-name-asian="Verdana2" style:font-size-asian="8pt" style:font-name-complex="Verdana2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8pt" style:font-name-asian="Verdana2" style:font-size-asian="8pt" style:font-name-complex="Verdana2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="Verdana" fo:font-size="8pt" style:font-name-asian="Verdana2" style:font-size-asian="8pt" style:font-name-complex="Verdana2" style:font-size-complex="8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4.763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4.445cm"/>
          <style:tab-stop style:position="4.763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1" fo:font-size="8pt" style:font-size-asian="8pt" style:font-name-complex="sans-serif" style:font-size-complex="8pt"/>
    </style:style>
    <style:style style:name="P25" style:family="paragraph" style:parent-style-name="Standard">
      <style:paragraph-properties fo:line-height="150%" fo:text-align="justify" style:justify-single-word="false"/>
      <style:text-properties fo:color="#ff3333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/>
    </style:style>
    <style:style style:name="P27" style:family="paragraph" style:parent-style-name="Standard">
      <style:paragraph-properties fo:margin-left="11.252cm" fo:margin-right="0cm" fo:text-indent="0cm" style:auto-text-indent="false"/>
    </style:style>
    <style:style style:name="P28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2" style:font-size-complex="8pt"/>
    </style:style>
    <style:style style:name="P29" style:family="paragraph" style:parent-style-name="Standard" style:master-page-name="Standard">
      <style:paragraph-properties fo:margin-left="11.252cm" fo:margin-right="0cm" fo:text-align="justify" style:justify-single-word="false" fo:text-indent="0cm" style:auto-text-indent="false" style:page-number="auto"/>
      <style:text-properties style:font-name="Verdana" fo:font-size="8pt" fo:font-weight="bold" style:font-size-asian="8pt" style:font-weight-asian="bold" style:font-name-complex="Verdana2" style:font-size-complex="8pt"/>
    </style:style>
    <style:style style:name="P30" style:family="paragraph" style:parent-style-name="Standard">
      <style:paragraph-properties fo:margin-left="11.001cm" fo:margin-right="0cm" fo:text-indent="0.238cm" style:auto-text-indent="false"/>
    </style:style>
    <style:style style:name="P31" style:family="paragraph" style:parent-style-name="Standard">
      <style:paragraph-properties fo:margin-left="11.001cm" fo:margin-right="0cm" fo:text-indent="0.238cm" style:auto-text-indent="false"/>
      <style:text-properties style:font-name="Verdana" fo:font-size="8pt" fo:font-weight="bold" style:font-name-asian="Verdana2" style:font-size-asian="8pt" style:font-weight-asian="bold" style:font-name-complex="Verdana2" style:font-size-complex="8pt"/>
    </style:style>
    <style:style style:name="P32" style:family="paragraph" style:parent-style-name="Standard">
      <style:paragraph-properties fo:margin-left="11.001cm" fo:margin-right="0cm" fo:text-indent="0.238cm" style:auto-text-indent="false"/>
      <style:text-properties style:font-name="Verdana" fo:font-size="8pt" style:font-size-asian="8pt" style:font-size-complex="8pt"/>
    </style:style>
    <style:style style:name="P33" style:family="paragraph" style:parent-style-name="Standard">
      <style:paragraph-properties fo:margin-left="3.747cm" fo:margin-right="0cm" fo:line-height="150%" fo:text-align="justify" style:justify-single-word="false" fo:text-indent="-3.747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Verdana" fo:font-size="8pt" fo:font-weight="bold" style:font-size-asian="8pt" style:font-weight-asian="bold" style:font-name-complex="Verdana2" style:font-size-complex="8pt"/>
    </style:style>
    <style:style style:name="P35" style:family="paragraph" style:parent-style-name="Standard">
      <style:paragraph-properties fo:margin-left="0cm" fo:margin-right="0cm" fo:line-height="150%" fo:text-indent="0.635cm" style:auto-text-indent="false"/>
      <style:text-properties style:font-name="Verdana1" fo:font-size="8pt" style:font-size-asian="8pt" style:font-name-complex="sans-serif" style:font-size-complex="8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Verdana1" fo:font-size="8pt" style:font-size-asian="8pt" style:font-name-complex="sans-serif" style:font-size-complex="8pt"/>
    </style:style>
    <style:style style:name="P37" style:family="paragraph" style:parent-style-name="Standard">
      <style:paragraph-properties fo:margin-left="0cm" fo:margin-right="0cm" fo:line-height="150%" fo:text-indent="0.635cm" style:auto-text-indent="false"/>
    </style:style>
    <style:style style:name="P38" style:family="paragraph" style:parent-style-name="Standard" style:list-style-name="WWNum11">
      <style:paragraph-properties fo:margin-left="0.63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Verdana" fo:font-size="8pt" style:font-name-asian="Verdana2" style:font-size-asian="8pt" style:font-name-complex="Verdana2" style:font-size-complex="8pt"/>
    </style:style>
    <style:style style:name="P40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6.985cm"/>
          <style:tab-stop style:position="7.303cm"/>
        </style:tab-stops>
      </style:paragraph-properties>
    </style:style>
    <style:style style:name="P41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9.843cm"/>
          <style:tab-stop style:position="10.795cm"/>
        </style:tab-stops>
      </style:paragraph-properties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Verdana" fo:font-size="8pt" fo:font-weight="bold" style:font-size-asian="8pt" style:font-weight-asian="bold" style:font-name-complex="Verdana2" style:font-size-complex="8pt"/>
    </style:style>
    <style:style style:name="P45" style:family="paragraph" style:parent-style-name="Text_20_body">
      <style:paragraph-properties fo:line-height="150%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name-complex="Verdana2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style:font-size-asian="8pt" style:font-name-complex="Tahoma1" style:font-size-complex="8pt"/>
    </style:style>
    <style:style style:name="T5" style:family="text">
      <style:text-properties style:font-name="Verdana" fo:font-size="8pt" style:font-size-asian="8pt" style:font-name-complex="sans-serif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2" style:font-size-complex="8pt"/>
    </style:style>
    <style:style style:name="T7" style:family="text">
      <style:text-properties style:font-name="Verdana" fo:font-size="8pt" fo:font-weight="bold" style:font-size-asian="8pt" style:font-weight-asian="bold" style:font-name-complex="Verdana2" style:font-size-complex="8pt" style:font-weight-complex="bold"/>
    </style:style>
    <style:style style:name="T8" style:family="text">
      <style:text-properties style:font-name="Verdana" fo:font-size="8pt" fo:font-weight="bold" style:font-name-asian="Verdana2" style:font-size-asian="8pt" style:font-weight-asian="bold" style:font-name-complex="Verdana2" style:font-size-complex="8pt"/>
    </style:style>
    <style:style style:name="T9" style:family="text"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T10" style:family="text">
      <style:text-properties style:font-name="Verdana" fo:font-size="8pt" style:font-name-asian="Verdana2" style:font-size-asian="8pt" style:font-name-complex="Verdana2" style:font-size-complex="8pt"/>
    </style:style>
    <style:style style:name="T11" style:family="text">
      <style:text-properties style:font-name="Verdana" fo:font-size="8pt" fo:letter-spacing="-0.025cm" style:font-size-asian="8pt" style:font-name-complex="Verdana2" style:font-size-complex="8pt"/>
    </style:style>
    <style:style style:name="T12" style:family="text">
      <style:text-properties style:font-name="Verdana" fo:font-size="8pt" fo:letter-spacing="-0.025cm" fo:font-weight="bold" style:font-name-asian="Verdana2" style:font-size-asian="8pt" style:font-weight-asian="bold" style:font-name-complex="Verdana2" style:font-size-complex="8pt"/>
    </style:style>
    <style:style style:name="T13" style:family="text">
      <style:text-properties style:font-name="Verdana" fo:font-size="8pt" fo:letter-spacing="-0.025cm" fo:font-weight="bold" style:font-size-asian="8pt" style:font-weight-asian="bold" style:font-name-complex="Verdana2" style:font-size-complex="8pt"/>
    </style:style>
    <style:style style:name="T14" style:family="text">
      <style:text-properties style:font-name="Verdana" fo:font-size="8pt" fo:letter-spacing="-0.014cm" style:font-size-asian="8pt" style:font-name-complex="Verdana2" style:font-size-complex="8pt"/>
    </style:style>
    <style:style style:name="T15" style:family="text">
      <style:text-properties style:font-name="Verdana" fo:font-size="8pt" fo:letter-spacing="-0.014cm" style:font-name-asian="Verdana2" style:font-size-asian="8pt" style:font-name-complex="Verdana2" style:font-size-complex="8pt"/>
    </style:style>
    <style:style style:name="T16" style:family="text">
      <style:text-properties style:font-name="Verdana" fo:font-size="8pt" fo:letter-spacing="-0.004cm" style:font-size-asian="8pt" style:font-name-complex="Verdana2" style:font-size-complex="8pt"/>
    </style:style>
    <style:style style:name="T17" style:family="text">
      <style:text-properties style:font-name="Verdana" fo:font-size="8pt" fo:letter-spacing="-0.004cm" style:font-name-asian="Verdana2" style:font-size-asian="8pt" style:font-name-complex="Verdana2" style:font-size-complex="8pt"/>
    </style:style>
    <style:style style:name="T18" style:family="text">
      <style:text-properties style:font-name="Verdana" fo:font-size="8pt" style:font-name-asian="Tahoma1" style:font-size-asian="8pt" style:font-name-complex="Verdana2" style:font-size-complex="8pt"/>
    </style:style>
    <style:style style:name="T19" style:family="text">
      <style:text-properties style:font-name-asian="Verdana2"/>
    </style:style>
    <style:style style:name="T20" style:family="text">
      <style:text-properties style:text-position="super 58%" style:font-name="Verdana" fo:font-size="8pt" style:font-name-asian="Verdana2" style:font-size-asian="8pt" style:font-name-complex="Verdana2" style:font-size-complex="8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color="#000000" style:font-name="Verdana" fo:font-size="8pt" style:font-name-asian="Tahoma1" style:font-size-asian="8pt" style:font-name-complex="Verdana2" style:font-size-complex="8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Verdana2"/>
    </style:style>
    <style:style style:name="T25" style:family="text">
      <style:text-properties style:text-underline-style="solid" style:text-underline-width="auto" style:text-underline-color="font-color" fo:font-weight="bold" style:font-name-asian="Verdana2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Verdana1" fo:font-size="8pt" fo:font-weight="normal" style:font-size-asian="8pt" style:font-weight-asian="normal" style:font-name-complex="Tahoma1" style:font-size-complex="8pt" style:font-weight-complex="normal"/>
    </style:style>
    <style:style style:name="T28" style:family="text">
      <style:text-properties style:font-name="Verdana1" fo:font-size="8pt" fo:font-weight="normal" style:font-size-asian="8pt" style:font-weight-asian="normal" style:font-name-complex="Calibri" style:font-size-complex="8pt" style:font-weight-complex="normal"/>
    </style:style>
    <style:style style:name="T29" style:family="text">
      <style:text-properties style:font-name="Verdana1" fo:font-size="8pt" style:font-size-asian="8pt" style:font-name-complex="sans-serif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><text:span text:style-name="T6">Załącznik</text:span><text:span text:style-name="T8"> </text:span><text:span text:style-name="T6">nr</text:span><text:span text:style-name="T8"> 1 </text:span><text:span text:style-name="T6">do</text:span><text:span text:style-name="T8"> Zaproszenia</text:span></text:p>
      <text:p text:style-name="P18"><text:span text:style-name="T6">Znak sprawy DZP/BZU/151/2018 </text:span></text:p>
      <text:p text:style-name="P11"/>
      <text:p text:style-name="P11"/>
      <text:p text:style-name="P28"/>
      <text:p text:style-name="P27"><text:span text:style-name="T6">Szpital Powiatowy w Zawierciu</text:span></text:p>
      <text:p text:style-name="P30"><text:span text:style-name="T6">ul.</text:span><text:span text:style-name="T8"> Miodowa 14</text:span></text:p>
      <text:p text:style-name="P30"><text:span text:style-name="T8">42-400 Zawiercie</text:span></text:p>
      <text:p text:style-name="P31"/>
      <text:p text:style-name="P32"/>
      <text:p text:style-name="P12"/>
      <text:p text:style-name="P20"><text:span text:style-name="T2">Nazwa</text:span><text:span text:style-name="T10"> </text:span><text:span text:style-name="T2">i</text:span><text:span text:style-name="T10"> </text:span><text:span text:style-name="T2">siedziba</text:span><text:span text:style-name="T10"> </text:span><text:span text:style-name="T2">wykonawcy</text:span><text:span text:style-name="T20">1</text:span><text:span text:style-name="T10"> <text:s text:c="3"/>………………………………………………………………………………………………………………</text:span><text:note text:id="ftn1" text:note-class="footnote"><text:note-citation>1</text:note-citation><text:note-body><text:p text:style-name="P6"><text:span text:style-name="Footnote_20_Symbol"><text:span text:style-name="T1"/></text:span><text:span text:style-name="T21"><text:tab/> W przypadku Spółki Cywilnej podać: adresy zamieszkania wspólników, <text:s/>nr dowodów osobistych <text:s/>oraz organ wydający</text:span></text:p></text:note-body></text:note></text:p>
      <text:p text:style-name="P21"><text:span text:style-name="T2">województwo<text:tab/></text:span><text:span text:style-name="T10"> <text:s/>………………………………………………………………………………………………………………</text:span></text:p>
      <text:p text:style-name="P19"><text:span text:style-name="T2">REGON<text:tab/><text:tab/><text:tab/></text:span><text:span text:style-name="T10"> <text:s text:c="7"/>………………………………………………………………………………………………………………</text:span></text:p>
      <text:p text:style-name="P19"><text:span text:style-name="T2">NIP<text:tab/><text:tab/><text:tab/></text:span><text:span text:style-name="T10"> <text:s text:c="7"/>…………………………………………………………………………………………………………………</text:span></text:p>
      <text:p text:style-name="P15"/>
      <text:p text:style-name="P33"><text:span text:style-name="T6">Dane</text:span><text:span text:style-name="T8"> </text:span><text:span text:style-name="T6">do</text:span><text:span text:style-name="T8"> </text:span><text:span text:style-name="T6">porozumiewania</text:span><text:span text:style-name="T8"> </text:span><text:span text:style-name="T6">się:</text:span><text:span text:style-name="T8"> <text:s text:c="6"/></text:span></text:p>
      <text:p text:style-name="P19"><text:span text:style-name="T2">tel.<text:tab/></text:span><text:span text:style-name="T10"> <text:s text:c="29"/>…………………………………………………………………………………………………………………</text:span></text:p>
      <text:p text:style-name="P19"><text:span text:style-name="T2">adres</text:span><text:span text:style-name="T10"> </text:span><text:span text:style-name="T2">poczty</text:span><text:span text:style-name="T10"> </text:span><text:span text:style-name="T2">elektronicznej</text:span><text:span text:style-name="T10"> <text:s text:c="2"/>………………………………………………………………………………………………………………</text:span></text:p>
      <text:p text:style-name="P9"/>
      <text:p text:style-name="P13"/>
      <text:p text:style-name="P23"><text:span text:style-name="T7">FORMULARZ</text:span><text:span text:style-name="T9"> </text:span><text:span text:style-name="T7">OFERTOWY</text:span><text:span text:style-name="T9"> </text:span></text:p>
      <text:p text:style-name="P10"/>
      <text:p text:style-name="P19"><text:span text:style-name="T4">w Zaproszeniu do składania ofert zmierzającym do wyłonienia Wykonawcy w postępowaniu prowadzonym na podstawie art. 4 pkt 8 ustawy Pzp – poza reżimem ustawy Pzp. Pn „</text:span><text:span text:style-name="T27">Do</text:span><text:span text:style-name="T28">prowadzenie i podłączenie łącza internetowego wykonanego w technologii Gigabit Ethernet na włóknach światłowodowych. Łącze internetowe ma być stałe, symetryczne, szerokopasmowe - <text:s/>50 Mbit/s z pulą 10 publicznych stałych adresów IP w 2 lokalizacjach”</text:span></text:p>
      <text:p text:style-name="P34"/>
      <text:list xml:id="list5320957418023828573" text:style-name="WWNum11">
        <text:list-item>
          <text:p text:style-name="P38"><text:span text:style-name="T2">Oferujemy</text:span><text:span text:style-name="T10"> </text:span><text:span text:style-name="T2">wykonywanie</text:span><text:span text:style-name="T10"> </text:span><text:span text:style-name="T2">przedmiotu</text:span><text:span text:style-name="T10"> </text:span><text:span text:style-name="T2">zamówienia</text:span><text:span text:style-name="T10"> </text:span><text:span text:style-name="T2">w</text:span><text:span text:style-name="T10"> </text:span><text:span text:style-name="T2">pełnym</text:span><text:span text:style-name="T10"> </text:span><text:span text:style-name="T2">rzeczowym</text:span><text:span text:style-name="T10"> </text:span><text:span text:style-name="T2">zakresie</text:span><text:span text:style-name="T10"> objętym Zaproszeniem </text:span><text:span text:style-name="T2">za</text:span><text:span text:style-name="T10"> </text:span><text:span text:style-name="T2">cenę :</text:span></text:p>
        </text:list-item>
      </text:list>
      <text:p text:style-name="P39"/>
      <text:p text:style-name="P40"><text:span text:style-name="T8">Za cenę ……………………………… </text:span><text:span text:style-name="T6">zł brutto</text:span></text:p>
      <text:p text:style-name="P41"><text:span text:style-name="T11">słownie zł brutto: …………………………………………………………………………………………</text:span></text:p>
      <text:p text:style-name="P42"><text:span text:style-name="T11">w tym podatek VAT (............%) … .....................zł, słownie podatek VAT ……………………… zł</text:span></text:p>
      <text:p text:style-name="P41"><text:span text:style-name="T12">………………………………… <text:s/></text:span><text:span text:style-name="T13">zł netto</text:span></text:p>
      <text:p text:style-name="P41"><text:span text:style-name="T11">słownie zł netto: ……………………………………………………………………………………………….</text:span></text:p>
      <text:list xml:id="list32802456" text:continue-numbering="true" text:style-name="WWNum11">
        <text:list-item>
          <text:p text:style-name="P4"><text:span text:style-name="T2">Zamówienie zostanie zrealizowane w terminie:</text:span></text:p>
        </text:list-item>
      </text:list>
      <text:p text:style-name="P37"><text:span text:style-name="T3">I etap. </text:span></text:p>
      <text:p text:style-name="P37"><text:span text:style-name="T5"><text:tab/></text:span><text:span text:style-name="T29">Termin wykonania podłączenia wynosi do dnia 30-09-2018r.</text:span></text:p>
      <text:p text:style-name="P35"><text:span text:style-name="T3"/></text:p>
      <text:p text:style-name="P37"><text:span text:style-name="T3">II etap. </text:span></text:p>
      <text:p text:style-name="P24"><text:tab/>Termin realizacji umowy. Umowa zostaje zawarta na okres 24 miesięcy tj. od dnia 01-10-2018r.</text:p>
      <text:p text:style-name="P36"><text:span text:style-name="T1">do dnia 30-09-2020r.</text:span></text:p>
      <text:p text:style-name="P25"><text:span text:style-name="T22"/></text:p>
      <text:p text:style-name="P22"><text:span text:style-name="T2">3. Oświadczamy,</text:span><text:span text:style-name="T10"> </text:span><text:span text:style-name="T2">że</text:span><text:span text:style-name="T10"> </text:span><text:span text:style-name="T2">zamówienie</text:span><text:span text:style-name="T10"> </text:span><text:span text:style-name="T2">w</text:span><text:span text:style-name="T10"> </text:span><text:span text:style-name="T2">części</text:span><text:span text:style-name="T10"> </text:span><text:span text:style-name="T2">dotyczącej</text:span><text:span text:style-name="T10"> </text:span><text:span text:style-name="T2">...............................................................................</text:span></text:p>
      <text:p text:style-name="P1"><text:s text:c="3"/>.............................................................................................zostanie<text:span text:style-name="T19"> </text:span>powierzone<text:span text:style-name="T19"> </text:span>podwykonawcy.<text:span text:style-name="T19"> <text:s/></text:span><text:line-break/><text:span text:style-name="T19"> <text:s text:c="4"/></text:span>(W<text:span text:style-name="T19"> </text:span>przypadku<text:span text:style-name="T19"> </text:span>wykonania<text:span text:style-name="T19"> </text:span>zamówienia<text:span text:style-name="T19"> </text:span>samodzielnie<text:span text:style-name="T19"> </text:span><text:span text:style-name="T23">wpisać</text:span><text:span text:style-name="T24"> </text:span><text:span text:style-name="T25">„</text:span><text:span text:style-name="T26">nie</text:span><text:span text:style-name="T25"> </text:span><text:span text:style-name="T26">dotyczy</text:span><text:span text:style-name="T25">”</text:span><text:span text:style-name="T23">)</text:span></text:p>
      <text:p text:style-name="P22"><text:span text:style-name="T2">4. Oświadczamy,</text:span><text:span text:style-name="T10"> </text:span><text:span text:style-name="T2">że</text:span><text:span text:style-name="T10"> </text:span><text:span text:style-name="T2">przedstawione</text:span><text:span text:style-name="T10"> </text:span><text:span text:style-name="T2">w</text:span><text:span text:style-name="T10"> </text:span><text:span text:style-name="T2">ofercie</text:span><text:span text:style-name="T10"> </text:span><text:span text:style-name="T2">dane</text:span><text:span text:style-name="T10"> </text:span><text:span text:style-name="T2">potwierdzają</text:span><text:span text:style-name="T10"> </text:span><text:span text:style-name="T2">aktualny</text:span><text:span text:style-name="T10"> </text:span><text:span text:style-name="T2">stan</text:span><text:span text:style-name="T10"> </text:span><text:span text:style-name="T2">prawny</text:span><text:span text:style-name="T10"> </text:span><text:span text:style-name="T2">i</text:span><text:span text:style-name="T10"> </text:span><text:span text:style-name="T2">faktyczny.</text:span></text:p>
      <text:p text:style-name="P22"><text:span text:style-name="T2">5. Oświadczamy,</text:span><text:span text:style-name="T10"> </text:span><text:span text:style-name="T2">że</text:span><text:span text:style-name="T10"> </text:span><text:span text:style-name="T2">zapoznaliśmy</text:span><text:span text:style-name="T10"> </text:span><text:span text:style-name="T2">się</text:span><text:span text:style-name="T10"> </text:span><text:span text:style-name="T2">z opisem przedmiotu zamówienia i</text:span><text:span text:style-name="T10"> </text:span><text:span text:style-name="T2">nie</text:span><text:span text:style-name="T10"> </text:span><text:span text:style-name="T2">wnosimy</text:span><text:span text:style-name="T10"> </text:span><text:span text:style-name="T2">do</text:span><text:span text:style-name="T10"> </text:span><text:span text:style-name="T2">niego</text:span><text:span text:style-name="T10"> </text:span><text:span text:style-name="T2">zastrzeżeń.</text:span></text:p>
      <text:p text:style-name="P22"><text:soft-page-break/><text:span text:style-name="T14">6. Oświadczamy,</text:span><text:span text:style-name="T15"> </text:span><text:span text:style-name="T14">że</text:span><text:span text:style-name="T15"> </text:span><text:span text:style-name="T14">istotne</text:span><text:span text:style-name="T15"> </text:span><text:span text:style-name="T14">warunki</text:span><text:span text:style-name="T15"> </text:span><text:span text:style-name="T14">zamówienia</text:span><text:span text:style-name="T15"> </text:span><text:span text:style-name="T14">zapisane</text:span><text:span text:style-name="T15"> </text:span><text:span text:style-name="T14">w</text:span><text:span text:style-name="T15"> </text:span><text:span text:style-name="T14">opisie przedmiotu zamówienia</text:span><text:span text:style-name="T15"> </text:span><text:span text:style-name="T14">oraz</text:span><text:span text:style-name="T15"> </text:span><text:span text:style-name="T14">w</text:span><text:span text:style-name="T15"> </text:span><text:span text:style-name="T14">istotnych</text:span><text:span text:style-name="T15"> </text:span><text:span text:style-name="T14">postanowieniach</text:span><text:span text:style-name="T15"> </text:span><text:span text:style-name="T14">umowy</text:span><text:span text:style-name="T15"> </text:span><text:span text:style-name="T14">zostały</text:span><text:span text:style-name="T15"> </text:span><text:span text:style-name="T14">przez</text:span><text:span text:style-name="T15"> </text:span><text:span text:style-name="T14">nas</text:span><text:span text:style-name="T15"> </text:span><text:span text:style-name="T14">zaakceptowane.</text:span><text:span text:style-name="T15"> </text:span><text:span text:style-name="T14">Zobowiązujemy</text:span><text:span text:style-name="T15"> </text:span><text:span text:style-name="T14">się</text:span><text:span text:style-name="T15"> </text:span><text:span text:style-name="T14">w</text:span><text:span text:style-name="T15"> </text:span><text:span text:style-name="T14">przypadku</text:span><text:span text:style-name="T15"> </text:span><text:span text:style-name="T14">wyboru</text:span><text:span text:style-name="T15"> </text:span><text:span text:style-name="T14">naszej</text:span><text:span text:style-name="T15"> </text:span><text:span text:style-name="T14">oferty,</text:span><text:span text:style-name="T15"> </text:span><text:span text:style-name="T14">do</text:span><text:span text:style-name="T15"> </text:span><text:span text:style-name="T14">zawarcia</text:span><text:span text:style-name="T15"> </text:span><text:span text:style-name="T14">umowy</text:span><text:span text:style-name="T15"> </text:span><text:span text:style-name="T14">na</text:span><text:span text:style-name="T15"> </text:span><text:span text:style-name="T14">określonych</text:span><text:span text:style-name="T15"> </text:span><text:span text:style-name="T14">w</text:span><text:span text:style-name="T15"> </text:span><text:span text:style-name="T14">nich</text:span><text:span text:style-name="T15"> </text:span><text:span text:style-name="T14">warunkach,</text:span><text:span text:style-name="T15"> </text:span><text:span text:style-name="T14">w</text:span><text:span text:style-name="T15"> </text:span><text:span text:style-name="T14">miejscu</text:span><text:span text:style-name="T15"> </text:span><text:span text:style-name="T14">i terminie</text:span><text:span text:style-name="T15"> </text:span><text:span text:style-name="T14">wyznaczonym</text:span><text:span text:style-name="T15"> </text:span><text:span text:style-name="T14">przez</text:span><text:span text:style-name="T15"> </text:span><text:span text:style-name="T14">Zamawiającego.</text:span></text:p>
      <text:p text:style-name="P26"><text:span text:style-name="T16">7. Oświadczamy,</text:span><text:span text:style-name="T17"> </text:span><text:span text:style-name="T16">że</text:span><text:span text:style-name="T17"> </text:span><text:span text:style-name="T16">czujemy</text:span><text:span text:style-name="T17"> </text:span><text:span text:style-name="T16">się</text:span><text:span text:style-name="T17"> </text:span><text:span text:style-name="T16">związani</text:span><text:span text:style-name="T17"> </text:span><text:span text:style-name="T16">niniejszą</text:span><text:span text:style-name="T17"> </text:span><text:span text:style-name="T16">ofertą</text:span><text:span text:style-name="T17"> przez </text:span><text:span text:style-name="T16">czas</text:span><text:span text:style-name="T17"> </text:span><text:span text:style-name="T16">30 dni od dnia złożenia oferty.</text:span></text:p>
      <text:p text:style-name="P22"><text:span text:style-name="T2">8. Nazwa banku i nr rachunku bankowego, na który będą dokonane przelewy <text:s/>za wykonaną <text:s/>usługę:</text:span></text:p>
      <text:p text:style-name="P45"><text:span text:style-name="T10">………………………………………………………………………………………………</text:span></text:p>
      <text:p text:style-name="P45"><text:span text:style-name="T2">9. Osoba upoważniona do kontaktów z Zamawiającym na etapie realizacji umowy:</text:span></text:p>
      <text:p text:style-name="P19"><text:span text:style-name="T8"><text:s text:c="6"/></text:span><text:span text:style-name="T10">……………………………………………………………………………………………</text:span></text:p>
      <text:p text:style-name="P19"><text:span text:style-name="T10"><text:s text:c="9"/></text:span><text:span text:style-name="T2">(proszę podać imię i nazwisko oraz tel. kontaktowy, dres poczty elektronicznej)</text:span></text:p>
      <text:p text:style-name="P7"/>
      <text:p text:style-name="P7"/>
      <text:p text:style-name="P7"/>
      <text:p text:style-name="P7"/>
      <text:p text:style-name="P14"/>
      <text:p text:style-name="P18"><text:span text:style-name="T10">……………………………………………………………….. <text:s text:c="27"/>……………………………………………………………………………………</text:span></text:p>
      <text:p text:style-name="P18"><text:span text:style-name="T10"><text:s text:c="160"/></text:span></text:p>
      <text:p text:style-name="P18"><text:span text:style-name="T10">Miejscowość, data<text:tab/><text:tab/><text:tab/><text:tab/><text:tab/><text:tab/></text:span><text:span text:style-name="T2">Podpis/y osoby/osób uprawionej/nych <text:s text:c="166"/><text:tab/><text:tab/><text:tab/><text:tab/><text:tab/><text:tab/><text:tab/><text:tab/>do reprezentowania wykonawcy</text:span></text:p>
      <text:p text:style-name="P18"><text:span text:style-name="T10"><text:s text:c="5"/></text:span></text:p>
      <text:p text:style-name="P8"/>
      <text:p text:style-name="P16"/>
      <text:p text:style-name="P16"/>
      <text:p text:style-name="P17"><text:span text:style-name="T10"><text:s text:c="4"/></text:span></text:p>
      <text:p text:style-name="P18"><text:span text:style-name="T2"><text:tab/><text:tab/></text:span></text:p>
      <text:p text:style-name="P43"><text:span text:style-name="T6">Załącznikami do niniejszej oferty, stanowiącymi jej integralną część są:</text:span></text:p>
      <text:p text:style-name="P44"/>
      <text:p text:style-name="P19"><text:span text:style-name="T10">………………………………………………………………………………………………………………………………………………………………………………..</text:span></text:p>
      <text:p text:style-name="P15"/>
      <text:p text:style-name="P19"><text:span text:style-name="T10">………………………………………………………………………………………………………………………………………………………………………………………</text:span></text:p>
      <text:p text:style-name="P15"/>
      <text:p text:style-name="P19"><text:span text:style-name="T10">………………………………………………………………………………………………………………………………………………………………………………………</text:span></text:p>
      <text:p text:style-name="P15"/>
      <text:p text:style-name="P19"><text:span text:style-name="T10">………………………………………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, Arial"/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style-complex="italic" style:font-weight-complex="bold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line-height="150%" fo:text-align="center" style:justify-single-word="false" fo:text-indent="0cm" style:auto-text-indent="false"/>
      <style:text-properties style:font-name="Verdana" fo:font-size="8pt" style:font-size-asian="8pt" style:font-name-complex="Verdana2" style:font-size-complex="8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Znak_20_Znak1_20_Znak" style:display-name="Znak Znak1 Znak" style:family="paragraph" style:parent-style-name="Standard" style:default-outline-level="" style:list-style-name="">
      <style:paragraph-properties fo:hyphenation-ladder-count="no-limit"/>
      <style:text-properties style:font-name="Arial1" style:font-name-complex="Arial2" fo:hyphenate="tru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line-height="150%" fo:text-align="end" style:justify-single-word="false">
        <style:tab-stops>
          <style:tab-stop style:position="2cm"/>
          <style:tab-stop style:position="7.251cm"/>
        </style:tab-stops>
      </style:paragraph-properties>
      <style:text-properties style:font-name="Arial1" style:font-name-complex="Arial2" style:font-size-complex="10pt"/>
    </style:style>
    <style:style style:name="Znak" style:family="paragraph" style:parent-style-name="Standard" style:default-outline-level="" style:list-style-name="">
      <style:paragraph-properties fo:hyphenation-ladder-count="no-limit" style:punctuation-wrap="hanging"/>
      <style:text-properties style:font-name="Arial1" style:font-name-complex="Arial2" fo:hyphenate="true" fo:hyphenation-remain-char-count="2" fo:hyphenation-push-char-count="2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hyphenation-ladder-count="no-limit" fo:text-indent="0cm" style:auto-text-indent="false"/>
      <style:text-properties style:font-name-asian="Calibri" style:font-size-complex="11pt" fo:hyphenate="tru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western" style:family="paragraph" style:parent-style-name="Standard" style:default-outline-level="" style:list-style-name="">
      <style:paragraph-properties fo:margin-top="0.049cm" fo:margin-bottom="0.21cm" fo:hyphenation-ladder-count="no-limit"/>
      <style:text-properties fo:color="#000000"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hyphenation-ladder-count="no-limit"/>
      <style:text-properties fo:color="#000000" style:language-asian="pl" style:country-asian="PL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8pt" style:font-name-asian="Verdana2" style:font-size-asian="8pt" style:font-name-complex="Verdana2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8pt" fo:letter-spacing="-0.014cm" fo:font-style="normal" fo:font-weight="normal" style:font-size-asian="8pt" style:font-style-asian="normal" style:font-weight-asian="normal" style:font-name-complex="Verdana2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size="8pt" style:font-name-asian="Verdana2" style:font-size-asian="8pt" style:font-name-complex="Verdana2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size="8pt" fo:letter-spacing="-0.014cm" fo:font-style="normal" fo:font-weight="normal" style:font-size-asian="8pt" style:font-style-asian="normal" style:font-weight-asian="normal" style:font-name-complex="Verdana2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-asian="Times New Roman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style:font-name-complex="Symbol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10z0" style:family="text"/>
    <style:style style:name="WW8Num11z0" style:family="text">
      <style:text-properties style:font-name="Symbol" style:font-name-complex="Symbol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Znak_20_Znak2" style:display-name="Znak Znak2" style:family="text">
      <style:text-properties fo:language="pl" fo:country="PL" style:language-asian="zh" style:country-asian="CN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do_20_komentarza1" style:display-name="Odwołanie do komentarza1" style:family="text" style:parent-style-name="Domyślna_20_czcionka_20_akapitu2">
      <style:text-properties fo:font-size="8pt" style:font-size-asian="8pt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zh" style:country-asian="CN"/>
    </style:style>
    <style:style style:name="Nagłówek_20_Znak" style:display-name="Nagłówek Znak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language-asian="zh" style:country-asian="CN"/>
    </style:style>
    <style:style style:name="ListLabel_20_1" style:display-name="ListLabel 1" style:family="text">
      <style:text-properties fo:font-size="8pt" style:font-name-asian="Verdana2" style:font-size-asian="8pt" style:font-name-complex="Verdana2" style:font-size-complex="8pt"/>
    </style:style>
    <style:style style:name="ListLabel_20_2" style:display-name="ListLabel 2" style:family="text">
      <style:text-properties fo:font-size="8pt" fo:letter-spacing="-0.014cm" fo:font-style="normal" fo:font-weight="normal" style:font-size-asian="8pt" style:font-style-asian="normal" style:font-weight-asian="normal" style:font-name-complex="Verdana2" style:font-size-complex="8pt"/>
    </style:style>
    <style:style style:name="ListLabel_20_3" style:display-name="ListLabel 3" style:family="text">
      <style:text-properties fo:font-size="8pt" style:font-size-asian="8pt" style:font-name-complex="Verdana2"/>
    </style:style>
    <style:style style:name="ListLabel_20_4" style:display-name="ListLabel 4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name-complex="Verdana2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</text:span><text:page-number text:select-page="current">2</text:page-number><text:span text:style-name="MT1"> z </text:span><text:page-count>2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Garbiec</meta:initial-creator>
    <meta:editing-cycles>12</meta:editing-cycles>
    <meta:print-date>2018-09-06T11:22:22.12</meta:print-date>
    <meta:creation-date>2018-07-06T13:02:00</meta:creation-date>
    <dc:date>2018-09-06T12:59:01.30</dc:date>
    <meta:editing-duration>PT3H5M26S</meta:editing-duration>
    <meta:generator>OpenOffice/4.1.3$Win32 OpenOffice.org_project/413m1$Build-9783</meta:generator>
    <meta:document-statistic meta:table-count="0" meta:image-count="0" meta:object-count="0" meta:page-count="2" meta:paragraph-count="50" meta:word-count="365" meta:character-count="3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