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4298in">
        <style:tab-stops/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P17" style:parent-style-name="Standard" style:family="paragraph">
      <style:paragraph-properties fo:text-align="justify" fo:margin-left="4.4298in">
        <style:tab-stops/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18" style:parent-style-name="Standard" style:family="paragraph">
      <style:paragraph-properties fo:margin-left="4.4298in">
        <style:tab-stops/>
      </style:paragraph-properties>
    </style:style>
    <style:style style:name="T19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margin-left="4.3312in" fo:text-indent="0.0937in">
        <style:tab-stops/>
      </style:paragraph-properties>
    </style:style>
    <style:style style:name="T21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margin-left="4.3312in" fo:text-indent="0.0937in">
        <style:tab-stops/>
      </style:paragraph-properties>
    </style:style>
    <style:style style:name="T24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margin-left="4.3312in" fo:text-indent="0.0937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margin-left="4.3312in" fo:text-indent="0.0937in">
        <style:tab-stops/>
      </style:paragraph-properties>
      <style:text-properties style:font-name="Verdana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fo:font-size="8pt" style:font-size-asian="8pt" style:font-size-complex="8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1.875in"/>
        </style:tab-stops>
      </style:paragraph-properties>
    </style:style>
    <style:style style:name="T2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6" style:parent-style-name="Domyślnaczcionkaakapitu" style:family="text">
      <style:text-properties style:font-name="Verdana" style:font-name-asian="Verdana" style:font-name-complex="Verdana" style:text-position="super 62.5%" fo:font-size="8pt" style:font-size-asian="8pt" style:font-size-complex="8pt"/>
    </style:style>
    <style:style style:name="T3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9" style:parent-style-name="Domyślnaczcionkaakapitu" style:family="text">
      <style:text-properties fo:font-size="7pt" style:font-size-asian="7pt" style:font-size-complex="7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.75in"/>
          <style:tab-stop style:type="left" style:position="1.875in"/>
        </style:tab-stops>
      </style:paragraph-properties>
    </style:style>
    <style:style style:name="T4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4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4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4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4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4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4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5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5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5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5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5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Verdana" style:font-name-asian="Verdana" style:font-name-complex="Verdana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59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60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61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62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63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64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65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66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7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7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7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7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7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7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7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80" style:parent-style-name="Standard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1" style:parent-style-name="Standard" style:family="paragraph">
      <style:paragraph-properties fo:text-align="center" fo:line-height="150%"/>
    </style:style>
    <style:style style:name="T82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8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84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85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Verdana" style:font-name-complex="Tahoma" fo:font-size="8pt" style:font-size-asian="8pt" style:font-size-complex="8pt"/>
    </style:style>
    <style:style style:name="T88" style:parent-style-name="Domyślnaczcionkaakapitu" style:family="text">
      <style:text-properties style:font-name="Verdana" style:font-name-complex="Tahoma" fo:font-size="8pt" style:font-size-asian="8pt" style:font-size-complex="8pt"/>
    </style:style>
    <style:style style:name="T8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9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1" style:parent-style-name="Standard" style:family="paragraph">
      <style:paragraph-properties fo:text-align="justify" fo:line-height="150%" fo:text-indent="0.25in"/>
      <style:text-properties style:font-name="Verdana" style:font-name-complex="Verdana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text-align="justify" fo:margin-left="0.2479in" fo:text-indent="-0.25in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9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9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9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9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9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9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0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0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0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0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0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1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1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12" style:parent-style-name="Standard" style:family="paragraph">
      <style:paragraph-properties fo:text-align="justify" fo:margin-left="0.2479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13" style:parent-style-name="Standard" style:family="paragraph">
      <style:paragraph-properties fo:text-align="justify" fo:line-height="150%" fo:margin-left="0.2479in">
        <style:tab-stops>
          <style:tab-stop style:type="left" style:position="0.25in"/>
          <style:tab-stop style:type="left" style:position="2.75in"/>
          <style:tab-stop style:type="left" style:position="2.875in"/>
        </style:tab-stops>
      </style:paragraph-properties>
    </style:style>
    <style:style style:name="T114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15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fo:text-align="justify" fo:line-height="150%" fo:margin-left="0.2479in">
        <style:tab-stops>
          <style:tab-stop style:type="left" style:position="0.25in"/>
        </style:tab-stops>
      </style:paragraph-properties>
    </style:style>
    <style:style style:name="T117" style:parent-style-name="Domyślnaczcionkaakapitu" style:family="text">
      <style:text-properties style:font-name="Verdana" style:font-name-complex="Verdana" fo:letter-spacing="-0.0097in" fo:font-size="8pt" style:font-size-asian="8pt" style:font-size-complex="8pt"/>
    </style:style>
    <style:style style:name="P118" style:parent-style-name="Standard" style:family="paragraph">
      <style:paragraph-properties fo:text-align="justify" fo:line-height="150%" fo:margin-left="0.2479in">
        <style:tab-stops>
          <style:tab-stop style:type="left" style:position="0.25in"/>
          <style:tab-stop style:type="left" style:position="3.875in"/>
          <style:tab-stop style:type="left" style:position="4.25in"/>
        </style:tab-stops>
      </style:paragraph-properties>
    </style:style>
    <style:style style:name="T119" style:parent-style-name="Domyślnaczcionkaakapitu" style:family="text">
      <style:text-properties style:font-name="Verdana" style:font-name-complex="Verdana" fo:letter-spacing="-0.0097in" fo:font-size="8pt" style:font-size-asian="8pt" style:font-size-complex="8pt"/>
    </style:style>
    <style:style style:name="T120" style:parent-style-name="Domyślnaczcionkaakapitu" style:family="text">
      <style:text-properties style:font-name="Verdana" style:font-name-complex="Verdana" fo:letter-spacing="-0.0097in" fo:font-size="8pt" style:font-size-asian="8pt" style:font-size-complex="8pt"/>
    </style:style>
    <style:style style:name="P121" style:parent-style-name="Standard" style:family="paragraph">
      <style:paragraph-properties fo:text-align="justify" fo:line-height="150%" fo:margin-left="0.2479in">
        <style:tab-stops>
          <style:tab-stop style:type="left" style:position="0.25in"/>
        </style:tab-stops>
      </style:paragraph-properties>
    </style:style>
    <style:style style:name="T122" style:parent-style-name="Domyślnaczcionkaakapitu" style:family="text">
      <style:text-properties style:font-name="Verdana" style:font-name-asian="Verdana" style:font-name-complex="Verdana" fo:font-weight="bold" style:font-weight-asian="bold" fo:letter-spacing="-0.0097in" fo:font-size="8pt" style:font-size-asian="8pt" style:font-size-complex="8pt"/>
    </style:style>
    <style:style style:name="T123" style:parent-style-name="Domyślnaczcionkaakapitu" style:family="text">
      <style:text-properties style:font-name="Verdana" style:font-name-complex="Verdana" fo:font-weight="bold" style:font-weight-asian="bold" fo:letter-spacing="-0.0097in" fo:font-size="8pt" style:font-size-asian="8pt" style:font-size-complex="8pt"/>
    </style:style>
    <style:style style:name="P124" style:parent-style-name="Standard" style:family="paragraph">
      <style:paragraph-properties fo:text-align="justify" fo:line-height="150%" fo:margin-left="0.2479in">
        <style:tab-stops>
          <style:tab-stop style:type="left" style:position="0.25in"/>
        </style:tab-stops>
      </style:paragraph-properties>
    </style:style>
    <style:style style:name="T125" style:parent-style-name="Domyślnaczcionkaakapitu" style:family="text">
      <style:text-properties style:font-name="Verdana" style:font-name-complex="Verdana" fo:letter-spacing="-0.0097in" fo:font-size="8pt" style:font-size-asian="8pt" style:font-size-complex="8pt"/>
    </style:style>
    <style:style style:name="P126" style:parent-style-name="Akapitzlistą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28" style:parent-style-name="Standard" style:family="paragraph">
      <style:paragraph-properties fo:line-height="150%" fo:text-indent="0.25in"/>
    </style:style>
    <style:style style:name="T129" style:parent-style-name="Domyślnaczcionkaakapitu" style:family="text">
      <style:text-properties style:font-name="Verdana" fo:font-size="8pt" style:font-size-asian="8pt" style:font-size-complex="8pt"/>
    </style:style>
    <style:style style:name="P130" style:parent-style-name="Standard" style:family="paragraph">
      <style:paragraph-properties fo:line-height="150%" fo:text-indent="0.25in"/>
    </style:style>
    <style:style style:name="T131" style:parent-style-name="Domyślnaczcionkaakapitu" style:family="text">
      <style:text-properties style:font-name="Verdana" style:font-name-complex="sans-serif, Arial" fo:font-size="8pt" style:font-size-asian="8pt" style:font-size-complex="8pt"/>
    </style:style>
    <style:style style:name="T132" style:parent-style-name="Domyślnaczcionkaakapitu" style:family="text">
      <style:text-properties style:font-name="Verdana" style:font-name-complex="sans-serif, Arial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sans-serif, Arial" fo:font-size="8pt" style:font-size-asian="8pt" style:font-size-complex="8pt"/>
    </style:style>
    <style:style style:name="T134" style:parent-style-name="Domyślnaczcionkaakapitu" style:family="text">
      <style:text-properties style:font-name="Verdana" style:font-name-complex="sans-serif, Arial" fo:font-size="8pt" style:font-size-asian="8pt" style:font-size-complex="8pt"/>
    </style:style>
    <style:style style:name="P135" style:parent-style-name="Standard" style:family="paragraph">
      <style:paragraph-properties fo:line-height="150%" fo:text-indent="0.25in"/>
      <style:text-properties style:font-name="Verdana" style:font-name-complex="sans-serif, Arial" fo:font-size="8pt" style:font-size-asian="8pt" style:font-size-complex="8pt"/>
    </style:style>
    <style:style style:name="P136" style:parent-style-name="Standard" style:family="paragraph">
      <style:paragraph-properties fo:line-height="150%" fo:text-indent="0.25in"/>
    </style:style>
    <style:style style:name="T137" style:parent-style-name="Domyślnaczcionkaakapitu" style:family="text">
      <style:text-properties style:font-name="Verdana" fo:font-size="8pt" style:font-size-asian="8pt" style:font-size-complex="8pt"/>
    </style:style>
    <style:style style:name="P138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39" style:parent-style-name="Standard" style:family="paragraph">
      <style:paragraph-properties fo:text-align="justify" fo:line-height="150%" fo:text-indent="0.25in"/>
      <style:text-properties style:font-name="Verdana" style:font-name-complex="sans-serif, Arial" fo:font-size="8pt" style:font-size-asian="8pt" style:font-size-complex="8pt"/>
    </style:style>
    <style:style style:name="P140" style:parent-style-name="Standard" style:family="paragraph">
      <style:paragraph-properties fo:text-align="justify" fo:line-height="150%"/>
      <style:text-properties fo:color="#FF3333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4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4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4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4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4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4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49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5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5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5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5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5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5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56" style:parent-style-name="Textbodyindent" style:family="paragraph">
      <style:paragraph-properties fo:text-align="justify" fo:margin-left="0in">
        <style:tab-stops/>
      </style:paragraph-properties>
    </style:style>
    <style:style style:name="T157" style:parent-style-name="Domyślnaczcionkaakapitu" style:family="text">
      <style:text-properties style:font-name-asian="Verdana"/>
    </style:style>
    <style:style style:name="T158" style:parent-style-name="Domyślnaczcionkaakapitu" style:family="text">
      <style:text-properties style:font-name-asian="Verdana"/>
    </style:style>
    <style:style style:name="T159" style:parent-style-name="Domyślnaczcionkaakapitu" style:family="text">
      <style:text-properties style:font-name-asian="Verdana"/>
    </style:style>
    <style:style style:name="T160" style:parent-style-name="Domyślnaczcionkaakapitu" style:family="text">
      <style:text-properties style:font-name-asian="Verdana"/>
    </style:style>
    <style:style style:name="T161" style:parent-style-name="Domyślnaczcionkaakapitu" style:family="text">
      <style:text-properties style:font-name-asian="Verdana"/>
    </style:style>
    <style:style style:name="T162" style:parent-style-name="Domyślnaczcionkaakapitu" style:family="text">
      <style:text-properties style:font-name-asian="Verdana"/>
    </style:style>
    <style:style style:name="T163" style:parent-style-name="Domyślnaczcionkaakapitu" style:family="text">
      <style:text-properties style:font-name-asian="Verdana"/>
    </style:style>
    <style:style style:name="T164" style:parent-style-name="Domyślnaczcionkaakapitu" style:family="text">
      <style:text-properties style:font-name-asian="Verdana"/>
    </style:style>
    <style:style style:name="T165" style:parent-style-name="Domyślnaczcionkaakapitu" style:family="text">
      <style:text-properties style:font-name-asian="Verdana"/>
    </style:style>
    <style:style style:name="T1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asian="Verdana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asian="Verdana" fo:font-weight="bold" style:font-weight-asian="bold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asian="Verdana" fo:font-weight="bold" style:font-weight-asian="bold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-asian="Verdana" fo:font-weight="bold" style:font-weight-asian="bold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7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7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7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7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7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8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8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8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8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8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9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9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9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9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9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1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1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1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1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19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20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21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22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23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24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25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26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27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28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29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30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31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32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33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34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35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36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37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38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39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40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41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42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43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44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45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46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47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48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49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50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51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52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53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54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55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56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57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58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59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0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61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2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63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4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65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6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67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8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69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70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71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72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73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74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75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76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77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78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79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0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81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2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83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4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85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6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87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8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89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90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91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92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T293" style:parent-style-name="Domyślnaczcionkaakapitu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94" style:parent-style-name="Domyślnaczcionkaakapitu" style:family="text">
      <style:text-properties style:font-name="Verdana" style:font-name-complex="Verdana" fo:letter-spacing="-0.0055in" fo:font-size="8pt" style:font-size-asian="8pt" style:font-size-complex="8pt"/>
    </style:style>
    <style:style style:name="P29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96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297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298" style:parent-style-name="Domyślnaczcionkaakapitu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99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300" style:parent-style-name="Domyślnaczcionkaakapitu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1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302" style:parent-style-name="Domyślnaczcionkaakapitu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3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304" style:parent-style-name="Domyślnaczcionkaakapitu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5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306" style:parent-style-name="Domyślnaczcionkaakapitu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7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308" style:parent-style-name="Domyślnaczcionkaakapitu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9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310" style:parent-style-name="Domyślnaczcionkaakapitu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11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T312" style:parent-style-name="Domyślnaczcionkaakapitu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13" style:parent-style-name="Domyślnaczcionkaakapitu" style:family="text">
      <style:text-properties style:font-name="Verdana" style:font-name-complex="Verdana" fo:letter-spacing="-0.0013in" fo:font-size="8pt" style:font-size-asian="8pt" style:font-size-complex="8pt"/>
    </style:style>
    <style:style style:name="P31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1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316" style:parent-style-name="Textbody" style:family="paragraph">
      <style:paragraph-properties fo:line-height="150%"/>
    </style:style>
    <style:style style:name="T31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18" style:parent-style-name="Textbody" style:family="paragraph">
      <style:paragraph-properties fo:line-height="150%"/>
    </style:style>
    <style:style style:name="T31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2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2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326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327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328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329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330" style:parent-style-name="Standard" style:family="paragraph"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3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3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39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56" style:parent-style-name="Standard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357" style:parent-style-name="Standard" style:family="paragraph">
      <style:paragraph-properties fo:text-align="end"/>
      <style:text-properties style:font-name="Verdana" style:font-name-asian="Verdana" style:font-name-complex="Verdana" fo:font-size="8pt" style:font-size-asian="8pt" style:font-size-complex="8pt"/>
    </style:style>
    <style:style style:name="P358" style:parent-style-name="Standard" style:family="paragraph">
      <style:paragraph-properties fo:text-align="end"/>
      <style:text-properties style:font-name="Verdana" style:font-name-asian="Verdana" style:font-name-complex="Verdana" fo:font-size="8pt" style:font-size-asian="8pt" style:font-size-complex="8pt"/>
    </style:style>
    <style:style style:name="P359" style:parent-style-name="Standard" style:family="paragraph">
      <style:paragraph-properties fo:text-align="end"/>
    </style:style>
    <style:style style:name="T36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6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364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365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69" style:parent-style-name="Standard" style:family="paragraph">
      <style:paragraph-properties fo:text-align="justify" fo:line-height="150%"/>
      <style:text-properties style:font-name="Verdana" style:font-name-asian="Verdana" style:font-name-complex="Verdana" fo:font-size="8pt" style:font-size-asian="8pt" style:font-size-complex="8pt"/>
    </style:style>
    <style:style style:name="P370" style:parent-style-name="Standard" style:family="paragraph">
      <style:paragraph-properties fo:text-align="justify" fo:line-height="150%"/>
    </style:style>
    <style:style style:name="T37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72" style:parent-style-name="Standard" style:family="paragraph">
      <style:paragraph-properties fo:text-align="justify" fo:line-height="150%"/>
      <style:text-properties style:font-name="Verdana" style:font-name-asian="Verdana" style:font-name-complex="Verdana" fo:font-size="8pt" style:font-size-asian="8pt" style:font-size-complex="8pt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375" style:parent-style-name="Standard" style:family="paragraph">
      <style:paragraph-properties fo:text-align="justify" fo:line-height="150%"/>
      <style:text-properties style:font-name="Verdana" style:font-name-asian="Verdana" style:font-name-complex="Verdana" fo:font-size="8pt" style:font-size-asian="8pt" style:font-size-complex="8pt"/>
    </style:style>
    <style:style style:name="P376" style:parent-style-name="Standard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6"><text:span text:style-name="T7">Załącznik</text:span><text:span text:style-name="T8"><text:s/></text:span><text:span text:style-name="T9">nr</text:span><text:span text:style-name="T10"><text:s/>1<text:s/></text:span><text:span text:style-name="T11">do</text:span><text:span text:style-name="T12"><text:s/>Zaproszenia</text:span></text:p>
      <text:p text:style-name="P13"><text:span text:style-name="T14">Znak sprawy DTZ/BZU/412/2020</text:span></text:p>
      <text:p text:style-name="P15"/>
      <text:p text:style-name="P16"/>
      <text:p text:style-name="P17"/>
      <text:p text:style-name="P18"><text:span text:style-name="T19">Szpital Powiatowy w Zawierciu</text:span></text:p>
      <text:p text:style-name="P20"><text:span text:style-name="T21">ul.</text:span><text:span text:style-name="T22"><text:s/>Miodowa 14</text:span></text:p>
      <text:p text:style-name="P23"><text:span text:style-name="T24">42-400 Zawiercie</text:span></text:p>
      <text:p text:style-name="P25"/>
      <text:p text:style-name="P26"/>
      <text:p text:style-name="P27"/>
      <text:p text:style-name="P28"><text:span text:style-name="T29">Nazwa</text:span><text:span text:style-name="T30"><text:s/></text:span><text:span text:style-name="T31">i</text:span><text:span text:style-name="T32"><text:s/></text:span><text:span text:style-name="T33">siedziba</text:span><text:span text:style-name="T34"><text:s/></text:span><text:span text:style-name="T35">wykonawcy</text:span><text:span text:style-name="T36">1</text:span><text:span text:style-name="T37"><text:s text:c="4"/></text:span><text:span text:style-name="T38">………………………………………………………………………………………………………………</text:span><text:span text:style-name="Odwołanieprzypisudolnego"><text:note text:note-class="footnote" text:id="_ftn0"><text:note-citation>1</text:note-citation><text:note-body><text:p text:style-name="Tekstprzypisudolnego"><text:span text:style-name="T39"><text:tab/><text:s/>W przypadku Spółki Cywilnej podać: adresy zamieszkania wspólników, <text:s/>nr dowodów osobistych <text:s/>oraz organ wydający</text:span></text:p></text:note-body></text:note></text:span></text:p>
      <text:p text:style-name="P40"><text:span text:style-name="T41">województwo</text:span><text:span text:style-name="T42"><text:tab/></text:span><text:span text:style-name="T43"><text:s text:c="2"/></text:span><text:span text:style-name="T44">………………………………………………………………………………………………………………</text:span></text:p>
      <text:p text:style-name="P45"><text:span text:style-name="T46">REGON</text:span><text:span text:style-name="T47"><text:tab/></text:span><text:span text:style-name="T48"><text:tab/></text:span><text:span text:style-name="T49"><text:tab/></text:span><text:span text:style-name="T50"><text:s text:c="8"/>………………………………………………………………………………………………………………</text:span></text:p>
      <text:p text:style-name="P51"><text:span text:style-name="T52">NIP</text:span><text:span text:style-name="T53"><text:tab/></text:span><text:span text:style-name="T54"><text:tab/></text:span><text:span text:style-name="T55"><text:tab/></text:span><text:span text:style-name="T56"><text:s text:c="8"/>…………………………………………………………………………………………………………………</text:span></text:p>
      <text:p text:style-name="P57"/>
      <text:p text:style-name="P58"><text:span text:style-name="T59">Dane</text:span><text:span text:style-name="T60"><text:s/></text:span><text:span text:style-name="T61">do</text:span><text:span text:style-name="T62"><text:s/></text:span><text:span text:style-name="T63">porozumiewania</text:span><text:span text:style-name="T64"><text:s/></text:span><text:span text:style-name="T65">się:</text:span><text:span text:style-name="T66"><text:s text:c="7"/></text:span></text:p>
      <text:p text:style-name="P67"><text:span text:style-name="T68">tel.</text:span><text:span text:style-name="T69"><text:tab/></text:span><text:span text:style-name="T70"><text:s text:c="30"/>…………………………………………………………………</text:span><text:span text:style-name="T71">………………………………………………</text:span></text:p>
      <text:p text:style-name="P72"><text:span text:style-name="T73">adres</text:span><text:span text:style-name="T74"><text:s/></text:span><text:span text:style-name="T75">poczty</text:span><text:span text:style-name="T76"><text:s/></text:span><text:span text:style-name="T77">elektronicznej</text:span><text:span text:style-name="T78"><text:s text:c="3"/>………………………………………………………………………………………………………………</text:span></text:p>
      <text:p text:style-name="P79"/>
      <text:p text:style-name="P80"/>
      <text:p text:style-name="P81"><text:span text:style-name="T82">FORMULARZ</text:span><text:span text:style-name="T83"><text:s/></text:span><text:span text:style-name="T84">OFERTOWY</text:span></text:p>
      <text:p text:style-name="P85"/>
      <text:p text:style-name="P86"><text:span text:style-name="T87">w Zaproszeniu do składania ofert zmierzającym do wyłonienia Wykonawcy w postępowaniu prowadzonym na podstawie art. 4 pkt 8 ustawy Pzp – poza r</text:span><text:span text:style-name="T88">eżimem ustawy Pzp. Pn „Do</text:span><text:span text:style-name="T89">prowadzenie i podłączenie łącza internetowego wykonanego w technologii Gigabit Ethernet na włóknach światłowodowych. Łącze internetowe ma być stałe, symetryczne, szerokopasmowe - <text:s/>200 Mbit/s z pulą 10 publicznych stałych adresów<text:s/></text:span><text:span text:style-name="T90">IP.”</text:span></text:p>
      <text:p text:style-name="P91"/>
      <text:list text:style-name="WWNum11">
        <text:list-item text:start-value="1">
          <text:p text:style-name="P92"><text:span text:style-name="T93">Oferujemy</text:span><text:span text:style-name="T94"><text:s/></text:span><text:span text:style-name="T95">wykonywanie</text:span><text:span text:style-name="T96"><text:s/></text:span><text:span text:style-name="T97">przedmiotu</text:span><text:span text:style-name="T98"><text:s/></text:span><text:span text:style-name="T99">zamówienia</text:span><text:span text:style-name="T100"><text:s/></text:span><text:span text:style-name="T101">w</text:span><text:span text:style-name="T102"><text:s/></text:span><text:span text:style-name="T103">pełnym</text:span><text:span text:style-name="T104"><text:s/></text:span><text:span text:style-name="T105">rzeczowym</text:span><text:span text:style-name="T106"><text:s/></text:span><text:span text:style-name="T107">zakresie</text:span><text:span text:style-name="T108"><text:s/>objętym Zaproszeniem<text:s/></text:span><text:span text:style-name="T109">za</text:span><text:span text:style-name="T110"><text:s/></text:span><text:span text:style-name="T111">cenę :</text:span></text:p>
        </text:list-item>
      </text:list>
      <text:p text:style-name="P112"/>
      <text:p text:style-name="P113"><text:span text:style-name="T114">Za cenę ………………………………<text:s/></text:span><text:span text:style-name="T115">zł brutto</text:span></text:p>
      <text:p text:style-name="P116"><text:span text:style-name="T117">słownie zł brutto: …………………………………………………………………………………………</text:span></text:p>
      <text:p text:style-name="P118"><text:span text:style-name="T119">w tym podatek VAT (............%) …<text:s/></text:span><text:span text:style-name="T120">.....................zł, słownie podatek VAT ……………………… zł</text:span></text:p>
      <text:p text:style-name="P121"><text:span text:style-name="T122">………………………………… <text:s/></text:span><text:span text:style-name="T123">zł netto</text:span></text:p>
      <text:p text:style-name="P124"><text:span text:style-name="T125">słownie zł netto: ……………………………………………………………………………………………….</text:span></text:p>
      <text:list text:style-name="WWNum11" text:continue-numbering="true">
        <text:list-item>
          <text:p text:style-name="P126"><text:span text:style-name="T127">Zamówienie zostanie zrealizowane w terminie:</text:span></text:p>
        </text:list-item>
      </text:list>
      <text:p text:style-name="P128"><text:span text:style-name="T129">I etap.</text:span></text:p>
      <text:p text:style-name="P130"><text:span text:style-name="T131"><text:tab/>Termin wykonania podłączenia wynosi do dnia<text:s/></text:span><text:span text:style-name="T132">30-09-20</text:span><text:span text:style-name="T133">20</text:span><text:span text:style-name="T134">r.</text:span></text:p>
      <text:p text:style-name="P135"/>
      <text:p text:style-name="P136"><text:span text:style-name="T137">II etap.</text:span></text:p>
      <text:p text:style-name="P138"><text:tab/>Termin realizacji umowy. Umowa zostaje zawarta na okres 24 miesięcy tj. od dnia 01-10-2020r.</text:p>
      <text:p text:style-name="P139">do dnia 30-09-2022r.</text:p>
      <text:p text:style-name="P140"/>
      <text:p text:style-name="P141"><text:span text:style-name="T142">3. Oświadczamy,</text:span><text:span text:style-name="T143"><text:s/></text:span><text:span text:style-name="T144">że</text:span><text:span text:style-name="T145"><text:s/></text:span><text:span text:style-name="T146">zamówienie</text:span><text:span text:style-name="T147"><text:s/></text:span><text:span text:style-name="T148">w</text:span><text:span text:style-name="T149"><text:s/></text:span><text:span text:style-name="T150">części</text:span><text:span text:style-name="T151"><text:s/></text:span><text:span text:style-name="T152">dotyczącej</text:span><text:span text:style-name="T153"><text:s/></text:span><text:span text:style-name="T154">...................................................................</text:span><text:span text:style-name="T155">............</text:span></text:p>
      <text:p text:style-name="P156"><text:s text:c="3"/>.............................................................................................zostanie<text:span text:style-name="T157"><text:s/></text:span>powierzone<text:span text:style-name="T158"><text:s/></text:span>podwykonawcy.<text:span text:style-name="T159"><text:s text:c="2"/></text:span><text:line-break/><text:span text:style-name="T160"><text:s text:c="5"/></text:span>(W<text:span text:style-name="T161"><text:s/></text:span>przypadku<text:span text:style-name="T162"><text:s/></text:span>wykonania<text:span text:style-name="T163"><text:s/></text:span>zamówienia<text:span text:style-name="T164"><text:s/></text:span>samodzielnie<text:span text:style-name="T165"><text:s/></text:span><text:span text:style-name="T166">wpisać</text:span><text:span text:style-name="T167"><text:s/></text:span><text:span text:style-name="T168">„</text:span><text:span text:style-name="T169">nie</text:span><text:span text:style-name="T170"><text:s/></text:span><text:span text:style-name="T171">dotyczy</text:span><text:span text:style-name="T172">”</text:span><text:span text:style-name="T173">)</text:span></text:p>
      <text:p text:style-name="P174"><text:span text:style-name="T175">4. Oświadczamy,</text:span><text:span text:style-name="T176"><text:s/></text:span><text:span text:style-name="T177">że</text:span><text:span text:style-name="T178"><text:s/></text:span><text:span text:style-name="T179">przedstawione</text:span><text:span text:style-name="T180"><text:s/></text:span><text:span text:style-name="T181">w</text:span><text:span text:style-name="T182"><text:s/></text:span><text:span text:style-name="T183">ofercie</text:span><text:span text:style-name="T184"><text:s/></text:span><text:span text:style-name="T185">dane</text:span><text:span text:style-name="T186"><text:s/></text:span><text:span text:style-name="T187">potwierdzają</text:span><text:span text:style-name="T188"><text:s/></text:span><text:span text:style-name="T189">aktualny</text:span><text:span text:style-name="T190"><text:s/></text:span><text:span text:style-name="T191">stan</text:span><text:span text:style-name="T192"><text:s/></text:span><text:span text:style-name="T193">prawny</text:span><text:span text:style-name="T194"><text:s/></text:span><text:span text:style-name="T195">i</text:span><text:span text:style-name="T196"><text:s/></text:span><text:span text:style-name="T197">faktyczny.</text:span></text:p>
      <text:p text:style-name="P198"><text:span text:style-name="T199">5. Oświadczamy,</text:span><text:span text:style-name="T200"><text:s/></text:span><text:span text:style-name="T201">że</text:span><text:span text:style-name="T202"><text:s/></text:span><text:span text:style-name="T203">zapoznaliśmy</text:span><text:span text:style-name="T204"><text:s/></text:span><text:span text:style-name="T205">się</text:span><text:span text:style-name="T206"><text:s/></text:span><text:span text:style-name="T207">z opisem przedmiotu zamówienia i</text:span><text:span text:style-name="T208"><text:s/></text:span><text:span text:style-name="T209">nie</text:span><text:span text:style-name="T210"><text:s/></text:span><text:span text:style-name="T211">wnosimy</text:span><text:span text:style-name="T212"><text:s/></text:span><text:span text:style-name="T213">do</text:span><text:span text:style-name="T214"><text:s/></text:span><text:span text:style-name="T215">niego</text:span><text:span text:style-name="T216"><text:s/></text:span><text:span text:style-name="T217">zastrzeżeń.</text:span></text:p>
      <text:soft-page-break/>
      <text:p text:style-name="P218"><text:span text:style-name="T219">6. Oświadczamy,</text:span><text:span text:style-name="T220"><text:s/></text:span><text:span text:style-name="T221">że</text:span><text:span text:style-name="T222"><text:s/></text:span><text:span text:style-name="T223">istotne</text:span><text:span text:style-name="T224"><text:s/></text:span><text:span text:style-name="T225">warunki</text:span><text:span text:style-name="T226"><text:s/></text:span><text:span text:style-name="T227">zamówienia</text:span><text:span text:style-name="T228"><text:s/></text:span><text:span text:style-name="T229">zapisane</text:span><text:span text:style-name="T230"><text:s/></text:span><text:span text:style-name="T231">w</text:span><text:span text:style-name="T232"><text:s/></text:span><text:span text:style-name="T233">opisie przedmiotu zam</text:span><text:span text:style-name="T234">ówienia</text:span><text:span text:style-name="T235"><text:s/></text:span><text:span text:style-name="T236">oraz</text:span><text:span text:style-name="T237"><text:s/></text:span><text:span text:style-name="T238">w</text:span><text:span text:style-name="T239"><text:s/></text:span><text:span text:style-name="T240">istotnych</text:span><text:span text:style-name="T241"><text:s/></text:span><text:span text:style-name="T242">postanowieniach</text:span><text:span text:style-name="T243"><text:s/></text:span><text:span text:style-name="T244">umowy</text:span><text:span text:style-name="T245"><text:s/></text:span><text:span text:style-name="T246">zostały</text:span><text:span text:style-name="T247"><text:s/></text:span><text:span text:style-name="T248">przez</text:span><text:span text:style-name="T249"><text:s/></text:span><text:span text:style-name="T250">nas</text:span><text:span text:style-name="T251"><text:s/></text:span><text:span text:style-name="T252">zaakceptowane.</text:span><text:span text:style-name="T253"><text:s/></text:span><text:span text:style-name="T254">Zobowiązujemy</text:span><text:span text:style-name="T255"><text:s/></text:span><text:span text:style-name="T256">się</text:span><text:span text:style-name="T257"><text:s/></text:span><text:span text:style-name="T258">w</text:span><text:span text:style-name="T259"><text:s/></text:span><text:span text:style-name="T260">przypadku</text:span><text:span text:style-name="T261"><text:s/></text:span><text:span text:style-name="T262">wyboru</text:span><text:span text:style-name="T263"><text:s/></text:span><text:span text:style-name="T264">naszej</text:span><text:span text:style-name="T265"><text:s/></text:span><text:span text:style-name="T266">oferty,</text:span><text:span text:style-name="T267"><text:s/></text:span><text:span text:style-name="T268">do</text:span><text:span text:style-name="T269"><text:s/></text:span><text:span text:style-name="T270">zawarcia</text:span><text:span text:style-name="T271"><text:s/></text:span><text:span text:style-name="T272">umowy</text:span><text:span text:style-name="T273"><text:s/></text:span><text:span text:style-name="T274">na</text:span><text:span text:style-name="T275"><text:s/></text:span><text:span text:style-name="T276">określonych</text:span><text:span text:style-name="T277"><text:s/></text:span><text:span text:style-name="T278">w</text:span><text:span text:style-name="T279"><text:s/></text:span><text:span text:style-name="T280">nich</text:span><text:span text:style-name="T281"><text:s/></text:span><text:span text:style-name="T282">warunkach,</text:span><text:span text:style-name="T283"><text:s/></text:span><text:span text:style-name="T284">w</text:span><text:span text:style-name="T285"><text:s/></text:span><text:span text:style-name="T286">miejscu</text:span><text:span text:style-name="T287"><text:s/></text:span><text:span text:style-name="T288">i terminie</text:span><text:span text:style-name="T289"><text:s/></text:span><text:span text:style-name="T290">wyznaczonym</text:span><text:span text:style-name="T291"><text:s/></text:span><text:span text:style-name="T292">przez</text:span><text:span text:style-name="T293"><text:s/></text:span><text:span text:style-name="T294">Zamawiającego.</text:span></text:p>
      <text:p text:style-name="P295"><text:span text:style-name="T296">7.<text:s/></text:span><text:span text:style-name="T297">Oświadczamy,</text:span><text:span text:style-name="T298"><text:s/></text:span><text:span text:style-name="T299">że</text:span><text:span text:style-name="T300"><text:s/></text:span><text:span text:style-name="T301">czujemy</text:span><text:span text:style-name="T302"><text:s/></text:span><text:span text:style-name="T303">się</text:span><text:span text:style-name="T304"><text:s/></text:span><text:span text:style-name="T305">związani</text:span><text:span text:style-name="T306"><text:s/></text:span><text:span text:style-name="T307">niniejszą</text:span><text:span text:style-name="T308"><text:s/></text:span><text:span text:style-name="T309">ofertą</text:span><text:span text:style-name="T310"><text:s/>przez<text:s/></text:span><text:span text:style-name="T311">czas</text:span><text:span text:style-name="T312"><text:s/></text:span><text:span text:style-name="T313">30 dni od dnia złożenia oferty.</text:span></text:p>
      <text:p text:style-name="P314"><text:span text:style-name="T315">8. Nazwa banku i nr rachunku bankowego, na który będą dokonane przelewy <text:s/>za wykonaną <text:s/>usługę:</text:span></text:p>
      <text:p text:style-name="P316"><text:span text:style-name="T317">………………………………………………………………………………………………</text:span></text:p>
      <text:p text:style-name="P318"><text:span text:style-name="T319">9. Osoba upoważniona do kontaktów z Zamawiającym na etapie realizacji umowy:</text:span></text:p>
      <text:p text:style-name="P320"><text:span text:style-name="T321"><text:s text:c="6"/></text:span><text:span text:style-name="T322">……………………………………………………………………………………………</text:span></text:p>
      <text:p text:style-name="P323"><text:span text:style-name="T324"><text:s text:c="9"/></text:span><text:span text:style-name="T325">(proszę podać imię i nazwisko oraz tel. kontaktowy, dres poczty elektronicznej)</text:span></text:p>
      <text:p text:style-name="P326"/>
      <text:p text:style-name="P327"/>
      <text:p text:style-name="P328"/>
      <text:p text:style-name="P329"/>
      <text:p text:style-name="P330"/>
      <text:p text:style-name="P331"><text:span text:style-name="T332">………………</text:span><text:span text:style-name="T333">……………………………………………….. <text:s text:c="27"/>……………………………………………………………………………………</text:span></text:p>
      <text:p text:style-name="P334"><text:span text:style-name="T335"><text:s text:c="160"/></text:span></text:p>
      <text:p text:style-name="P336"><text:span text:style-name="T337">Miejscowość, d</text:span><text:span text:style-name="T338">ata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Podpis/y osoby/osób uprawionej/nych <text:s text:c="166"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do reprezentowania wykonawcy</text:span></text:p>
      <text:p text:style-name="P354"><text:span text:style-name="T355"><text:s text:c="5"/></text:span></text:p>
      <text:p text:style-name="P356"/>
      <text:p text:style-name="P357"/>
      <text:p text:style-name="P358"/>
      <text:p text:style-name="P359"><text:span text:style-name="T360"><text:s text:c="4"/></text:span></text:p>
      <text:p text:style-name="P361"><text:span text:style-name="T362"><text:tab/></text:span><text:span text:style-name="T363"><text:tab/></text:span></text:p>
      <text:p text:style-name="P364"><text:span text:style-name="T365">Załącznikami do niniejszej oferty, stanowiącymi jej integralną część są:</text:span></text:p>
      <text:p text:style-name="P366"/>
      <text:p text:style-name="P367"><text:span text:style-name="T368">………………………………………………………………………………………………………………………………………………………………………………..</text:span></text:p>
      <text:p text:style-name="P369"/>
      <text:p text:style-name="P370"><text:span text:style-name="T371">………………………………………………………………………………………………………………………………………………………………………………………</text:span></text:p>
      <text:p text:style-name="P372"/>
      <text:p text:style-name="P373"><text:span text:style-name="T374">………………………………………………………………………………………………………………………………………………………………………………………</text:span></text:p>
      <text:p text:style-name="P375"/>
      <text:p text:style-name="P376"><text:span text:style-name="T377">………………………………………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weight-complex="bold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0.25in">
        <style:tab-stops/>
      </style:paragraph-properties>
      <style:text-properties style:font-name="Verdana" style:font-name-complex="Verdan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nakZnak1Znak" style:display-name="Znak Znak1 Znak" style:family="paragraph" style:parent-style-name="Standard">
      <style:text-properties style:font-name="Arial" style:font-name-complex="Arial" fo:hyphenate="true"/>
    </style:style>
    <style:style style:name="Tekstpodstawowy21" style:display-name="Tekst podstawowy 21" style:family="paragraph" style:parent-style-name="Standard">
      <style:paragraph-properties fo:text-align="end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Arial" style:font-name-complex="Arial" style:font-size-complex="10pt" fo:hyphenate="false"/>
    </style:style>
    <style:style style:name="Znak" style:display-name="Znak" style:family="paragraph" style:parent-style-name="Standard">
      <style:text-properties style:font-name="Arial" style:font-name-complex="Arial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fo:hyphenate="tru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194in" fo:margin-bottom="0.0826in"/>
      <style:text-properties fo:color="#000000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color="#000000" style:language-asian="pl" style:country-asian="PL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Verdana" fo:font-size="8pt" style:font-size-asian="8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weight="normal" style:font-weight-asian="normal" fo:font-style="normal" style:font-style-asian="normal" fo:letter-spacing="-0.0055in" fo:font-size="8pt" style:font-size-asian="8pt" style:font-size-complex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8pt" style:font-size-asian="8pt" style:font-size-complex="8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complex="Verdana" fo:font-weight="normal" style:font-weight-asian="normal" fo:font-style="normal" style:font-style-asian="normal" fo:letter-spacing="-0.0055in" fo:font-size="8pt" style:font-size-asian="8pt" style:font-size-complex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asian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5%"/>
    </style:style>
    <style:style style:name="Numerstrony" style:display-name="Numer strony" style:family="text" style:parent-style-name="Domyślnaczcionkaakapitu1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ZnakZnak2" style:display-name="Znak Znak2" style:family="text">
      <style:text-properties fo:language="pl" fo:country="PL" style:language-asian="zh" style:country-asian="CN" style:language-complex="ar" style:country-complex="SA"/>
    </style:style>
    <style:style style:name="Odwołanieprzypisudolnego1" style:display-name="Odwołanie przypisu dolnego1" style:family="text">
      <style:text-properties style:text-position="super 65%"/>
    </style:style>
    <style:style style:name="Odwołaniedokomentarza1" style:display-name="Odwołanie do komentarza1" style:family="text" style:parent-style-name="Domyślnaczcionkaakapitu2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zh" style:country-asian="CN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language-asian="zh" style:country-asian="CN"/>
    </style:style>
    <style:style style:name="ListLabel1" style:display-name="ListLabel 1" style:family="text">
      <style:text-properties style:font-name-asian="Verdana" style:font-name-complex="Verdana" fo:font-size="8pt" style:font-size-asian="8pt" style:font-size-complex="8pt"/>
    </style:style>
    <style:style style:name="ListLabel2" style:display-name="ListLabel 2" style:family="text">
      <style:text-properties style:font-name-complex="Verdana" fo:font-weight="normal" style:font-weight-asian="normal" fo:font-style="normal" style:font-style-asian="normal" fo:letter-spacing="-0.0055in" fo:font-size="8pt" style:font-size-asian="8pt" style:font-size-complex="8pt"/>
    </style:style>
    <style:style style:name="ListLabel3" style:display-name="ListLabel 3" style:family="text">
      <style:text-properties style:font-name-complex="Verdana" fo:font-size="8pt" style:font-size-asian="8pt"/>
    </style:style>
    <style:style style:name="ListLabel4" style:display-name="ListLabel 4" style:family="text">
      <style:text-properties style:font-name-complex="Courier New"/>
    </style:style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Verdana" style:font-name-complex="Verdana" fo:font-size="8pt" style:font-size-asian="8pt" style:font-size-complex="8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Verdana" fo:font-weight="normal" style:font-weight-asian="normal" fo:font-style="normal" style:font-style-asian="normal" fo:letter-spacing="-0.0055in" fo:font-size="8pt" style:font-size-asian="8pt" style:font-size-complex="8pt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Verdana" fo:font-size="8pt" style:font-size-asian="8pt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Verdana" fo:font-size="8pt" style:font-size-asian="8pt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Verdana" fo:font-size="8pt" style:font-size-asian="8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Verdana" style:font-name-complex="Verdana" fo:font-size="8pt" style:font-size-asian="8pt" style:font-size-complex="8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5" style:parent-style-name="Domyślnaczcionkaakapitu" style:family="text"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text:s/></text:span><text:page-number text:fixed="false">2</text:page-number><text:span text:style-name="T5"><text:s/>z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Garbiec</meta:initial-creator>
    <dc:creator>Rafał Bąba</dc:creator>
    <meta:creation-date>2018-07-06T13:02:00Z</meta:creation-date>
    <dc:date>2020-09-17T12:09:00Z</dc:date>
    <meta:print-date>2018-09-06T11:22:00Z</meta:print-date>
    <meta:template xlink:href="Normal" xlink:type="simple"/>
    <meta:editing-cycles>15</meta:editing-cycles>
    <meta:editing-duration>PT11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7" meta:character-count="3757" meta:row-count="26" meta:non-whitespace-character-count="3227"/>
  </office:meta>
</office:document-meta>
</file>