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Verdana" fo:font-weight="bold" style:font-weight-asian="bold" style:font-weight-complex="bold"/>
    </style:style>
    <style:style style:name="T9" style:parent-style-name="Domyślnaczcionkaakapitu" style:family="text">
      <style:text-properties style:font-name="Verdana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Verdana" style:font-name-complex="Calibri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Verdana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Verdana"/>
    </style:style>
    <style:style style:name="P1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4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Verdana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="Verdana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54" style:parent-style-name="Standard" style:list-style-name="LFO1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55" style:parent-style-name="Standard" style:list-style-name="LFO1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56" style:parent-style-name="Standard" style:list-style-name="LFO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Calibri" fo:color="#800000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64" style:parent-style-name="Standard" style:list-style-name="LFO1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65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70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71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72" style:parent-style-name="Standard" style:list-style-name="LFO2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79" style:parent-style-name="Standard" style:list-style-name="LFO2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83" style:parent-style-name="Standard" style:list-style-name="LFO2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90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91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92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93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94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95" style:parent-style-name="Standard" style:list-style-name="LFO2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. 2</text:p>
      <text:p text:style-name="P2"/>
      <text:p text:style-name="P3"/>
      <text:p text:style-name="P4"/>
      <text:p text:style-name="P5">Specyfikacja Istotnych Warunków Zamówienia</text:p>
      <text:p text:style-name="P6">na</text:p>
      <text:p text:style-name="P7"><text:span text:style-name="T8"><text:s/>"</text:span><text:span text:style-name="T9">Doprowadzenie i podłączenie <text:s/>światłowodowego łącza internetowego – symetryczne łącze<text:s/></text:span><text:span text:style-name="T10">20</text:span><text:span text:style-name="T11">0 Mbit/s z pulą 10 publicznych stałych adresów IP."</text:span></text:p>
      <text:p text:style-name="P12"/>
      <text:p text:style-name="P13"/>
      <text:p text:style-name="P14"/>
      <text:p text:style-name="P15">Opis Przedmiotu<text:s/>Zamówieni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Szczegółowy opis przedmiotu zamówienia i warunków realizacji:</text:p>
      <text:p text:style-name="P39"/>
      <text:p text:style-name="P40"><text:span text:style-name="T41">1. Przedmiotem zamówienia jest do</text:span><text:span text:style-name="T42">prowadzenie i podłączenie łącza internetowego wykonanego w technologii Gigabit Ethernet na włóknach<text:s/></text:span><text:span text:style-name="T43">światłowodowych. Łącze internetowe ma być stałe</text:span><text:span text:style-name="T44">, symetryczne, szerokopasmowe</text:span><text:span text:style-name="T45"><text:s/>- <text:s/></text:span><text:span text:style-name="T46">20</text:span><text:span text:style-name="T47">0 Mbit/s z pulą 10 publicznych stałych adresów IP</text:span><text:span text:style-name="T48">.</text:span><text:span text:style-name="T49">:</text:span></text:p>
      <text:p text:style-name="P50"><text:span text:style-name="T51">a</text:span><text:span text:style-name="T52">) Szpital Powiatowy w Zawierciu, 42-400 Zawiercie ul. Miodowa 14, Serwerownia Szpitala Powiatowego w Zawierciu – budynek<text:s/></text:span><text:span text:style-name="T53">Szpitalnego Oddziału Ratunkowego</text:span></text:p>
      <text:list text:style-name="LFO1" text:continue-numbering="true">
        <text:list-item>
          <text:p text:style-name="P54">Przedmiot zamówienia należy zrealizoawać za pomocą dedykowanych światłowowodów udostepnionych <text:s/>wyłączmnie na użytek Zamawiającego tj. Szpitala Powiatowego w Zawierciu.</text:p>
        </text:list-item>
        <text:list-item>
          <text:p text:style-name="P55">Światłowody <text:s text:c="2"/>należy doprowadzić w okolice wymienionych<text:s/>budynków, a następnie uzgodnić z Zamawiającm usługi trasy przebiegu światłowodów przez jego posesje, oraz miejsca wprowadzania kabli do budynków.</text:p>
        </text:list-item>
        <text:list-item>
          <text:p text:style-name="P56"><text:span text:style-name="T57">Światłowody należy wprowadzić do wskazanego pomieszczenia w danym budynku i zakończyć w <text:s/>patch<text:s/></text:span><text:span text:style-name="T58">panelach. Wykonawca dostarczy patchcordy światłowodowe typu<text:s/></text:span><text:span text:style-name="T59">LC – 2 szt</text:span><text:span text:style-name="T60">, <text:s/></text:span><text:span text:style-name="T61">umożliwiwjące podłączenie do infrastruktury sieciowej Zamawiającego</text:span><text:span text:style-name="T62"><text:s/>oraz</text:span></text:p>
        </text:list-item>
      </text:list>
      <text:p text:style-name="P63"><text:s/>Ethernet Media Conwerter 1xGigabit SFP, 1x10/100/1000 Base-TRJ-45- 1 sztuka.</text:p>
      <text:list text:style-name="LFO1" text:continue-numbering="true">
        <text:list-item>
          <text:p text:style-name="P64">Szacunkowe odległości<text:s/>(sumaryczna długość światłowodu wewnątrz budynku - <text:s/>42-400 Zawiercie ul. Miodowa 14, Serwerownia Szpitala Powiatowego w Zawierciu – budynek Szpitalnego Oddziału Ratunkowego – 50 m + 10m zapas na krzyżaku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5">Zastosowane przez Wykonawcę rozwiązania techniczne<text:s/>muszą gwarantować bezpieczeństwo transmisji danych, oraz uniemożliwić dostęp osób nieuprawnionych.</text:p>
                </text:list-item>
                <text:list-item>
                  <text:p text:style-name="P66"><text:span text:style-name="T67">Przed udostepnieniem łącz</text:span><text:span text:style-name="T68">a</text:span><text:span text:style-name="T69"><text:s/>do eksploatacji Zamawiający wymaga wykonanie <text:s/>pomiarów.</text:span></text:p>
                </text:list-item>
                <text:list-item>
                  <text:p text:style-name="P70">Wyniki pomiarów nalezy przedstawić Zamawiającemu <text:s/>usługi w formie pisemnej.</text:p>
                </text:list-item>
                <text:list-item>
                  <text:p text:style-name="P71">Udostępnienie przedmiotu zamówienia do eksploatacji odbędzie się na podstawie obustronnie podpisanego protokołu.</text:p>
                </text:list-item>
                <text:list-item>
                  <text:p text:style-name="P72"><text:span text:style-name="T73"><text:s/>Po zestawieniu łącz</text:span><text:span text:style-name="T74">a</text:span><text:span text:style-name="T75">, przeprowadonych pomiarach i testach, oraz po oddaniu ich do eksploatacji, dostęp do łącz</text:span><text:span text:style-name="T76">a</text:span><text:span text:style-name="T77"><text:s/>posiadać będzie tylko Zamawi</text:span><text:span text:style-name="T78">ający usługę.</text:span></text:p>
                </text:list-item>
                <text:list-item>
                  <text:p text:style-name="P79"><text:span text:style-name="T80"><text:s/>Po oddaniu łącz</text:span><text:span text:style-name="T81">a</text:span><text:span text:style-name="T82"><text:s/>do eksploatacji należy dostarczyć w formie pisemnej parametry konfiguracyjne wraz z pulą adresów IP.</text:span></text:p>
                </text:list-item>
                <text:list-item>
                  <text:p text:style-name="P83"><text:span text:style-name="T84">W przypadku stwierdzenia przez Zamawiającego usługę, pogorszenia się jakości lub wydajności pracy łącz</text:span><text:span text:style-name="T85">a</text:span><text:span text:style-name="T86">, lub też w przypadk</text:span><text:span text:style-name="T87">u wystąpienia awarii, Wykonawca zobowiązany jest do naprawy łącza. Naprawa łącza przeprowadzona jest na wezwanie odbiorcy usługi. Na czas przeprowadzenia diagnozy i usunięcia usterki,<text:s/></text:span><text:soft-page-break/><text:span text:style-name="T88">łącze światłowodowe zostanie za zgodą Zamawiającego udostepnione Wykonaw</text:span><text:span text:style-name="T89">cy w celach serwisowych. Po zakończeniu naprawy dostęp do łączy światłowodowych posiadaać będzie znowu tylko Zamawiający.</text:span></text:p>
                </text:list-item>
                <text:list-item>
                  <text:p text:style-name="P90"><text:s/>Wymagane jest, aby służby serwisowe Wykonawcy w przypadku awarii lub problemów z transmisją danych zgłaszanych przez Zamawiającego usługę, zareagowały do 1 godziny, natomiast samo usunięcie usterki nie powinno trwać więcej niż 8 godzin od momentu zgłoszenia telefonicznego i potwierdzenia faksem lub e-mailem.</text:p>
                </text:list-item>
                <text:list-item>
                  <text:p text:style-name="P91"><text:s/>Zobowiązuje się Wykonawcę usługi do wykonywanie planowych przeglądów i konserwacji łączy, przynajmniej jeden raz w roku.</text:p>
                </text:list-item>
                <text:list-item>
                  <text:p text:style-name="P92">Wszystkie prace instalacyjne w budynkach Zamawiającego usługi mogą odbywać się tylko w godzinach pracy lub w dni wolne od pracy i powinny być wykoane z należytą starannością z zachowaniem przepisów BHP. Wykonawca<text:s/>po zakończeniu prac instalacyjnych zobowiązany jest do doprowadzenia pomieszczeń do stanu sprzed rozpoczęcia prac.</text:p>
                </text:list-item>
                <text:list-item>
                  <text:p text:style-name="P93">Wszystke prace związane z wykonaniem <text:s/>realizacji usługi powinnny być uzgadniane z działem IT.</text:p>
                </text:list-item>
                <text:list-item>
                  <text:p text:style-name="P94">Dostarczony internet nie może być w żaden sposób blokowany, wszystkie porty mają być ogólodostępne.</text:p>
                </text:list-item>
                <text:list-item>
                  <text:p text:style-name="P95">Realny okres realizacji dostawy łączy internetowych wynosi – 24 miesiące.</text:p>
                </text:list-item>
              </text:list>
            </text:list-item>
          </text:list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ł Bąba</dc:creator>
    <meta:creation-date>2009-04-16T11:32:00Z</meta:creation-date>
    <dc:date>2020-09-07T12:15:00Z</dc:date>
    <meta:template xlink:href="Normal" xlink:type="simple"/>
    <meta:editing-cycles>21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5" meta:character-count="3879" meta:row-count="27" meta:non-whitespace-character-count="3331"/>
  </office:meta>
</office:document-meta>
</file>