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Verdana" style:font-name-complex="sans-serif, Arial" fo:font-size="8pt" style:font-size-asian="8pt" style:font-size-complex="8pt"/>
    </style:style>
    <style:style style:name="P20" style:parent-style-name="Standard" style:family="paragraph">
      <style:paragraph-properties fo:text-align="end" fo:line-height="150%"/>
      <style:text-properties style:font-name="Verdana" style:font-name-complex="sans-serif, Arial" fo:font-size="8pt" style:font-size-asian="8pt" style:font-size-complex="8pt"/>
    </style:style>
    <style:style style:name="P21" style:parent-style-name="Standard" style:family="paragraph">
      <style:paragraph-properties fo:text-align="end" fo:line-height="150%"/>
      <style:text-properties style:font-name="Verdana" style:font-name-complex="sans-serif, Arial" fo:font-size="8pt" style:font-size-asian="8pt" style:font-size-complex="8pt"/>
    </style:style>
    <style:style style:name="P22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23" style:parent-style-name="Standard" style:family="paragraph">
      <style:paragraph-properties fo:text-align="center" fo:line-height="150%"/>
      <style:text-properties style:font-name="Verdana" style:font-name-complex="sans-serif, Arial" fo:font-size="8pt" style:font-size-asian="8pt" style:font-size-complex="8pt"/>
    </style:style>
    <style:style style:name="P24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="Verdana" style:font-name-complex="sans-serif, Arial"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Verdana" style:font-name-complex="sans-serif, Arial" fo:font-size="8pt" style:font-size-asian="8pt" style:font-size-complex="8pt"/>
    </style:style>
    <style:style style:name="T31" style:parent-style-name="Domyślnaczcionkaakapitu" style:family="text"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33" style:parent-style-name="Standard" style:family="paragraph">
      <style:paragraph-properties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3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36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Verdana" fo:font-size="8pt" style:font-size-asian="8pt" style:font-size-complex="8pt"/>
    </style:style>
    <style:style style:name="T39" style:parent-style-name="Domyślnaczcionkaakapitu" style:family="text">
      <style:text-properties style:font-name="Verdana" style:font-name-complex="sans-serif, Arial" fo:font-size="8pt" style:font-size-asian="8pt" style:font-size-complex="8pt"/>
    </style:style>
    <style:style style:name="P4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41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4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43" style:parent-style-name="Textbody" style:family="paragraph">
      <style:paragraph-properties fo:line-height="150%"/>
    </style:style>
    <style:style style:name="T4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Verdana" style:font-name-complex="Verdana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Verdana" style:font-name-complex="Verdana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48" style:parent-style-name="Textbody" style:family="paragraph">
      <style:paragraph-properties fo:line-height="150%"/>
      <style:text-properties style:font-name="Verdana" style:font-name-complex="Arial" fo:color="#FF0000" fo:font-size="8pt" style:font-size-asian="8pt" style:font-size-complex="8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50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sans-serif, Arial" fo:font-size="8pt" style:font-size-asian="8pt" style:font-size-complex="8pt"/>
    </style:style>
    <style:style style:name="T5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5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55" style:parent-style-name="Standard" style:list-style-name="LFO2" style:family="paragraph">
      <style:paragraph-properties fo:line-height="150%"/>
      <style:text-properties style:font-name="Verdana" style:font-name-complex="Calibri" fo:font-size="8pt" style:font-size-asian="8pt" style:font-size-complex="8pt"/>
    </style:style>
    <style:style style:name="P56" style:parent-style-name="Standard" style:family="paragraph">
      <style:paragraph-properties fo:line-height="150%"/>
      <style:text-properties style:font-name="Verdana" style:font-name-complex="Calibri" fo:font-size="8pt" style:font-size-asian="8pt" style:font-size-complex="8pt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60" style:parent-style-name="Standard" style:family="paragraph">
      <style:paragraph-properties fo:text-align="center" fo:line-height="150%"/>
      <style:text-properties style:font-name="Verdana" style:font-name-complex="sans-serif, Arial" fo:font-size="8pt" style:font-size-asian="8pt" style:font-size-complex="8pt"/>
    </style:style>
    <style:style style:name="P61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6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63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64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6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66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6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68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69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1" style:parent-style-name="Standard" style:family="paragraph">
      <style:paragraph-properties fo:line-height="150%">
        <style:tab-stops>
          <style:tab-stop style:type="left" style:position="0.0076in"/>
        </style:tab-stops>
      </style:paragraph-properties>
      <style:text-properties style:font-name="Verdana" style:font-name-complex="sans-serif, Arial" fo:font-size="8pt" style:font-size-asian="8pt" style:font-size-complex="8pt"/>
    </style:style>
    <style:style style:name="P7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3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4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6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8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79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8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84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90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91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92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 fo:language="en" fo:country="US"/>
    </style:style>
    <style:style style:name="P99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 fo:language="en" fo:country="US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="Verdana" style:font-name-complex="sans-serif, Arial" fo:font-size="8pt" style:font-size-asian="8pt" style:font-size-complex="8pt" fo:language="en" fo:country="US"/>
    </style:style>
    <style:style style:name="T102" style:parent-style-name="Domyślnaczcionkaakapitu" style:family="text">
      <style:text-properties style:font-name="Verdana" style:font-name-complex="sans-serif, Arial" fo:font-size="8pt" style:font-size-asian="8pt" style:font-size-complex="8pt" fo:language="en" fo:country="US"/>
    </style:style>
    <style:style style:name="T103" style:parent-style-name="Hiperłącze" style:family="text">
      <style:text-properties style:font-name="Verdana" style:font-name-complex="sans-serif, Arial" style:use-window-font-color="true" fo:font-size="8pt" style:font-size-asian="8pt" style:font-size-complex="8pt" style:text-underline-type="none" fo:language="en" fo:country="US"/>
    </style:style>
    <style:style style:name="P104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 fo:language="en" fo:country="US"/>
    </style:style>
    <style:style style:name="P10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 fo:language="en" fo:country="US"/>
    </style:style>
    <style:style style:name="P106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0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08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09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1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3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4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6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8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19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Column121" style:family="table-column">
      <style:table-column-properties style:column-width="3.1493in" style:use-optimal-column-width="false"/>
    </style:style>
    <style:style style:name="TableColumn122" style:family="table-column">
      <style:table-column-properties style:column-width="3.1493in" style:use-optimal-column-width="false"/>
    </style:style>
    <style:style style:name="Table120" style:family="table">
      <style:table-properties style:width="6.298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59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60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61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62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63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64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166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6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68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69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7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71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72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73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74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75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176" style:parent-style-name="Standard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77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6" style:parent-style-name="Standard" style:family="paragraph">
      <style:paragraph-properties fo:text-align="center" fo:line-height="150%"/>
      <style:text-properties style:font-name="Verdana" style:font-name-complex="sans-serif, Arial" fo:font-weight="bold" style:font-weight-asian="bold" style:font-weight-complex="bold" fo:font-size="8pt" style:font-size-asian="8pt" style:font-size-complex="8pt"/>
    </style:style>
    <style:style style:name="P187" style:parent-style-name="Standard" style:list-style-name="LFO3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8" style:parent-style-name="Standard" style:list-style-name="LFO3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89" style:parent-style-name="Standard" style:list-style-name="LFO3" style:family="paragraph">
      <style:paragraph-properties fo:text-align="justify" fo:line-height="150%"/>
      <style:text-properties style:font-name="Verdana" style:font-name-complex="sans-serif, Arial" fo:font-size="8pt" style:font-size-asian="8pt" style:font-size-complex="8pt"/>
    </style:style>
    <style:style style:name="P190" style:parent-style-name="Standard" style:list-style-name="LFO3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95" style:parent-style-name="Standard" style:family="paragraph">
      <style:paragraph-properties fo:text-align="center" fo:line-height="150%"/>
      <style:text-properties style:font-name="Verdana" style:font-name-complex="sans-serif, Arial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Verdana" style:font-name-complex="sans-serif, Arial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P20">Załącznik nr 3</text:p>
      <text:p text:style-name="P21"/>
      <text:p text:style-name="P22">U M O W A Nr .......................</text:p>
      <text:p text:style-name="P23"/>
      <text:p text:style-name="P24"><text:tab/>Zawarta w Zawierciu w dniu .................................... pomiędzy:</text:p>
      <text:p text:style-name="P25"><text:span text:style-name="T26">Szpitalem Powiatowym w Zawierciu</text:span><text:span text:style-name="T27">, z siedzibą: 42-400 Zawiercie, ul. Miodowa 14,</text:span></text:p>
      <text:p text:style-name="P28">zarejestrowanym przez Sąd Rejonowy w Częstochowie Wydział XVII Gospodarczy Krajowego Rejestru Sądowego pod nr KRS 0000126179, Regon 276271110, NIP 649-19-18-293</text:p>
      <text:p text:style-name="P29"><text:span text:style-name="T30">zwanym dalej<text:s/></text:span><text:span text:style-name="T31">Zamawiającym</text:span></text:p>
      <text:p text:style-name="P32">reprezentowanym przez:</text:p>
      <text:p text:style-name="P33">Dyrektora Szpitala Powiatowego w Zawierciu –Piotr Zachariasiewicz</text:p>
      <text:p text:style-name="P34">a</text:p>
      <text:p text:style-name="P35">...............................................................................................................</text:p>
      <text:p text:style-name="P36">zwanym dalej</text:p>
      <text:p text:style-name="P37"><text:span text:style-name="T38">„</text:span><text:span text:style-name="T39">Wykonawcą”</text:span></text:p>
      <text:p text:style-name="P40">reprezentowanym przez:</text:p>
      <text:p text:style-name="P41">...............................................................................................................</text:p>
      <text:p text:style-name="P42"/>
      <text:p text:style-name="P43"><text:span text:style-name="T44">Niniejsza umowa została zawarta<text:s/></text:span><text:span text:style-name="T45">po przeprowadzeniu zaproszenia do składania ofert opublikowanego na stronie intranetowej Szpitala, w myśl Regul</text:span><text:span text:style-name="T46">aminu udzielania zamówień publicznych obowiązującego u Zamawiającego nr sprawy</text:span><text:span text:style-name="T47">: <text:s/>z wyłączeniem stosowania przepisów ustawy z dnia 29-01-2004 Prawo zamówień publicznych ( Dz. U z 2019 poz. 1843 z późniejszymi zmianami) zgodnie z art. 4 pkt 8 ustawy.</text:span></text:p>
      <text:p text:style-name="P48"/>
      <text:p text:style-name="P49"/>
      <text:p text:style-name="P50">§ 1</text:p>
      <text:p text:style-name="P51"><text:span text:style-name="T52">1.<text:s/></text:span><text:span text:style-name="T53">Przedmiotem zamówienia jest doprowadzenie i podłączenie łącza internetowego wykonanego w technologii Gigabit Ethernet na włóknach światłowodowych. Łącze internetowe ma być stałe, symetryczne, szerokopasmowe - <text:s/>200 Mbit/s z pulą 10 publicznych stałych ad</text:span><text:span text:style-name="T54">resów IP w lokalizacji:</text:span></text:p>
      <text:list text:style-name="LFO2" text:continue-numbering="true">
        <text:list-item>
          <text:p text:style-name="P55">Szpital Powiatowy w Zawierciu, 42-400 Zawiercie ul. Miodowa 14, Serwerownia Szpitala <text:s/>Powiatowego w Zawierciu – budynek Szpitalnego Oddziału Ratunkowego.</text:p>
        </text:list-item>
      </text:list>
      <text:p text:style-name="P56"/>
      <text:p text:style-name="P57"><text:span text:style-name="T58">§ 2</text:span></text:p>
      <text:p text:style-name="P59">1. Umowa zostaje zawarta na okres 24 miesięcy tj. od dnia 01-10-2020r. do<text:s/>dnia 30-09-2022r.</text:p>
      <text:p text:style-name="P60">2. Wszystkie czynności związane z doprowadzeniem i podłączeniem łącza internetowego o którym mowa w § 1</text:p>
      <text:p text:style-name="P61">ust 1, Wykonawca zobowiązuje się zakończyć w terminie <text:s/>do dnia 30-09-2020r.</text:p>
      <text:p text:style-name="P62"/>
      <text:p text:style-name="P63"/>
      <text:p text:style-name="P64">§ 3</text:p>
      <text:p text:style-name="P65">1.Z tytułu wykonania przedmiotu umowy Zamawiający zapłaci Wykonawcy wynagrodzenie <text:s/>w wysokości:</text:p>
      <text:p text:style-name="P66"><text:tab/>a) dostawa Internetu – koszty miesięczne</text:p>
      <text:p text:style-name="P67"><text:tab/>....................... zł. netto plus należny podatek VAT.</text:p>
      <text:p text:style-name="P68"><text:tab/>słownie netto ......................................................................................</text:p>
      <text:p text:style-name="P69"><text:tab/>słownie brutto ......................................................................................</text:p>
      <text:p text:style-name="P70"><text:tab/>b)Koszt podłączenia wynosi:</text:p>
      <text:soft-page-break/>
      <text:p text:style-name="P71">...................... zł. netto plus należny podatek VAT.</text:p>
      <text:p text:style-name="P72">słownie netto<text:s/>......................................................................................</text:p>
      <text:p text:style-name="P73">słownie brutto<text:s/>......................................................................................</text:p>
      <text:p text:style-name="P74"/>
      <text:p text:style-name="P75"><text:tab/>c).Łącznie wartość umowy wynosi (24 miesiące dostawy Internetu + koszty podłączenia):</text:p>
      <text:p text:style-name="P76"><text:tab/>....................... zł. netto plus należny podatek VAT.</text:p>
      <text:p text:style-name="P77"><text:tab/>słownie netto ..........................................................................................</text:p>
      <text:p text:style-name="P78"><text:tab/>słownie brutto ...........................................................................................</text:p>
      <text:p text:style-name="P79">2.Abonament miesięczny nie ulegnie zmianie przez okres trwania<text:s/>umowy, z zastrzeżeniem, iż zmianie ulec może wysokość podatku VAT.</text:p>
      <text:p text:style-name="P80">3. Abonament miesięczny obejmuje wszystkie koszty związane z realizacją umowy.</text:p>
      <text:p text:style-name="P81">4. Opóźnienie zapłaty należności za świadczone usługi nie upoważnia Wykonawcy do zaprzestania</text:p>
      <text:p text:style-name="P82">świadczenia dalszych usług.</text:p>
      <text:p text:style-name="P83"/>
      <text:p text:style-name="P84">§ 4</text:p>
      <text:p text:style-name="P85">1.Płatność za realizowane usługi nastąpi przelewem w terminie do 30 dni od daty dostarczenia do</text:p>
      <text:p text:style-name="P86">Zamawiającego prawidłowo wystawionej faktury Vat na konto Wykonawcy wskazane na fakturze.</text:p>
      <text:p text:style-name="P87">2. Płatność za podłączenie nastąpi przelewem w terminie do 30 dni od daty dostarczenia do</text:p>
      <text:p text:style-name="P88">Zamawiającego prawidłowo wystawionej faktury Vat na konto Wykonawcy wskazane na fakturze.</text:p>
      <text:p text:style-name="P89">3. Za termin zapłaty uznaje się datę obciążenia rachunki bankowego Zamawiającego.</text:p>
      <text:p text:style-name="P90"/>
      <text:p text:style-name="P91"/>
      <text:p text:style-name="P92">§ 5</text:p>
      <text:p text:style-name="P93">1. Osobami zobowiązanymi i uprawnionymi<text:s/>ze strony Zamawiającego do stałego nadzoru nad realizacją umowy są:</text:p>
      <text:p text:style-name="P94">a) Krzysztof Kmita</text:p>
      <text:p text:style-name="P95">tel.(32) 67 40 371,</text:p>
      <text:p text:style-name="P96">adres e-mail: krzysztof.kmita@szpitalzawiercie.pl</text:p>
      <text:p text:style-name="P97"/>
      <text:p text:style-name="P98">b) Rafał Bąba</text:p>
      <text:p text:style-name="P99">tel.(32) 67 40 371,</text:p>
      <text:p text:style-name="P100"><text:span text:style-name="T101">adres e-mail</text:span><text:span text:style-name="T102">:<text:s/></text:span><text:a xlink:href="mailto:rafal.baba@szpitalzawiercie.pl" office:target-frame-name="_top" xlink:show="replace"><text:span text:style-name="T103">rafal.baba@szpitalzawiercie.pl</text:span></text:a></text:p>
      <text:p text:style-name="P104"/>
      <text:p text:style-name="P105"/>
      <text:p text:style-name="P106">2.Ze strony Wykonawcy osobą odpowiedzialną za nadzór nad realizacją niniejszej umowy jest:</text:p>
      <text:p text:style-name="P107">..............................................................</text:p>
      <text:p text:style-name="P108">tel. ..............................................................</text:p>
      <text:p text:style-name="P109">adres e-mail .........................................................................</text:p>
      <text:p text:style-name="P110">3. Ewentualna zmiana osób wymienionych<text:s/>w ust.1 i 2 będzie wymagała jedynie jednostronnego</text:p>
      <text:p text:style-name="P111">oświadczenia woli.</text:p>
      <text:p text:style-name="P112">4.Wykonawca zobowiązuje się do zapewnienia dostępu do Internetu w sposób ciągły, tj. przez 24</text:p>
      <text:p text:style-name="P113">godziny na dobę 7 dni w tygodniu, przy zachowaniu parametrów wymaganych niniejsza umową.</text:p>
      <text:p text:style-name="P114">5.<text:s/>W przypadku wystąpienia awarii rozumianej jako wadliwe działanie lub niedziałanie, Wykonawca zobowiązany jest do przeprowadzenia naprawy na swój koszt w ciągu 8 godzin od zgłoszenia awarii przez Zamawiającego.</text:p>
      <text:p text:style-name="P115">6. Wykonawca na żądanie Zamawiającego uiści dla danej Usługi zwrot z tytułu niedostępności tej Usługi w</text:p>
      <text:soft-page-break/>
      <text:p text:style-name="P116">wysokości uzależnionej od poziomu RDU w danym roku kalendarzowym:</text:p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RDU - Roczna Dostępność Usługi</text:p>
          </table:table-cell>
          <table:table-cell table:style-name="TableCell126">
            <text:p text:style-name="P127">kwota zwrotu %</text:p>
          </table:table-cell>
        </table:table-row>
        <table:table-row table:style-name="TableRow128">
          <table:table-cell table:style-name="TableCell129">
            <text:p text:style-name="P130">RDU ≥ 99,50 %</text:p>
          </table:table-cell>
          <table:table-cell table:style-name="TableCell131">
            <text:p text:style-name="P132">0,00%</text:p>
          </table:table-cell>
        </table:table-row>
        <table:table-row table:style-name="TableRow133">
          <table:table-cell table:style-name="TableCell134">
            <text:p text:style-name="P135">99,50 % &gt; RDU ≥ 99,40 %</text:p>
          </table:table-cell>
          <table:table-cell table:style-name="TableCell136">
            <text:p text:style-name="P137">20,00%</text:p>
          </table:table-cell>
        </table:table-row>
        <table:table-row table:style-name="TableRow138">
          <table:table-cell table:style-name="TableCell139">
            <text:p text:style-name="P140">99,40% &gt; RDU ≥ 99,30 %</text:p>
          </table:table-cell>
          <table:table-cell table:style-name="TableCell141">
            <text:p text:style-name="P142">40,00%</text:p>
          </table:table-cell>
        </table:table-row>
        <table:table-row table:style-name="TableRow143">
          <table:table-cell table:style-name="TableCell144">
            <text:p text:style-name="P145">99,30% &gt; RDU ≥ 99,10 %</text:p>
          </table:table-cell>
          <table:table-cell table:style-name="TableCell146">
            <text:p text:style-name="P147">60,00%</text:p>
          </table:table-cell>
        </table:table-row>
        <table:table-row table:style-name="TableRow148">
          <table:table-cell table:style-name="TableCell149">
            <text:p text:style-name="P150">99,10% &gt; RDU ≥ 99,00 %</text:p>
          </table:table-cell>
          <table:table-cell table:style-name="TableCell151">
            <text:p text:style-name="P152">80,00%</text:p>
          </table:table-cell>
        </table:table-row>
        <table:table-row table:style-name="TableRow153">
          <table:table-cell table:style-name="TableCell154">
            <text:p text:style-name="P155">99,00% &gt; RDU</text:p>
          </table:table-cell>
          <table:table-cell table:style-name="TableCell156">
            <text:p text:style-name="P157">100,00%</text:p>
          </table:table-cell>
        </table:table-row>
      </table:table>
      <text:p text:style-name="P158"/>
      <text:p text:style-name="P159">7.Wszelkie awarie Zamawiający każdorazowo zgłasza Wykonawcy za pośrednictwem całodobowego serwisu telefonicznego: ...................... albo za pośrednictwem poczty elektronicznej na adres e-mail: ..................... …............... Fakt otrzymania zgłoszenia Wykonawca zobowiązany jest natychmiast potwierdzić za pomocą <text:s/>poczty elektronicznej na adres e-mail: it@szpitalzawiercie.pl.</text:p>
      <text:p text:style-name="P160">8.Wykonawca nie ponosi odpowiedzialności w przypadku, gdy awaria jest następstwem działań Zamawiającego lub osób trzecich, na które Wykonawca nie miał wpływu. Wyłączenie odpowiedzialności nie dotyczy awarii będących następstwem działań osób lub podmiotów, z których pomocą lub przy udziale, których Wykonawca realizuje umowę.</text:p>
      <text:p text:style-name="P161">9.Wykonawca ponosi całkowitą odpowiedzialność za skutki działania lub zaniechania osób lub podmiotów, przy udziale których lub z pomocą których realizuje niniejszą umowę.</text:p>
      <text:p text:style-name="P162"/>
      <text:p text:style-name="P163"/>
      <text:p text:style-name="P164">§ 6</text:p>
      <text:p text:style-name="P165">Kary umowne</text:p>
      <text:p text:style-name="P166">1.Jeżeli dostawca nie<text:s/>wykona lub nienależycie wykona przedmiot umowy, Zamawiający będzie</text:p>
      <text:p text:style-name="P167">miał prawo żądać kary umownej w wysokości :</text:p>
      <text:p text:style-name="P168">a)20 % wartości umowy brutto, jeżeli którakolwiek ze Stron odstąpi od umowy z przyczyn leżących po stronie Wykonawcy.<text:s/></text:p>
      <text:p text:style-name="P169">b)w wysokości 100 zł za każdą rozpoczętą godzinę, po upływie terminu, o którym mowa w</text:p>
      <text:p text:style-name="P170">§ 5 ust. 5 umowy jeżeli zwłoka nastąpiła z winy Wykonawcy,</text:p>
      <text:p text:style-name="P171">c) 1000 zł za każdy rozpoczęty dzień zwłoki podłączenia i oddania do użytku łącza internetowego zgodnie z § 2 ust.2 umowy.</text:p>
      <text:p text:style-name="P172">2.Obowiązek zapłaty kary umownej określonej w ust. 1 lit. b niniejszego paragrafu nie dotyczy sytuacji, o której mowa w § 5 ust. 8 umowy oraz sytuacji, gdy awaria jest następstwem działania siły wyższej.</text:p>
      <text:p text:style-name="P173">3. Kary umowne podlegają sumowaniu.</text:p>
      <text:p text:style-name="P174">4. Jeżeli wysokość kar umownych nie pokrywa poniesionej szkody, Zamawiający ma prawo dochodzenia odszkodowania uzupełniającego na zasadach ogólnych.</text:p>
      <text:p text:style-name="P175">§ 7</text:p>
      <text:p text:style-name="P176">1. Zamawiającemu przysługuje prawo odstąpienia od umowy w razie zaistnienia istotnej zmiany okoliczności powodującej, że wykonanie umowy nie leży w interesie publicznym, czego nie można było przewidzieć w chwili zawarcia umowy w terminie 30 dni od powzięcia wiadomości o tych okolicznościach (art.145 ust.1 ustawy z dnia<text:s/><text:soft-page-break/>29 stycznia 2004r. Prawo zamówień publicznych – Dz. U. z 2015r., poz. 2164 z późn.zm.) Wówczas zapisy § 6 nie mają zastosowania.</text:p>
      <text:p text:style-name="P177">2.Odstąpienie od umowy lub jej rozwiązanie musi być sporządzone w formie pisemnej pod rygorem nieważności.</text:p>
      <text:p text:style-name="P178">3.Zamawiający zastrzega sobie prawo rozwiązania umowy w trybie natychmiastowym w przypadkach:</text:p>
      <text:p text:style-name="P179">a)gdy Wykonawca nie rozpoczął w terminie usługi bez uzasadnionych przyczyn oraz nie podejmuje jej realizacji pomimo wezwania przez Zamawiającego złożonego na piśmie,</text:p>
      <text:p text:style-name="P180">b)trzykrotnego (bezskutecznego) wezwania do należytego wykonania umowy,</text:p>
      <text:p text:style-name="P181">c)gdy otwarto likwidację Wykonawcy,</text:p>
      <text:p text:style-name="P182">d)gdy zostało wszczęte postępowanie układowe lub upadłościowe wobec Wykonawcy.</text:p>
      <text:p text:style-name="P183">4.W przypadku odstąpienia od umowy lub jej rozwiązania Wykonawca może żądać wyłącznie zapłaty z tytułu już wykonanej części umowy, potwierdzonej przez Zamawiającego.</text:p>
      <text:p text:style-name="P184">5.Umowa ulega rozwiązaniu po upływie 30 dni od dnia otrzymania pisma, o którym mowa w ust.2.</text:p>
      <text:p text:style-name="P185"/>
      <text:p text:style-name="P186">§ 8</text:p>
      <text:list text:style-name="LFO3" text:continue-numbering="true">
        <text:list-item>
          <text:p text:style-name="P187">Wszystkie zmiany wymagają formy pisemnej pod rygorem nieważności.</text:p>
        </text:list-item>
        <text:list-item>
          <text:p text:style-name="P188">Spory mogące wyniknąć na tle realizacji niniejszej umowy będą rozstrzygane przez sąd powszechny właściwy miejscowo według siedziby Zamawiającego.</text:p>
        </text:list-item>
        <text:list-item>
          <text:p text:style-name="P189">W spawach nieuregulowanych niniejszą umową znajdują zastosowanie odpowiednie przepisy Kodeksu Cywilnego.</text:p>
        </text:list-item>
        <text:list-item>
          <text:p text:style-name="P190">Niniejsza umowa została sporządzona w dwóch jednobrzmiących<text:s/>egzemplarzach po jednym dla każdej ze stron.</text:p>
        </text:list-item>
      </text:list>
      <text:p text:style-name="P191"/>
      <text:p text:style-name="P192"><text:s/></text:p>
      <text:p text:style-name="P193"/>
      <text:p text:style-name="P194"/>
      <text:p text:style-name="P195">WYKONAWCA: <text:s text:c="80"/>ZAMAWIAJĄCY: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text-transform="uppercase" fo:text-shadow="0.0138in 0.0138in 0in #000000" fo:font-size="20pt" style:font-size-asian="20pt" style:text-underline-type="single" style:text-underline-style="solid" style:text-underline-width="bold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margin-left="2.4583in">
        <style:tab-stops/>
      </style:paragraph-properties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3.44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3.4416in">
        <style:tab-stops/>
      </style:paragraph-properties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line-height="150%" fo:text-indent="0.4923in"/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 fo:text-align="start" fo:margin-bottom="0.0833in"/>
      <style:text-properties style:font-name-asian="Lucida Sans Unicode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2" style:display-name="WW8Num4z2" style:family="text">
      <style:text-properties style:font-name="Wingdings" style:font-name-complex="Wingdings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32z0" style:display-name="WW8Num32z0" style:family="text">
      <style:text-properties fo:font-size="11pt" style:font-size-asian="11pt"/>
    </style:style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center" fo:margin-bottom="0.0416in" fo:margin-left="0.9847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ableColumn6" style:family="table-column">
      <style:table-column-properties style:column-width="4.2326in" style:use-optimal-column-width="false"/>
    </style:style>
    <style:style style:name="TableColumn7" style:family="table-column">
      <style:table-column-properties style:column-width="1.9138in" style:use-optimal-column-width="false"/>
    </style:style>
    <style:style style:name="Table5" style:family="table">
      <style:table-properties style:width="6.1465in" fo:margin-left="0.4923in" table:align="left"/>
    </style:style>
    <style:style style:name="TableRow8" style:family="table-row">
      <style:table-row-properties style:min-row-height="0.637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top="0.0833in" fo:line-height="120%"/>
    </style:style>
    <style:style style:name="T11" style:parent-style-name="Domyślnaczcionkaakapitu" style:family="text">
      <style:text-properties style:font-name="Calibri" style:font-name-complex="Calibri" fo:font-size="10pt" style:font-size-asian="10pt"/>
    </style:style>
    <style:style style:name="T12" style:parent-style-name="Domyślnaczcionkaakapitu" style:family="text">
      <style:text-properties style:font-name="Calibri" style:font-name-complex="Calibri" fo:font-size="10pt" style:font-size-asian="10pt"/>
    </style:style>
    <style:style style:name="T13" style:parent-style-name="Domyślnaczcionkaakapitu" style:family="text">
      <style:text-properties style:font-name="Calibri" style:font-name-complex="Calibri" fo:font-size="10pt" style:font-size-asian="10pt"/>
    </style:style>
    <style:style style:name="T14" style:parent-style-name="Domyślnaczcionkaakapitu" style:family="text">
      <style:text-properties style:font-name="Calibri" style:font-name-complex="Calibri" fo:font-size="10pt" style:font-size-asian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833in" fo:line-height="120%"/>
      <style:text-properties style:font-name="Calibri" style:font-name-complex="Calibri" fo:font-size="10pt" style:font-size-asian="10pt" fo:language="en" fo:country="US"/>
    </style:style>
    <style:style style:name="P19" style:parent-style-name="Nagłówek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6in, -0.00158in, -0.00156in, -0.0015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6189in" svg:y="-0.10157in" svg:width="1.06929in" svg:height="1.0811in" style:rel-width="scale" style:rel-height="scale"><draw:image xlink:href="media/image1.png" xlink:type="simple" xlink:show="embed" xlink:actuate="onLoad"/><svg:title/><svg:desc/></draw:frame></text:span><text:span text:style-name="T4">SZPITAL POWIATOWY W ZAWIERCIU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l. Miodowa 14, 42–400 Zawiercie</text:span><text:span text:style-name="T12"><text:line-break/></text:span><text:span text:style-name="T13">REGON: 276271110 <text:s/>| <text:s/>NIP: 649-19-18-293</text:span><text:span text:style-name="T14"><text:line-break/></text:span><text:span text:style-name="T15">Certyfikat Jakości ISO 9001:2008, ISO 14001:2004, PN-N<text:s/></text:span><text:span text:style-name="T16">18001:2004</text:span></text:p>
            </table:table-cell>
            <table:table-cell table:style-name="TableCell17">
              <text:p text:style-name="P18">tel. (0 32) 67-40-200<text:line-break/>www.szpitalzawiercie.pl<text:line-break/>sekretariat@szpitalzawiercie.pl</text:p>
            </table:table-cell>
          </table:table-row>
        </table:table>
        <text:p text:style-name="P19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PITAL POWIATOWY W ZAWIERCIU</dc:title>
    <meta:initial-creator>Org_praw</meta:initial-creator>
    <dc:creator>Rafał Bąba</dc:creator>
    <meta:creation-date>2020-09-16T07:05:00Z</meta:creation-date>
    <dc:date>2020-09-17T12:11:00Z</dc:date>
    <meta:print-date>2020-09-07T10:05:00Z</meta:print-date>
    <meta:template xlink:href="Normal" xlink:type="simple"/>
    <meta:editing-cycles>5</meta:editing-cycles>
    <meta:editing-duration>PT1440S</meta:editing-duration>
    <meta:document-statistic meta:page-count="4" meta:paragraph-count="17" meta:word-count="1268" meta:character-count="8862" meta:row-count="63" meta:non-whitespace-character-count="7611"/>
  </office:meta>
</office:document-meta>
</file>