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ItalicMT" svg:font-family="Arial-ItalicMT" style:font-family-generic="swiss"/>
    <style:font-face style:name="Calibri" svg:font-family="Calibri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fo:font-weight="bold" officeooo:rsid="000ee7e2" officeooo:paragraph-rsid="00089a1c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1cb1c4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Verdana" fo:font-size="8pt" fo:font-weight="bold" officeooo:paragraph-rsid="001cb1c4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1cb1c4" style:font-name-asian="Times New Roman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Verdana" fo:font-size="8pt" fo:font-weight="bold" officeooo:paragraph-rsid="001cb1c4" style:font-name-asian="Times New Roman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officeooo:paragraph-rsid="0011293d" style:font-size-asian="8pt" style:font-name-complex="Verdana" style:font-size-complex="8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9" style:family="paragraph" style:parent-style-name="Standard"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8pt" officeooo:paragraph-rsid="0011293d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8pt" officeooo:paragraph-rsid="001cb1c4" style:font-size-asian="8pt" style:font-size-complex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style:font-name="Verdana" fo:font-size="8pt" officeooo:paragraph-rsid="001cb1c4" style:font-size-asian="8pt" style:font-size-complex="8pt"/>
    </style:style>
    <style:style style:name="P13" style:family="paragraph" style:parent-style-name="Standard">
      <style:text-properties style:font-name="Verdana" fo:font-size="8pt" officeooo:rsid="000ee7e2" officeooo:paragraph-rsid="00089a1c" style:font-size-asian="8pt" style:font-size-complex="8pt"/>
    </style:style>
    <style:style style:name="P14" style:family="paragraph" style:parent-style-name="Standard">
      <style:text-properties style:font-name="Verdana" fo:font-size="8pt" officeooo:rsid="000ee7e2" officeooo:paragraph-rsid="001cb1c4" style:font-size-asian="8pt" style:font-size-complex="8pt"/>
    </style:style>
    <style:style style:name="P15" style:family="paragraph" style:parent-style-name="Standard">
      <style:text-properties style:font-name="Verdana" fo:font-size="8pt" officeooo:rsid="000ee7e2" officeooo:paragraph-rsid="00203c92" style:font-size-asian="8pt" style:font-size-complex="8pt"/>
    </style:style>
    <style:style style:name="P16" style:family="paragraph" style:parent-style-name="Standard">
      <style:text-properties style:font-name="Verdana" fo:font-size="8pt" officeooo:paragraph-rsid="001cb1c4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8pt" officeooo:rsid="0021e580" officeooo:paragraph-rsid="001cb1c4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8pt" officeooo:paragraph-rsid="001cb1c4" style:font-size-asian="8pt" style:font-size-complex="8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officeooo:paragraph-rsid="0006fb0d" style:font-name-asian="Verdana" style:font-size-asian="8pt" style:font-name-complex="Verdana" style:font-size-complex="8pt"/>
    </style:style>
    <style:style style:name="P20" style:family="paragraph" style:parent-style-name="Standard">
      <style:text-properties style:font-name="Verdana" fo:font-size="8pt" fo:font-weight="normal" officeooo:rsid="000ee7e2" officeooo:paragraph-rsid="00089a1c" style:font-size-asian="8pt" style:font-weight-asian="normal" style:font-size-complex="8pt" style:font-weight-complex="normal"/>
    </style:style>
    <style:style style:name="P21" style:family="paragraph" style:parent-style-name="Standard">
      <style:text-properties style:font-name="Verdana" fo:font-size="8pt" officeooo:paragraph-rsid="001cb1c4" style:font-name-asian="Times New Roman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8pt" officeooo:paragraph-rsid="001cb1c4" style:font-name-asian="Times New Roman" style:font-size-asian="8pt" style:font-size-complex="8pt"/>
    </style:style>
    <style:style style:name="P23" style:family="paragraph" style:parent-style-name="Standard">
      <style:paragraph-properties style:line-height-at-least="0.176cm" fo:text-align="center" style:justify-single-word="false"/>
      <style:text-properties style:font-name="Verdana" fo:font-size="8pt" style:text-underline-style="none" officeooo:paragraph-rsid="001cb1c4" style:font-size-asian="8pt" style:font-size-complex="8pt" style:font-weight-complex="normal"/>
    </style:style>
    <style:style style:name="P24" style:family="paragraph" style:parent-style-name="Standard">
      <style:text-properties style:font-name="Verdana" fo:font-size="8pt" style:text-underline-style="solid" style:text-underline-width="auto" style:text-underline-color="font-color" fo:font-weight="bold" officeooo:paragraph-rsid="001cb1c4" style:font-size-asian="8pt" style:font-weight-asian="bold" style:font-size-complex="8pt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06fb0d"/>
    </style:style>
    <style:style style:name="P26" style:family="paragraph" style:parent-style-name="Standard">
      <style:paragraph-properties fo:line-height="150%">
        <style:tab-stops>
          <style:tab-stop style:position="1.501cm"/>
        </style:tab-stops>
      </style:paragraph-properties>
      <style:text-properties officeooo:paragraph-rsid="0006fb0d"/>
    </style:style>
    <style:style style:name="P27" style:family="paragraph" style:parent-style-name="Standard">
      <style:paragraph-properties fo:text-align="justify" style:justify-single-word="false"/>
      <style:text-properties officeooo:paragraph-rsid="0009691d"/>
    </style:style>
    <style:style style:name="P28" style:family="paragraph" style:parent-style-name="Standard">
      <style:paragraph-properties fo:text-align="justify" style:justify-single-word="false"/>
      <style:text-properties officeooo:paragraph-rsid="001cb1c4"/>
    </style:style>
    <style:style style:name="P29" style:family="paragraph" style:parent-style-name="Standard">
      <style:text-properties fo:color="#191919" style:font-name="Verdana" fo:font-size="8pt" fo:font-weight="bold" officeooo:rsid="000ee7e2" fo:background-color="#ffffff" style:font-size-asian="8pt" style:font-weight-asian="bold" style:font-name-complex="Verdana" style:font-size-complex="8pt" style:font-weight-complex="bold"/>
    </style:style>
    <style:style style:name="P30" style:family="paragraph" style:parent-style-name="Standard">
      <style:text-properties officeooo:paragraph-rsid="001cb1c4"/>
    </style:style>
    <style:style style:name="P31" style:family="paragraph" style:parent-style-name="Standard">
      <style:paragraph-properties fo:text-align="center" style:justify-single-word="false"/>
      <style:text-properties officeooo:paragraph-rsid="001cb1c4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 style:font-weight-complex="bold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name-asian="Verdana" style:font-size-asian="8pt" style:font-name-complex="Verdana" style:font-size-complex="8pt"/>
    </style:style>
    <style:style style:name="P36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Verdana" fo:font-size="8pt" fo:font-weight="bold" officeooo:paragraph-rsid="001cb1c4" style:font-size-asian="8pt" style:font-weight-asian="bold" style:font-size-complex="8pt" style:font-weight-complex="bold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b1c4"/>
    </style:style>
    <style:style style:name="P38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officeooo:paragraph-rsid="0006fb0d" style:font-size-asian="8pt" style:font-name-complex="Verdana" style:font-size-complex="8pt" style:font-weight-complex="bold"/>
    </style:style>
    <style:style style:name="P39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fo:language="en" fo:country="US" officeooo:paragraph-rsid="0006fb0d" style:font-size-asian="8pt" style:font-name-complex="Verdana" style:font-size-complex="8pt" style:font-weight-complex="bold"/>
    </style:style>
    <style:style style:name="P40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officeooo:paragraph-rsid="0006fb0d"/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officeooo:paragraph-rsid="0006fb0d"/>
    </style:style>
    <style:style style:name="P42" style:family="paragraph" style:parent-style-name="Standard">
      <style:paragraph-properties fo:margin-left="0.688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43" style:family="paragraph" style:parent-style-name="Standard">
      <style:paragraph-properties fo:margin-left="0.007cm" fo:margin-right="0.406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06fb0d"/>
    </style:style>
    <style:style style:name="P44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fo:font-weight="bold" officeooo:rsid="0009691d" officeooo:paragraph-rsid="0009691d" style:font-size-asian="8pt" style:font-weight-asian="bold" style:font-name-complex="Verdana" style:font-size-complex="8pt" style:font-weight-complex="bold"/>
    </style:style>
    <style:style style:name="P45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fo:font-weight="bold" officeooo:paragraph-rsid="0006fb0d" style:font-size-asian="8pt" style:font-weight-asian="bold" style:font-name-complex="Verdana" style:font-size-complex="8pt" style:font-weight-complex="bold"/>
    </style:style>
    <style:style style:name="P46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officeooo:paragraph-rsid="0006fb0d" style:font-size-asian="8pt" style:font-name-complex="Verdana" style:font-size-complex="8pt"/>
    </style:style>
    <style:style style:name="P47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officeooo:paragraph-rsid="0006fb0d" style:font-size-asian="8pt" style:font-size-complex="8pt"/>
    </style:style>
    <style:style style:name="P48" style:family="paragraph" style:parent-style-name="Styl">
      <style:paragraph-properties fo:margin-left="0.007cm" fo:margin-right="0.406cm" fo:line-height="150%" fo:text-indent="0cm" style:auto-text-indent="false"/>
      <style:text-properties fo:color="#2d2d2d" style:font-name="Verdana" fo:font-size="8pt" officeooo:paragraph-rsid="0006fb0d" fo:background-color="#ffffff" style:font-size-asian="8pt" style:font-name-complex="Verdana" style:font-size-complex="8pt"/>
    </style:style>
    <style:style style:name="P49" style:family="paragraph" style:parent-style-name="Styl">
      <style:paragraph-properties fo:margin-left="0.007cm" fo:margin-right="0.406cm" fo:line-height="150%" fo:text-indent="0cm" style:auto-text-indent="false"/>
      <style:text-properties fo:color="#191919" style:font-name="Verdana" fo:font-size="8pt" fo:font-weight="bold" officeooo:rsid="000b0daa" officeooo:paragraph-rsid="000b0daa" style:letter-kerning="true" fo:background-color="#ffffff" style:font-size-asian="8pt" style:language-asian="pl" style:country-asian="PL" style:font-weight-asian="bold" style:font-name-complex="Verdana" style:font-size-complex="8pt" style:font-weight-complex="bold"/>
    </style:style>
    <style:style style:name="P50" style:family="paragraph" style:parent-style-name="Standard">
      <style:paragraph-properties fo:margin-left="0cm" fo:margin-right="0.406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2d2d2d" style:font-name="Verdana" fo:font-size="8pt" officeooo:paragraph-rsid="0006fb0d" fo:background-color="#ffffff" style:font-size-asian="8pt" style:font-name-complex="Verdana" style:font-size-complex="8pt"/>
    </style:style>
    <style:style style:name="P51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10.795cm" style:leader-style="dotted" style:leader-text="."/>
        </style:tab-stops>
      </style:paragraph-properties>
      <style:text-properties fo:color="#2d2d2d" style:font-name="Verdana" fo:font-size="8pt" officeooo:paragraph-rsid="0006fb0d" fo:background-color="#ffffff" style:font-size-asian="8pt" style:font-name-complex="Verdana" style:font-size-complex="8pt"/>
    </style:style>
    <style:style style:name="P52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6.976cm"/>
          <style:tab-stop style:position="10.998cm" style:leader-style="dotted" style:leader-text=".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53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6.655cm" style:leader-style="dotted" style:leader-text="."/>
          <style:tab-stop style:position="9.915cm" style:leader-style="dotted" style:leader-text="."/>
          <style:tab-stop style:position="15.231cm" style:leader-style="dotted" style:leader-text=".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54" style:family="paragraph" style:parent-style-name="Styl">
      <style:paragraph-properties fo:margin-left="5.096cm" fo:margin-right="0.406cm" fo:line-height="150%" fo:text-indent="0cm" style:auto-text-indent="false"/>
      <style:text-properties officeooo:paragraph-rsid="0006fb0d"/>
    </style:style>
    <style:style style:name="P55" style:family="paragraph" style:parent-style-name="Standard">
      <style:paragraph-properties fo:margin-left="0cm" fo:margin-right="0.076cm" fo:line-height="150%" fo:text-align="center" style:justify-single-word="false" fo:text-indent="0cm" style:auto-text-indent="false"/>
      <style:text-properties style:font-name="Verdana" fo:font-size="8pt" fo:font-weight="bold" officeooo:paragraph-rsid="0006fb0d" style:font-size-asian="8pt" style:font-weight-asian="bold" style:font-name-complex="Cambria" style:font-size-complex="8pt"/>
    </style:style>
    <style:style style:name="P56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officeooo:paragraph-rsid="0006fb0d" fo:background-color="#ffffff" style:font-size-asian="8pt" style:font-weight-asian="bold" style:font-name-complex="Verdana" style:font-size-complex="8pt" style:font-weight-complex="bold"/>
    </style:style>
    <style:style style:name="P57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officeooo:paragraph-rsid="00089a1c" fo:background-color="#ffffff" style:font-size-asian="8pt" style:font-weight-asian="bold" style:font-name-complex="Verdana" style:font-size-complex="8pt" style:font-weight-complex="bold"/>
    </style:style>
    <style:style style:name="P58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officeooo:paragraph-rsid="0006fb0d" fo:background-color="#ffffff" style:font-size-asian="8pt" style:font-weight-asian="bold" style:font-name-complex="Verdana" style:font-size-complex="8pt" style:font-weight-complex="bold"/>
    </style:style>
    <style:style style:name="P59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</style:paragraph-properties>
      <style:text-properties fo:color="#191919" style:font-name="Verdana" fo:font-size="8pt" fo:font-weight="bold" officeooo:paragraph-rsid="0006fb0d" fo:background-color="#ffffff" style:font-size-asian="8pt" style:font-weight-asian="bold" style:font-name-complex="Verdana" style:font-size-complex="8pt" style:font-weight-complex="bold"/>
    </style:style>
    <style:style style:name="P60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fo:color="#191919" style:font-name="Verdana" fo:font-size="8pt" fo:font-weight="normal" officeooo:rsid="001d93cb" officeooo:paragraph-rsid="00089a1c" fo:background-color="#ffffff" style:font-size-asian="8pt" style:font-weight-asian="normal" style:font-name-complex="Verdana" style:font-size-complex="8pt" style:font-weight-complex="normal"/>
    </style:style>
    <style:style style:name="P61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normal" officeooo:rsid="0016c66d" officeooo:paragraph-rsid="0016c66d" fo:background-color="#ffffff" style:font-size-asian="8pt" style:font-weight-asian="normal" style:font-name-complex="Verdana" style:font-size-complex="8pt" style:font-weight-complex="normal"/>
    </style:style>
    <style:style style:name="P62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3.42cm" style:leader-style="dotted" style:leader-text=".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63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style:font-name="Verdana" fo:font-size="8pt" officeooo:paragraph-rsid="00089a1c" style:font-size-asian="8pt" style:font-size-complex="8pt"/>
    </style:style>
    <style:style style:name="P64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style:font-name="Verdana" fo:font-size="8pt" fo:font-weight="normal" officeooo:paragraph-rsid="00089a1c" style:font-size-asian="8pt" style:font-weight-asian="normal" style:font-size-complex="8pt" style:font-weight-complex="normal"/>
    </style:style>
    <style:style style:name="P65" style:family="paragraph" style:parent-style-name="Standard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officeooo:rsid="000ee7e2" officeooo:paragraph-rsid="00089a1c" fo:background-color="#ffffff" style:font-size-asian="8pt" style:font-weight-asian="bold" style:font-name-complex="Verdana" style:font-size-complex="8pt" style:font-weight-complex="bold"/>
    </style:style>
    <style:style style:name="P6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Verdana" fo:font-size="8pt" officeooo:paragraph-rsid="00089a1c" style:font-size-asian="8pt" style:font-size-complex="8pt"/>
    </style:style>
    <style:style style:name="P6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Verdana" fo:font-size="8pt" officeooo:paragraph-rsid="001cb1c4" style:font-size-asian="8pt" style:font-size-complex="8pt"/>
    </style:style>
    <style:style style:name="P68" style:family="paragraph" style:parent-style-name="Text_20_body_20_indent">
      <style:paragraph-properties fo:margin-left="14.256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8pt" fo:font-weight="bold" officeooo:paragraph-rsid="0006fb0d" style:letter-kerning="true" style:font-name-asian="Verdana" style:font-size-asian="8pt" style:language-asian="pl" style:country-asian="PL" style:font-weight-asian="bold" style:font-name-complex="Verdana" style:font-size-complex="8pt"/>
    </style:style>
    <style:style style:name="P69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70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style:font-name="Verdana" fo:font-size="8pt" officeooo:paragraph-rsid="00089a1c" style:font-size-asian="8pt" style:font-size-complex="8pt"/>
    </style:style>
    <style:style style:name="P71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style:font-name="Verdana" fo:font-size="8pt" fo:font-weight="bold" officeooo:paragraph-rsid="00089a1c" style:font-size-asian="8pt" style:font-weight-asian="bold" style:font-size-complex="8pt" style:font-weight-complex="bold"/>
    </style:style>
    <style:style style:name="P72" style:family="paragraph" style:parent-style-name="Styl">
      <style:paragraph-properties fo:margin-left="0.058cm" fo:margin-right="0.399cm" fo:line-height="150%" fo:text-indent="0cm" style:auto-text-indent="false"/>
      <style:text-properties fo:color="#191919" style:font-name="Verdana" fo:font-size="8pt" fo:font-weight="bold" officeooo:rsid="0009691d" officeooo:paragraph-rsid="0009691d" fo:background-color="#ffffff" style:font-size-asian="8pt" style:font-weight-asian="bold" style:font-name-complex="Verdana" style:font-size-complex="8pt" style:font-weight-complex="bold"/>
    </style:style>
    <style:style style:name="P73" style:family="paragraph" style:parent-style-name="Styl">
      <style:paragraph-properties fo:margin-left="0.058cm" fo:margin-right="0.399cm" fo:line-height="150%" fo:text-indent="0cm" style:auto-text-indent="false"/>
      <style:text-properties style:font-name="Verdana" fo:font-size="8pt" officeooo:paragraph-rsid="0006fb0d" style:font-size-asian="8pt" style:font-size-complex="8pt"/>
    </style:style>
    <style:style style:name="P74" style:family="paragraph" style:parent-style-name="Styl">
      <style:paragraph-properties fo:margin-left="0.007cm" fo:margin-right="0.413cm" fo:line-height="150%" fo:text-indent="0cm" style:auto-text-indent="false"/>
      <style:text-properties style:font-name="Verdana" fo:font-size="8pt" officeooo:paragraph-rsid="0006fb0d" style:font-size-asian="8pt" style:font-size-complex="8pt"/>
    </style:style>
    <style:style style:name="P75" style:family="paragraph" style:parent-style-name="Styl">
      <style:paragraph-properties fo:margin-left="0.007cm" fo:margin-right="0.413cm" fo:line-height="150%" fo:text-indent="0cm" style:auto-text-indent="false"/>
      <style:text-properties style:font-name="Verdana" fo:font-size="8pt" officeooo:paragraph-rsid="0014b858" style:font-size-asian="8pt" style:font-size-complex="8pt"/>
    </style:style>
    <style:style style:name="P76" style:family="paragraph" style:parent-style-name="Styl">
      <style:paragraph-properties fo:margin-left="0.025cm" fo:margin-right="0.406cm" fo:line-height="150%" fo:text-indent="0cm" style:auto-text-indent="false"/>
      <style:text-properties style:font-name="Verdana" fo:font-size="8pt" officeooo:paragraph-rsid="0006fb0d" style:font-size-asian="8pt" style:font-size-complex="8pt"/>
    </style:style>
    <style:style style:name="P77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034cm"/>
          <style:tab-stop style:position="13.42cm" style:leader-style="dotted" style:leader-text="."/>
        </style:tab-stops>
      </style:paragraph-properties>
      <style:text-properties fo:color="#585858" style:font-name="Verdana" fo:font-size="8pt" fo:font-style="normal" officeooo:paragraph-rsid="0009691d" fo:background-color="#ffffff" style:font-name-asian="Arial-ItalicMT" style:font-size-asian="8pt" style:font-style-asian="normal" style:font-name-complex="Times New Roman" style:font-size-complex="8pt" style:font-style-complex="normal"/>
    </style:style>
    <style:style style:name="P78" style:family="paragraph" style:parent-style-name="Title">
      <style:paragraph-properties style:line-height-at-least="0.176cm" fo:text-align="start" style:justify-single-word="false"/>
      <style:text-properties style:font-name="Verdana" fo:font-size="8pt" officeooo:paragraph-rsid="001cb1c4" style:font-size-asian="8pt" style:font-size-complex="8pt"/>
    </style:style>
    <style:style style:name="P79" style:family="paragraph" style:parent-style-name="Title">
      <style:paragraph-properties style:line-height-at-least="0.176cm" fo:text-align="start" style:justify-single-word="false"/>
      <style:text-properties style:font-name="Verdana" fo:font-size="8pt" officeooo:paragraph-rsid="001cb1c4" style:font-name-asian="Times New Roman" style:font-size-asian="8pt" style:font-size-complex="8pt"/>
    </style:style>
    <style:style style:name="P80" style:family="paragraph" style:parent-style-name="Standard">
      <style:paragraph-properties fo:margin-left="0.644cm" fo:margin-right="0cm" fo:text-align="justify" style:justify-single-word="false" fo:text-indent="-0.667cm" style:auto-text-indent="false"/>
      <style:text-properties style:font-name="Verdana" fo:font-size="8pt" officeooo:paragraph-rsid="001cb1c4" style:font-name-asian="Times New Roman" style:font-size-asian="8pt" style:font-size-complex="8pt"/>
    </style:style>
    <style:style style:name="P81" style:family="paragraph" style:parent-style-name="Standard">
      <style:paragraph-properties fo:margin-left="0.644cm" fo:margin-right="0cm" fo:text-align="center" style:justify-single-word="false" fo:text-indent="-0.667cm" style:auto-text-indent="false"/>
      <style:text-properties officeooo:paragraph-rsid="001cb1c4"/>
    </style:style>
    <style:style style:name="P82" style:family="paragraph" style:parent-style-name="Standard">
      <style:paragraph-properties fo:margin-top="0.494cm" fo:margin-bottom="0.494cm" loext:contextual-spacing="false" style:line-height-at-least="0.176cm"/>
      <style:text-properties style:font-name="Verdana" fo:font-size="8pt" officeooo:paragraph-rsid="001cb1c4" style:font-size-asian="8pt" style:font-size-complex="8pt"/>
    </style:style>
    <style:style style:name="P83" style:family="paragraph" style:parent-style-name="Standard">
      <style:paragraph-properties fo:margin-top="0.494cm" fo:margin-bottom="0.494cm" loext:contextual-spacing="false"/>
      <style:text-properties style:font-name="Verdana" fo:font-size="8pt" officeooo:paragraph-rsid="001cb1c4" style:font-size-asian="8pt" style:font-size-complex="8pt"/>
    </style:style>
    <style:style style:name="P84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Verdana" fo:font-size="8pt" fo:font-weight="bold" officeooo:paragraph-rsid="001cb1c4" style:font-size-asian="8pt" style:font-weight-asian="bold" style:font-size-complex="8pt" style:font-weight-complex="bold"/>
    </style:style>
    <style:style style:name="P85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Verdana" fo:font-size="8pt" officeooo:paragraph-rsid="001cb1c4" style:font-size-asian="8pt" style:font-size-complex="8pt"/>
    </style:style>
    <style:style style:name="P86" style:family="paragraph" style:parent-style-name="Standard" style:list-style-name="WW8Num14">
      <style:paragraph-properties fo:text-align="justify" style:justify-single-word="false"/>
      <style:text-properties officeooo:paragraph-rsid="00089a1c"/>
    </style:style>
    <style:style style:name="P87" style:family="paragraph" style:parent-style-name="Standard" style:list-style-name="WW8Num14">
      <style:paragraph-properties fo:text-align="justify" style:justify-single-word="false"/>
      <style:text-properties officeooo:paragraph-rsid="001cb1c4"/>
    </style:style>
    <style:style style:name="P88" style:family="paragraph" style:parent-style-name="Standard" style:list-style-name="WW8Num21">
      <style:paragraph-properties fo:text-align="justify" style:justify-single-word="false"/>
      <style:text-properties officeooo:paragraph-rsid="001cb1c4"/>
    </style:style>
    <style:style style:name="P89" style:family="paragraph" style:parent-style-name="Standard" style:list-style-name="WW8Num18">
      <style:paragraph-properties fo:text-align="justify" style:justify-single-word="false"/>
      <style:text-properties officeooo:paragraph-rsid="001cb1c4"/>
    </style:style>
    <style:style style:name="P90" style:family="paragraph" style:parent-style-name="Standard" style:list-style-name="WW8Num7">
      <style:paragraph-properties fo:text-align="justify" style:justify-single-word="false"/>
      <style:text-properties officeooo:paragraph-rsid="001cb1c4"/>
    </style:style>
    <style:style style:name="P91" style:family="paragraph" style:parent-style-name="Standard" style:list-style-name="WW8Num8">
      <style:paragraph-properties fo:text-align="justify" style:justify-single-word="false"/>
      <style:text-properties officeooo:paragraph-rsid="001cb1c4"/>
    </style:style>
    <style:style style:name="P92" style:family="paragraph" style:parent-style-name="Standard" style:list-style-name="WW8Num4">
      <style:paragraph-properties fo:text-align="justify" style:justify-single-word="false"/>
      <style:text-properties style:font-name="Verdana" fo:font-size="8pt" officeooo:paragraph-rsid="001cb1c4" style:font-size-asian="8pt" style:font-size-complex="8pt"/>
    </style:style>
    <style:style style:name="P93" style:family="paragraph" style:parent-style-name="Standard" style:list-style-name="WW8Num18">
      <style:paragraph-properties fo:text-align="justify" style:justify-single-word="false"/>
      <style:text-properties style:font-name="Verdana" fo:font-size="8pt" officeooo:paragraph-rsid="001cb1c4" style:font-size-asian="8pt" style:font-size-complex="8pt"/>
    </style:style>
    <style:style style:name="P94" style:family="paragraph" style:parent-style-name="Standard" style:list-style-name="WW8Num6">
      <style:paragraph-properties fo:text-align="justify" style:justify-single-word="false"/>
      <style:text-properties style:font-name="Verdana" fo:font-size="8pt" officeooo:paragraph-rsid="001cb1c4" style:font-size-asian="8pt" style:font-size-complex="8pt"/>
    </style:style>
    <style:style style:name="P95" style:family="paragraph" style:parent-style-name="Standard" style:list-style-name="WW8Num16">
      <style:paragraph-properties fo:text-align="justify" style:justify-single-word="false"/>
      <style:text-properties style:font-name="Verdana" fo:font-size="8pt" officeooo:paragraph-rsid="001cb1c4" style:font-size-asian="8pt" style:font-size-complex="8pt"/>
    </style:style>
    <style:style style:name="P96" style:family="paragraph" style:parent-style-name="Standard" style:list-style-name="WW8Num9">
      <style:paragraph-properties fo:text-align="justify" style:justify-single-word="false"/>
      <style:text-properties style:font-name="Verdana" fo:font-size="8pt" officeooo:paragraph-rsid="001cb1c4" style:font-size-asian="8pt" style:font-size-complex="8pt"/>
    </style:style>
    <style:style style:name="P97" style:family="paragraph" style:parent-style-name="Standard" style:list-style-name="WW8Num19">
      <style:paragraph-properties fo:text-align="justify" style:justify-single-word="false"/>
      <style:text-properties style:font-name="Verdana" fo:font-size="8pt" officeooo:paragraph-rsid="001cb1c4" style:font-size-asian="8pt" style:font-size-complex="8pt"/>
    </style:style>
    <style:style style:name="P98" style:family="paragraph" style:parent-style-name="Standard" style:list-style-name="WW8Num11">
      <style:paragraph-properties fo:text-align="justify" style:justify-single-word="false"/>
      <style:text-properties style:font-name="Verdana" fo:font-size="8pt" officeooo:paragraph-rsid="001cb1c4" style:font-size-asian="8pt" style:font-size-complex="8pt"/>
    </style:style>
    <style:style style:name="P99" style:family="paragraph" style:parent-style-name="Standard" style:list-style-name="WW8Num12">
      <style:paragraph-properties fo:text-align="justify" style:justify-single-word="false"/>
      <style:text-properties style:font-name="Verdana" fo:font-size="8pt" officeooo:paragraph-rsid="001cb1c4" style:font-size-asian="8pt" style:font-size-complex="8pt"/>
    </style:style>
    <style:style style:name="P100" style:family="paragraph" style:parent-style-name="Standard" style:list-style-name="WW8Num5">
      <style:text-properties style:font-name="Verdana" fo:font-size="8pt" officeooo:paragraph-rsid="001cb1c4" style:font-size-asian="8pt" style:font-size-complex="8pt"/>
    </style:style>
    <style:style style:name="P101" style:family="paragraph" style:parent-style-name="Standard" style:list-style-name="WW8Num15">
      <style:text-properties style:font-name="Verdana" fo:font-size="8pt" officeooo:paragraph-rsid="001cb1c4" style:font-size-asian="8pt" style:font-size-complex="8pt"/>
    </style:style>
    <style:style style:name="P102" style:family="paragraph" style:parent-style-name="Standard" style:list-style-name="WW8Num16">
      <style:paragraph-properties fo:text-align="justify" style:justify-single-word="false"/>
      <style:text-properties style:font-name="Verdana" fo:font-size="8pt" officeooo:paragraph-rsid="001cb1c4" style:font-size-asian="8pt" style:font-size-complex="8pt" style:font-style-complex="italic"/>
    </style:style>
    <style:style style:name="P103" style:family="paragraph" style:parent-style-name="Standard" style:list-style-name="WW8Num11">
      <style:paragraph-properties fo:text-align="start" style:justify-single-word="false"/>
      <style:text-properties style:font-name="Verdana" fo:font-size="8pt" officeooo:paragraph-rsid="001cb1c4" style:font-size-asian="8pt" style:font-size-complex="8pt"/>
    </style:style>
    <style:style style:name="P104" style:family="paragraph" style:parent-style-name="Standard" style:list-style-name="WW8Num4">
      <style:paragraph-properties fo:line-height="100%"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Verdana" fo:font-size="8pt" officeooo:paragraph-rsid="00201a3d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05" style:family="paragraph" style:parent-style-name="Standard" style:list-style-name="WW8Num5">
      <style:text-properties style:font-name="Verdana" fo:font-size="8pt" officeooo:paragraph-rsid="001cb1c4" style:font-name-asian="Times New Roman" style:font-size-asian="8pt" style:font-size-complex="8pt"/>
    </style:style>
    <style:style style:name="P106" style:family="paragraph" style:parent-style-name="Standard" style:list-style-name="WW8Num3">
      <style:paragraph-properties fo:text-align="justify" style:justify-single-word="false"/>
      <style:text-properties style:font-name="Verdana" fo:font-size="8pt" officeooo:paragraph-rsid="001cb1c4" style:font-name-asian="Times New Roman" style:font-size-asian="8pt" style:font-size-complex="8pt"/>
    </style:style>
    <style:style style:name="P107" style:family="paragraph" style:parent-style-name="Standard" style:list-style-name="WW8Num17">
      <style:text-properties officeooo:paragraph-rsid="001cb1c4"/>
    </style:style>
    <style:style style:name="P108" style:family="paragraph" style:parent-style-name="Standard" style:list-style-name="WW8Num14">
      <style:paragraph-properties fo:margin-left="0.644cm" fo:margin-right="0cm" fo:text-align="justify" style:justify-single-word="false" fo:text-indent="-0.667cm" style:auto-text-indent="false"/>
      <style:text-properties officeooo:paragraph-rsid="00089a1c"/>
    </style:style>
    <style:style style:name="P109" style:family="paragraph" style:parent-style-name="Standard" style:list-style-name="WW8Num14">
      <style:paragraph-properties fo:margin-left="0.644cm" fo:margin-right="0cm" fo:text-align="justify" style:justify-single-word="false" fo:text-indent="-0.667cm" style:auto-text-indent="false"/>
      <style:text-properties officeooo:paragraph-rsid="001cb1c4"/>
    </style:style>
    <style:style style:name="P110" style:family="paragraph" style:parent-style-name="Standard" style:list-style-name="WW8Num14">
      <style:paragraph-properties fo:margin-left="0.644cm" fo:margin-right="0cm" fo:line-height="150%" fo:text-align="justify" style:justify-single-word="false" fo:text-indent="-0.667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normal" officeooo:paragraph-rsid="00089a1c" fo:background-color="#ffffff" style:font-size-asian="8pt" style:font-weight-asian="normal" style:font-name-complex="Verdana" style:font-size-complex="8pt" style:font-weight-complex="normal"/>
    </style:style>
    <style:style style:name="P111" style:family="paragraph" style:parent-style-name="Standard" style:list-style-name="WW8Num14">
      <style:paragraph-properties fo:margin-left="0.644cm" fo:margin-right="0cm" fo:text-align="justify" style:justify-single-word="false" fo:text-indent="-0.667cm" style:auto-text-indent="false"/>
      <style:text-properties style:font-name="Verdana" fo:font-size="8pt" officeooo:paragraph-rsid="001cb1c4" style:font-size-asian="8pt" style:font-size-complex="8pt"/>
    </style:style>
    <style:style style:name="P112" style:family="paragraph" style:parent-style-name="Standard" style:list-style-name="WW8Num79">
      <style:paragraph-properties fo:margin-left="1.884cm" fo:margin-right="0cm" fo:line-height="150%" fo:text-align="justify" style:justify-single-word="false" fo:text-indent="-1.633cm" style:auto-text-indent="false">
        <style:tab-stops>
          <style:tab-stop style:position="0.751cm"/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113" style:family="paragraph" style:parent-style-name="Standard" style:list-style-name="WW8Num4">
      <style:paragraph-properties fo:margin-left="2.54cm" fo:margin-right="0cm" fo:line-height="100%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Verdana" fo:font-size="8pt" officeooo:paragraph-rsid="001cb1c4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14" style:family="paragraph" style:parent-style-name="Standard" style:list-style-name="WW8Num4">
      <style:paragraph-properties fo:margin-left="2.54cm" fo:margin-right="0cm" fo:line-height="100%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Verdana" fo:font-size="8pt" officeooo:paragraph-rsid="001cb1c4" style:font-size-asian="8pt" style:font-size-complex="8pt" fo:hyphenate="true" fo:hyphenation-remain-char-count="2" fo:hyphenation-push-char-count="2"/>
    </style:style>
    <style:style style:name="P115" style:family="paragraph" style:parent-style-name="Standard" style:list-style-name="WW8Num4">
      <style:paragraph-properties fo:margin-left="3.81cm" fo:margin-right="0cm" fo:line-height="100%" fo:text-align="justify" style:justify-single-word="false" fo:hyphenation-ladder-count="no-limit" fo:text-indent="-0.635cm" style:auto-text-indent="false">
        <style:tab-stops>
          <style:tab-stop style:position="3.81cm"/>
        </style:tab-stops>
      </style:paragraph-properties>
      <style:text-properties style:font-name="Verdana" fo:font-size="8pt" officeooo:paragraph-rsid="001cb1c4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16" style:family="paragraph" style:parent-style-name="Standard" style:list-style-name="WW8Num4">
      <style:paragraph-properties fo:margin-left="1.905cm" fo:margin-right="0cm" fo:line-height="100%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Verdana" fo:font-size="8pt" officeooo:paragraph-rsid="001cb1c4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17" style:family="paragraph" style:parent-style-name="Standard" style:list-style-name="WW8Num20">
      <style:paragraph-properties fo:margin-left="1.249cm" fo:margin-right="0cm" fo:text-indent="-0.035cm" style:auto-text-indent="false"/>
      <style:text-properties style:font-name="Verdana" fo:font-size="8pt" officeooo:paragraph-rsid="001cb1c4" style:font-name-asian="Times New Roman" style:font-size-asian="8pt" style:font-size-complex="8pt"/>
    </style:style>
    <style:style style:name="P118" style:family="paragraph" style:parent-style-name="Standard" style:list-style-name="WW8Num13">
      <style:paragraph-properties fo:margin-left="1.249cm" fo:margin-right="0cm" fo:text-indent="-0.035cm" style:auto-text-indent="false"/>
      <style:text-properties style:font-name="Verdana" fo:font-size="8pt" officeooo:paragraph-rsid="001cb1c4" style:font-name-asian="Times New Roman" style:font-size-asian="8pt" style:font-size-complex="8pt"/>
    </style:style>
    <style:style style:name="P119" style:family="paragraph" style:parent-style-name="Standard" style:list-style-name="WW8Num13">
      <style:paragraph-properties fo:margin-left="1.249cm" fo:margin-right="0cm" fo:text-indent="0cm" style:auto-text-indent="false"/>
      <style:text-properties style:font-name="Verdana" fo:font-size="8pt" officeooo:paragraph-rsid="001cb1c4" style:font-size-asian="8pt" style:font-size-complex="8pt"/>
    </style:style>
    <style:style style:name="P120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8pt" officeooo:paragraph-rsid="001cb1c4" style:font-size-asian="8pt" style:font-size-complex="8pt"/>
    </style:style>
    <style:style style:name="P121" style:family="paragraph" style:parent-style-name="Standard" style:list-style-name="WW8Num10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8pt" officeooo:paragraph-rsid="001cb1c4" style:font-size-asian="8pt" style:font-size-complex="8pt"/>
    </style:style>
    <style:style style:name="P122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8pt" officeooo:paragraph-rsid="001cb1c4" style:font-size-asian="8pt" style:font-size-complex="8pt" style:font-style-complex="italic"/>
    </style:style>
    <style:style style:name="P123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Verdana" fo:font-size="8pt" officeooo:paragraph-rsid="001cb1c4" style:font-size-asian="8pt" style:font-size-complex="8pt" style:font-style-complex="italic"/>
    </style:style>
    <style:style style:name="P124" style:family="paragraph" style:parent-style-name="Title" style:master-page-name="Standard">
      <style:paragraph-properties style:line-height-at-least="0.176cm" fo:text-align="start" style:justify-single-word="false" style:page-number="auto"/>
      <style:text-properties style:font-name="Verdana" fo:font-size="8pt" style:text-underline-style="none" fo:font-weight="normal" officeooo:rsid="000b0daa" officeooo:paragraph-rsid="000b0daa" style:font-size-asian="8pt" style:font-weight-asian="normal" style:font-size-complex="8pt" style:font-weight-complex="normal"/>
    </style:style>
    <style:style style:name="P125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normal" officeooo:rsid="0016c66d" officeooo:paragraph-rsid="0020e813" fo:background-color="#ffffff" style:font-size-asian="8pt" style:font-weight-asian="normal" style:font-name-complex="Verdana" style:font-size-complex="8pt" style:font-weight-complex="normal"/>
    </style:style>
    <style:style style:name="P126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style:font-name="Verdana" fo:font-size="8pt" fo:font-weight="normal" officeooo:rsid="0016c66d" officeooo:paragraph-rsid="0020e813" style:font-size-asian="8pt" style:font-weight-asian="normal" style:font-size-complex="8pt" style:font-weight-complex="normal"/>
    </style:style>
    <style:style style:name="T1" style:family="text">
      <style:text-properties fo:color="#191919" style:font-name="Verdana" fo:font-size="8pt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2" style:family="text">
      <style:text-properties fo:color="#191919" fo:font-weight="bold" fo:background-color="#ffffff" loext:char-shading-value="0" style:font-weight-asian="bold" style:font-name-complex="Verdana" style:font-weight-complex="bold"/>
    </style:style>
    <style:style style:name="T3" style:family="text">
      <style:text-properties fo:color="#191919" fo:font-weight="bold" officeooo:rsid="0014b858" fo:background-color="#ffffff" loext:char-shading-value="0" style:font-weight-asian="bold" style:font-name-complex="Verdana" style:font-weight-complex="bold"/>
    </style:style>
    <style:style style:name="T4" style:family="text">
      <style:text-properties fo:color="#191919" fo:background-color="#ffffff" loext:char-shading-value="0" style:font-name-complex="Verdana"/>
    </style:style>
    <style:style style:name="T5" style:family="text">
      <style:text-properties fo:color="#191919" officeooo:rsid="001d93cb" fo:background-color="#ffffff" loext:char-shading-value="0" style:font-name-complex="Verdana"/>
    </style:style>
    <style:style style:name="T6" style:family="text">
      <style:text-properties fo:color="#191919" officeooo:rsid="0016b0bf" fo:background-color="#ffffff" loext:char-shading-value="0" style:font-name-complex="Verdana"/>
    </style:style>
    <style:style style:name="T7" style:family="text">
      <style:text-properties fo:color="#191919" officeooo:rsid="000ee7e2" fo:background-color="#ffffff" loext:char-shading-value="0" style:font-name-complex="Verdana"/>
    </style:style>
    <style:style style:name="T8" style:family="text">
      <style:text-properties fo:color="#191919" officeooo:rsid="00203c92" fo:background-color="#ffffff" loext:char-shading-value="0" style:font-name-complex="Verdana"/>
    </style:style>
    <style:style style:name="T9" style:family="text">
      <style:text-properties fo:color="#191919" officeooo:rsid="0020a977" fo:background-color="#ffffff" loext:char-shading-value="0" style:font-name-complex="Verdana"/>
    </style:style>
    <style:style style:name="T10" style:family="text">
      <style:text-properties fo:color="#191919" officeooo:rsid="00089a8d" fo:background-color="#ffffff" loext:char-shading-value="0" style:font-name-complex="Verdana"/>
    </style:style>
    <style:style style:name="T11" style:family="text">
      <style:text-properties fo:color="#2d2d2d" style:font-name="Verdana" fo:font-size="8pt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12" style:family="text">
      <style:text-properties fo:color="#2d2d2d" style:font-name="Verdana" fo:font-size="8pt" fo:background-color="#ffffff" loext:char-shading-value="0" style:font-size-asian="8pt" style:font-name-complex="Verdana" style:font-size-complex="8pt"/>
    </style:style>
    <style:style style:name="T13" style:family="text">
      <style:text-properties fo:color="#2d2d2d" style:font-name="Verdana" fo:font-size="8pt" fo:background-color="#ffffff" loext:char-shading-value="0" style:font-name-asian="Verdana" style:font-size-asian="8pt" style:font-name-complex="Verdana" style:font-size-complex="8pt"/>
    </style:style>
    <style:style style:name="T14" style:family="text">
      <style:text-properties fo:color="#2d2d2d" fo:font-weight="bold" fo:background-color="#ffffff" loext:char-shading-value="0" style:font-weight-asian="bold" style:font-name-complex="Verdana" style:font-weight-complex="bold"/>
    </style:style>
    <style:style style:name="T15" style:family="text">
      <style:text-properties fo:color="#2d2d2d" fo:background-color="#ffffff" loext:char-shading-value="0" style:font-name-complex="Verdana"/>
    </style:style>
    <style:style style:name="T16" style:family="text">
      <style:text-properties fo:color="#2d2d2d" officeooo:rsid="0016b0bf" fo:background-color="#ffffff" loext:char-shading-value="0" style:font-name-complex="Verdana"/>
    </style:style>
    <style:style style:name="T17" style:family="text">
      <style:text-properties fo:color="#2d2d2d" fo:background-color="#ffffff" loext:char-shading-value="0" style:font-name-asian="Verdana" style:font-name-complex="Verdana"/>
    </style:style>
    <style:style style:name="T18" style:family="text">
      <style:text-properties fo:color="#2d2d2d" style:text-underline-style="solid" style:text-underline-width="auto" style:text-underline-color="font-color" fo:background-color="#ffffff" loext:char-shading-value="0" style:font-name-complex="Verdana"/>
    </style:style>
    <style:style style:name="T19" style:family="text">
      <style:text-properties fo:color="#2d2d2d" style:text-underline-style="none" officeooo:rsid="000f9222" fo:background-color="#ffffff" loext:char-shading-value="0" style:font-name-complex="Verdana"/>
    </style:style>
    <style:style style:name="T20" style:family="text">
      <style:text-properties fo:color="#2d2d2d" style:text-underline-style="none" officeooo:rsid="000ee7e2" fo:background-color="#ffffff" loext:char-shading-value="0" style:font-name-complex="Verdana"/>
    </style:style>
    <style:style style:name="T21" style:family="text">
      <style:text-properties fo:color="#2d2d2d" style:text-underline-style="none" officeooo:rsid="00143a93" fo:background-color="#ffffff" loext:char-shading-value="0" style:font-name-complex="Verdana"/>
    </style:style>
    <style:style style:name="T22" style:family="text">
      <style:text-properties fo:color="#2d2d2d" style:text-underline-style="none" officeooo:rsid="00104e42" fo:background-color="#ffffff" loext:char-shading-value="0" style:font-name-complex="Verdana"/>
    </style:style>
    <style:style style:name="T23" style:family="text">
      <style:text-properties fo:color="#2d2d2d" style:text-underline-style="none" officeooo:rsid="0011293d" fo:background-color="#ffffff" loext:char-shading-value="0" style:font-name-complex="Verdana"/>
    </style:style>
    <style:style style:name="T24" style:family="text">
      <style:text-properties fo:color="#2d2d2d" style:text-underline-style="none" officeooo:rsid="0014b858" fo:background-color="#ffffff" loext:char-shading-value="0" style:font-name-complex="Verdana"/>
    </style:style>
    <style:style style:name="T25" style:family="text">
      <style:text-properties fo:color="#2d2d2d" style:text-underline-style="none" officeooo:rsid="0012b992" fo:background-color="#ffffff" loext:char-shading-value="0" style:font-name-complex="Verdana"/>
    </style:style>
    <style:style style:name="T26" style:family="text">
      <style:text-properties fo:color="#2d2d2d" style:text-underline-style="none" officeooo:rsid="001ac387" fo:background-color="#ffffff" loext:char-shading-value="0" style:font-name-complex="Verdana"/>
    </style:style>
    <style:style style:name="T27" style:family="text">
      <style:text-properties fo:color="#2d2d2d" style:text-underline-style="none" officeooo:rsid="0020a977" fo:background-color="#ffffff" loext:char-shading-value="0" style:font-name-complex="Verdana"/>
    </style:style>
    <style:style style:name="T28" style:family="text">
      <style:text-properties fo:color="#2d2d2d" style:text-underline-style="none" fo:font-weight="normal" officeooo:rsid="0012b992" fo:background-color="#ffffff" loext:char-shading-value="0" style:font-weight-asian="normal" style:font-name-complex="Verdana" style:font-weight-complex="normal"/>
    </style:style>
    <style:style style:name="T29" style:family="text">
      <style:text-properties fo:color="#2d2d2d" style:text-underline-style="none" fo:font-weight="normal" officeooo:rsid="0011293d" fo:background-color="#ffffff" loext:char-shading-value="0" style:font-weight-asian="normal" style:font-name-complex="Verdana" style:font-weight-complex="normal"/>
    </style:style>
    <style:style style:name="T30" style:family="text">
      <style:text-properties style:font-name="Verdana"/>
    </style:style>
    <style:style style:name="T31" style:family="text">
      <style:text-properties style:font-name="Verdana" fo:font-size="8pt" style:font-size-asian="8pt" style:font-name-complex="Verdana" style:font-size-complex="8pt"/>
    </style:style>
    <style:style style:name="T32" style:family="text">
      <style:text-properties style:font-name="Verdana" fo:font-size="8pt" style:font-size-asian="8pt" style:font-size-complex="8pt"/>
    </style:style>
    <style:style style:name="T33" style:family="text">
      <style:text-properties style:font-name="Verdana" fo:font-size="8pt" officeooo:rsid="0014b858" style:font-size-asian="8pt" style:font-size-complex="8pt"/>
    </style:style>
    <style:style style:name="T34" style:family="text">
      <style:text-properties style:font-name="Verdana" fo:font-size="8pt" officeooo:rsid="002b3102" style:font-size-asian="8pt" style:font-size-complex="8pt"/>
    </style:style>
    <style:style style:name="T35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37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8" style:family="text">
      <style:text-properties style:font-name="Verdana" fo:font-size="8pt" fo:font-weight="bold" officeooo:rsid="00182221" style:font-size-asian="8pt" style:font-weight-asian="bold" style:font-size-complex="8pt" style:font-weight-complex="bold"/>
    </style:style>
    <style:style style:name="T39" style:family="text">
      <style:text-properties style:font-name="Verdana" fo:font-size="8pt" fo:font-weight="bold" officeooo:rsid="001bdd04" style:font-size-asian="8pt" style:font-weight-asian="bold" style:font-size-complex="8pt" style:font-weight-complex="bold"/>
    </style:style>
    <style:style style:name="T40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41" style:family="text">
      <style:text-properties style:font-name="Verdana" fo:font-size="8pt" fo:font-weight="bold" style:font-name-asian="Times New Roman" style:font-size-asian="8pt" style:font-weight-asian="bold" style:font-size-complex="8pt" style:font-weight-complex="bold"/>
    </style:style>
    <style:style style:name="T42" style:family="text">
      <style:text-properties style:font-name="Verdana" fo:font-size="8pt" fo:font-weight="bold" officeooo:rsid="00182221" style:font-name-asian="Times New Roman" style:font-size-asian="8pt" style:font-weight-asian="bold" style:font-size-complex="8pt" style:font-weight-complex="bold"/>
    </style:style>
    <style:style style:name="T43" style:family="text">
      <style:text-properties style:font-name="Verdana" fo:font-size="8pt" fo:font-weight="bold" officeooo:rsid="0022785d" style:font-name-asian="Times New Roman" style:font-size-asian="8pt" style:font-weight-asian="bold" style:font-size-complex="8pt" style:font-weight-complex="bold"/>
    </style:style>
    <style:style style:name="T44" style:family="text">
      <style:text-properties style:font-name="Verdana" fo:font-size="8pt" fo:language="en" fo:country="US" style:font-size-asian="8pt" style:font-name-complex="Verdana" style:font-size-complex="8pt" style:font-weight-complex="bold"/>
    </style:style>
    <style:style style:name="T45" style:family="text">
      <style:text-properties style:font-name="Verdana" fo:font-size="8pt" fo:language="en" fo:country="US" style:text-underline-style="solid" style:text-underline-width="auto" style:text-underline-color="font-color" officeooo:rsid="0009691d" style:font-size-asian="8pt" style:font-name-complex="Verdana" style:font-size-complex="8pt" style:font-weight-complex="bold"/>
    </style:style>
    <style:style style:name="T46" style:family="text">
      <style:text-properties style:font-name="Verdana" fo:font-size="8pt" style:font-name-asian="Lucida Sans Unicode" style:font-size-asian="8pt" style:font-name-complex="Verdana" style:font-size-complex="8pt"/>
    </style:style>
    <style:style style:name="T47" style:family="text">
      <style:text-properties style:font-name="Verdana" fo:font-size="8pt" style:font-name-asian="Verdana" style:font-size-asian="8pt" style:font-name-complex="Verdana" style:font-size-complex="8pt"/>
    </style:style>
    <style:style style:name="T48" style:family="text">
      <style:text-properties style:font-name="Verdana" fo:font-size="8pt" style:font-name-asian="Times New Roman" style:font-size-asian="8pt" style:font-size-complex="8pt"/>
    </style:style>
    <style:style style:name="T49" style:family="text">
      <style:text-properties style:font-name="Verdana" fo:font-size="8pt" officeooo:rsid="00089a1c" style:font-name-asian="Times New Roman" style:font-size-asian="8pt" style:font-size-complex="8pt"/>
    </style:style>
    <style:style style:name="T50" style:family="text">
      <style:text-properties style:font-name="Verdana" fo:font-size="8pt" officeooo:rsid="0011293d" style:font-name-asian="Times New Roman" style:font-size-asian="8pt" style:font-size-complex="8pt"/>
    </style:style>
    <style:style style:name="T51" style:family="text">
      <style:text-properties style:font-name="Verdana" fo:font-size="8pt" officeooo:rsid="0014b858" style:font-name-asian="Times New Roman" style:font-size-asian="8pt" style:font-size-complex="8pt"/>
    </style:style>
    <style:style style:name="T52" style:family="text">
      <style:text-properties style:font-name="Verdana" fo:font-size="8pt" officeooo:rsid="00167d6d" style:font-name-asian="Times New Roman" style:font-size-asian="8pt" style:font-size-complex="8pt"/>
    </style:style>
    <style:style style:name="T53" style:family="text">
      <style:text-properties style:font-name="Verdana" fo:font-size="8pt" officeooo:rsid="001bdd04" style:font-name-asian="Times New Roman" style:font-size-asian="8pt" style:font-size-complex="8pt"/>
    </style:style>
    <style:style style:name="T54" style:family="text">
      <style:text-properties style:font-name="Verdana" fo:font-size="8pt" officeooo:rsid="001cb1c4" style:font-name-asian="Times New Roman" style:font-size-asian="8pt" style:font-size-complex="8pt"/>
    </style:style>
    <style:style style:name="T55" style:family="text">
      <style:text-properties style:font-name="Verdana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56" style:family="text">
      <style:text-properties style:font-name="Verdana" fo:font-size="8pt" style:text-underline-style="none" fo:font-weight="normal" style:font-size-asian="8pt" style:font-weight-asian="normal" style:font-name-complex="Times New Roman" style:font-size-complex="8pt" style:font-weight-complex="normal"/>
    </style:style>
    <style:style style:name="T57" style:family="text">
      <style:text-properties style:font-name="Verdana" fo:font-size="8pt" style:text-underline-style="none" fo:font-weight="normal" officeooo:rsid="001bdd04" style:font-size-asian="8pt" style:font-weight-asian="normal" style:font-name-complex="Times New Roman" style:font-size-complex="8pt" style:font-weight-complex="normal"/>
    </style:style>
    <style:style style:name="T58" style:family="text">
      <style:text-properties style:font-name="Verdana" fo:font-size="8pt" style:text-underline-style="none" style:font-size-asian="8pt" style:font-size-complex="8pt"/>
    </style:style>
    <style:style style:name="T59" style:family="text">
      <style:text-properties style:font-name="Verdana" fo:font-size="8pt" fo:background-color="transparent" loext:char-shading-value="0" style:font-name-asian="Times New Roman" style:font-size-asian="8pt" style:font-size-complex="8pt"/>
    </style:style>
    <style:style style:name="T60" style:family="text">
      <style:text-properties style:font-name="Verdana" fo:font-size="8pt" officeooo:rsid="002a21e3" fo:background-color="transparent" loext:char-shading-value="0" style:font-name-asian="Times New Roman" style:font-size-asian="8pt" style:font-size-complex="8pt"/>
    </style:style>
    <style:style style:name="T61" style:family="text">
      <style:text-properties style:font-name="Verdana" fo:font-size="8pt" style:text-underline-style="solid" style:text-underline-width="auto" style:text-underline-color="font-color" fo:font-weight="bold" style:font-name-asian="Times New Roman" style:font-size-asian="8pt" style:font-weight-asian="bold" style:font-size-complex="8pt" style:font-weight-complex="bold"/>
    </style:style>
    <style:style style:name="T62" style:family="text">
      <style:text-properties fo:color="#000000" fo:font-weight="bold" fo:background-color="#ffffff" loext:char-shading-value="0" style:font-weight-asian="bold" style:font-name-complex="Verdana" style:font-weight-complex="bold"/>
    </style:style>
    <style:style style:name="T63" style:family="text">
      <style:text-properties fo:color="#000000" fo:background-color="#ffffff" loext:char-shading-value="0" style:font-name-complex="Verdana"/>
    </style:style>
    <style:style style:name="T64" style:family="text">
      <style:text-properties fo:color="#585858" fo:background-color="#ffffff" loext:char-shading-value="0" style:font-name-complex="Verdana"/>
    </style:style>
    <style:style style:name="T65" style:family="text">
      <style:text-properties fo:color="#585858" officeooo:rsid="0009691d" fo:background-color="#ffffff" loext:char-shading-value="0" style:font-name-complex="Verdana"/>
    </style:style>
    <style:style style:name="T66" style:family="text">
      <style:text-properties fo:color="#585858" officeooo:rsid="0016b0bf" fo:background-color="#ffffff" loext:char-shading-value="0" style:font-name-complex="Verdana"/>
    </style:style>
    <style:style style:name="T67" style:family="text">
      <style:text-properties fo:color="#757575" fo:font-weight="bold" fo:background-color="#ffffff" loext:char-shading-value="0" style:font-weight-asian="bold" style:font-name-complex="Verdana" style:font-weight-complex="bold"/>
    </style:style>
    <style:style style:name="T68" style:family="text">
      <style:text-properties fo:color="#757575" fo:background-color="#ffffff" loext:char-shading-value="0" style:font-name-complex="Verdana"/>
    </style:style>
    <style:style style:name="T69" style:family="text">
      <style:text-properties style:font-name-asian="Verdana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204afb" style:font-weight-asian="bold" style:font-weight-complex="bold"/>
    </style:style>
    <style:style style:name="T73" style:family="text">
      <style:text-properties fo:font-weight="bold" officeooo:rsid="002a21e3" style:font-weight-asian="bold" style:font-weight-complex="bold"/>
    </style:style>
    <style:style style:name="T74" style:family="text">
      <style:text-properties fo:font-weight="bold" officeooo:rsid="0022785d" style:font-weight-asian="bold" style:font-weight-complex="bold"/>
    </style:style>
    <style:style style:name="T75" style:family="text">
      <style:text-properties fo:font-weight="bold" officeooo:rsid="0024a468" style:font-weight-asian="bold" style:font-weight-complex="bold"/>
    </style:style>
    <style:style style:name="T76" style:family="text">
      <style:text-properties fo:font-weight="bold" style:font-weight-asian="bold" style:font-name-complex="Verdana" style:font-weight-complex="bold"/>
    </style:style>
    <style:style style:name="T77" style:family="text">
      <style:text-properties fo:font-weight="bold" style:font-name-asian="Times New Roman" style:font-weight-asian="bold" style:font-weight-complex="bold"/>
    </style:style>
    <style:style style:name="T78" style:family="text">
      <style:text-properties fo:font-weight="bold" style:letter-kerning="true" style:font-name-asian="Times New Roman" style:language-asian="pl" style:country-asian="PL" style:font-weight-asian="bold" style:font-name-complex="Verdana"/>
    </style:style>
    <style:style style:name="T79" style:family="text">
      <style:text-properties fo:font-weight="bold" style:letter-kerning="true" style:font-name-asian="Verdana" style:language-asian="pl" style:country-asian="PL" style:font-weight-asian="bold" style:font-name-complex="Verdana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style:font-name-asian="Times New Roman"/>
    </style:style>
    <style:style style:name="T84" style:family="text">
      <style:text-properties style:text-underline-style="solid" style:text-underline-width="auto" style:text-underline-color="font-color" officeooo:rsid="001cb1c4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0b0daa" style:font-weight-asian="normal" style:font-weight-complex="normal"/>
    </style:style>
    <style:style style:name="T87" style:family="text">
      <style:text-properties fo:font-weight="normal" officeooo:rsid="000ee7e2" style:font-weight-asian="normal" style:font-weight-complex="normal"/>
    </style:style>
    <style:style style:name="T88" style:family="text">
      <style:text-properties style:font-name-asian="Times New Roman"/>
    </style:style>
    <style:style style:name="T89" style:family="text">
      <style:text-properties style:font-name-asian="Times New Roman" style:language-asian="pl" style:country-asian="PL"/>
    </style:style>
    <style:style style:name="T90" style:family="text">
      <style:text-properties officeooo:rsid="00088be7" style:font-name-asian="Times New Roman" style:language-asian="pl" style:country-asian="PL"/>
    </style:style>
    <style:style style:name="T91" style:family="text">
      <style:text-properties officeooo:rsid="002bb9d4" style:font-name-asian="Times New Roman" style:language-asian="pl" style:country-asian="PL"/>
    </style:style>
    <style:style style:name="T92" style:family="text">
      <style:text-properties officeooo:rsid="00201a3d" style:font-name-asian="Times New Roman" style:language-asian="pl" style:country-asian="PL"/>
    </style:style>
    <style:style style:name="T93" style:family="text">
      <style:text-properties officeooo:rsid="0011293d" style:font-name-asian="Times New Roman"/>
    </style:style>
    <style:style style:name="T94" style:family="text">
      <style:text-properties officeooo:rsid="0009691d"/>
    </style:style>
    <style:style style:name="T95" style:family="text">
      <style:text-properties fo:language="cs" fo:country="CZ" style:font-style-complex="italic"/>
    </style:style>
    <style:style style:name="T96" style:family="text">
      <style:text-properties fo:color="#800080"/>
    </style:style>
    <style:style style:name="T97" style:family="text">
      <style:text-properties style:font-name-complex="Arial"/>
    </style:style>
    <style:style style:name="T98" style:family="text">
      <style:text-properties style:font-name-asian="Calibri" style:font-name-complex="Times New Roman"/>
    </style:style>
    <style:style style:name="T99" style:family="text">
      <style:text-properties style:font-style-complex="italic"/>
    </style:style>
    <style:style style:name="T100" style:family="text">
      <style:text-properties style:font-name-complex="Verdana"/>
    </style:style>
    <style:style style:name="T101" style:family="text">
      <style:text-properties style:font-name-complex="Verdana" style:font-weight-complex="bold"/>
    </style:style>
    <style:style style:name="T102" style:family="text">
      <style:text-properties officeooo:rsid="000f4029"/>
    </style:style>
    <style:style style:name="T103" style:family="text">
      <style:text-properties officeooo:rsid="0011293d"/>
    </style:style>
    <style:style style:name="T104" style:family="text">
      <style:text-properties style:text-underline-style="none"/>
    </style:style>
    <style:style style:name="T105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106" style:family="text">
      <style:text-properties style:text-underline-style="none" fo:font-weight="normal" style:font-weight-asian="normal" style:font-name-complex="Times New Roman" style:font-weight-complex="normal"/>
    </style:style>
    <style:style style:name="T107" style:family="text">
      <style:text-properties officeooo:rsid="0014b858"/>
    </style:style>
    <style:style style:name="T108" style:family="text">
      <style:text-properties officeooo:rsid="00167d6d"/>
    </style:style>
    <style:style style:name="T109" style:family="text">
      <style:text-properties officeooo:rsid="0016c66d"/>
    </style:style>
    <style:style style:name="T110" style:family="text">
      <style:text-properties officeooo:rsid="00182221"/>
    </style:style>
    <style:style style:name="T111" style:family="text">
      <style:text-properties officeooo:rsid="002bb9d4"/>
    </style:style>
    <style:style style:name="T112" style:family="text">
      <style:text-properties officeooo:rsid="0023921f"/>
    </style:style>
    <style:style style:name="T113" style:family="text">
      <style:text-properties officeooo:rsid="0024a468"/>
    </style:style>
    <style:style style:name="T114" style:family="text">
      <style:text-properties officeooo:rsid="0026633b"/>
    </style:style>
    <style:style style:name="T115" style:family="text">
      <style:text-properties officeooo:rsid="00280fa6"/>
    </style:style>
    <style:style style:name="T116" style:family="text">
      <style:text-properties officeooo:rsid="0020a9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Z</text:span><text:span text:style-name="T11">A</text:span><text:span text:style-name="T1">PRO</text:span><text:span text:style-name="T11">S</text:span><text:span text:style-name="T1">Z</text:span><text:span text:style-name="T11">EN</text:span><text:span text:style-name="T1">I</text:span><text:span text:style-name="T11">E </text:span><text:span text:style-name="T1">DO SK</text:span><text:span text:style-name="T11">ŁA</text:span><text:span text:style-name="T1">D</text:span><text:span text:style-name="T11">A</text:span><text:span text:style-name="T1">NI</text:span><text:span text:style-name="T11">A </text:span><text:span text:style-name="T1">OF</text:span><text:span text:style-name="T11">E</text:span><text:span text:style-name="T1">R</text:span><text:span text:style-name="T11">T </text:span></text:p>
      <text:p text:style-name="P52"><text:tab/></text:p>
      <text:p text:style-name="P63"><text:span text:style-name="T2">1</text:span><text:span text:style-name="T62">. </text:span><text:span text:style-name="T2">Zamawiający</text:span></text:p>
      <text:p text:style-name="P60">Szpital Powiatowy w Zawierciu z siedzibą: 42-400 Zawiercie, ul. Miodowa 14, zarejestrowanym<text:line-break/>w Rejestrze Stowarzyszeń, Innych Organizacji Społecznych i Zawodowych, Fundacji oraz Samodzielnych Publicznych Zakładów Opieki Zdrowotnej pod nr KRS 0000126179, NIP 649-19-18-293; REGON 276271110, reprezentowanym przez: </text:p>
      <text:p text:style-name="P64"><text:span text:style-name="T5">Dyrektora - Annę Pilarczyk–Sprycha </text:span><text:span text:style-name="T4"><text:s/></text:span><text:span text:style-name="T15">zaprasza do złożenia oferty </text:span></text:p>
      <text:p text:style-name="P69"><text:span text:style-name="T15">w </text:span><text:span text:style-name="T4">postęp</text:span><text:span text:style-name="T15">owan</text:span><text:span text:style-name="T4">iu </text:span><text:span text:style-name="T15">o </text:span><text:span text:style-name="T4">u</text:span><text:span text:style-name="T15">dz</text:span><text:span text:style-name="T4">i</text:span><text:span text:style-name="T15">elen</text:span><text:span text:style-name="T4">i</text:span><text:span text:style-name="T15">e zamówienia pu</text:span><text:span text:style-name="T4">bl</text:span><text:span text:style-name="T15">icznego o wart</text:span><text:span text:style-name="T4">o</text:span><text:span text:style-name="T15">ś</text:span><text:span text:style-name="T64">c</text:span><text:span text:style-name="T15">i szacunkowej poniżej 30</text:span><text:span text:style-name="T64">.</text:span><text:span text:style-name="T15">000 euro </text:span><text:span text:style-name="T4">n</text:span><text:span text:style-name="T15">e</text:span><text:span text:style-name="T4">tto</text:span></text:p>
      <text:p text:style-name="P70"><text:span text:style-name="T4">n</text:span><text:span text:style-name="T15">a wy</text:span><text:span text:style-name="T4">kon</text:span><text:span text:style-name="T15">a</text:span><text:span text:style-name="T4">n</text:span><text:span text:style-name="T15">ie </text:span><text:span text:style-name="T64">/ </text:span><text:span text:style-name="T4">do</text:span><text:span text:style-name="T15">s</text:span><text:span text:style-name="T4">t</text:span><text:span text:style-name="T15">awę/</text:span><text:span text:style-name="T18">usługę : </text:span></text:p>
      <text:p text:style-name="P71"><text:span text:style-name="T19">„W</text:span><text:span text:style-name="T20">ykonanie dokumentacji projektowej </text:span><text:span text:style-name="T21"><text:s/></text:span><text:span text:style-name="T20">przebudowy i remontu </text:span><text:span text:style-name="T19">O</text:span><text:span text:style-name="T20">ddziału </text:span><text:span text:style-name="T22">Obserwacyjno – Z</text:span><text:span text:style-name="T20">akaźn</text:span><text:span text:style-name="T22">ego</text:span><text:span text:style-name="T20"> </text:span><text:span text:style-name="T22">z pododdziałem Skórno – Wenerologicznym zgodnie z </text:span><text:span text:style-name="T25">obowiązującymi przepisami w tym względzie </text:span><text:span text:style-name="T23">(</text:span><text:span text:style-name="T25">tj.</text:span><text:span text:style-name="T22">w sprawie szczegółowych wymagań jakim powinny odpowiadać pomieszczenia i urządzenia podmiotu wykonującego działalność leczniczą</text:span><text:span text:style-name="T23">)</text:span><text:span text:style-name="T22"> <text:s/>oraz przebudowa ( zwiększenie ilości łóżek z 2</text:span><text:span text:style-name="T26">0</text:span><text:span text:style-name="T22"> na 30 ) Oddziału Paliatywnego S</text:span><text:span text:style-name="T20">zpitala </text:span><text:span text:style-name="T19">P</text:span><text:span text:style-name="T20">owiatowego w Zawierciu </text:span><text:span text:style-name="T23">wraz z pełnieniem nadzorów autorskich </text:span><text:span text:style-name="T24">i opracowaniem kosztorysu</text:span><text:span text:style-name="T23">”.</text:span><text:span text:style-name="T20"> </text:span></text:p>
      <text:p text:style-name="P56">2. Opis przedmiotu zamówienia</text:p>
      <text:p text:style-name="P1">PROJEKT KONCEPCYJNY</text:p>
      <text:p text:style-name="P20">1. Inwentaryzacja</text:p>
      <text:p text:style-name="P13"/>
      <text:p text:style-name="P1">PROJEKT KONCEPCYJNY</text:p>
      <text:p text:style-name="P13">1. Koncepcja techniczna</text:p>
      <text:p text:style-name="P13">- rzuty, przekroje, wytyczne materiałowe,</text:p>
      <text:p text:style-name="P13"/>
      <text:p text:style-name="P1">PROJEKT BUDOWLANY</text:p>
      <text:p text:style-name="P13">1. Projekt zagospodarowania terenu</text:p>
      <text:p text:style-name="P13">2. Architektura i Konstrukcja</text:p>
      <text:p text:style-name="P13">(w zakresie wymaganym do pozwolenia na budowę zgodnie z prawem budowlanym i</text:p>
      <text:p text:style-name="P13">aktami wykonawczymi)</text:p>
      <text:p text:style-name="P13">3. Instalacje sanitarne w zakresie PB</text:p>
      <text:p text:style-name="P13">- wod.-kan. i hydrantowa</text:p>
      <text:p text:style-name="P13">- klimatyzacja</text:p>
      <text:p text:style-name="P13">- wentylacja</text:p>
      <text:p text:style-name="P13">- gazy techniczne</text:p>
      <text:p text:style-name="P13">4. Charakterystyka energetyczna budynku</text:p>
      <text:p text:style-name="P13">5. Instalacje elektryczne i niskoprądowe w zakresie PB</text:p>
      <text:p text:style-name="P13">- instalacje wewnętrzne siły, oświetlenia, gniazd wtykowych,</text:p>
      <text:p text:style-name="P13">- instalacja uziemienia i połączeń wyrównawczych</text:p>
      <text:p text:style-name="P13">- przyłącza elektryczne część wewnętrzna</text:p>
      <text:p text:style-name="P13">- sieć okablowania strukturalnego i telefonów</text:p>
      <text:p text:style-name="P13">6. Uzgodnienie p.poż, sanepid, BHP</text:p>
      <text:p text:style-name="P13">7. Ekspertyza o możliwości przebudowy</text:p>
      <text:p text:style-name="P13"/>
      <text:p text:style-name="P1">PROJEKT WYKONAWCZY</text:p>
      <text:p text:style-name="P13">1. Architektura i Konstrukcja</text:p>
      <text:p text:style-name="P13">2. Instalacje sanitarne</text:p>
      <text:p text:style-name="P13">3. Instalacje elektryczne i niskoprądowe</text:p>
      <text:p text:style-name="P13">4. Przedmiary, kosztorys inwestorski i specyfikacje techniczne wykonania robót</text:p>
      <text:p text:style-name="P13"/>
      <text:p text:style-name="P1">NADZÓR AUTORSKI</text:p>
      <text:p text:style-name="P14">1<text:span text:style-name="T91"> <text:s text:c="2"/>Wizyty na budowie : ………..zł netto za jedną wizytę. </text:span><text:span text:style-name="T92">Każda wizyta musi być każdorazowo <text:s/>ustalana z Zamawiającym.</text:span></text:p>
      <text:p text:style-name="P14"><text:s/></text:p>
      <text:p text:style-name="P65"><text:span text:style-name="T108">Przykładowy z</text:span>akres rzeczowy :</text:p>
      <text:p text:style-name="Standard"/>
      <text:p text:style-name="P9">Oddział zakaźny</text:p>
      <text:p text:style-name="P9">1. Dostosowanie oddziału do obowiązujących przepisów w zakresie budowlanym i instalacyjnym</text:p>
      <text:p text:style-name="P9">(zmiana lokalizacji szatni, przebudowa śluz w izolatkach, utworzenie śluzy łóżkowej w strefie windy, dostosowanie toalet itp.)</text:p>
      <text:p text:style-name="P9"><text:span text:style-name="T108">2</text:span>. Remont wszystkich pomieszczeń w zakresie budowlanym i instalacyjnym<text:line-break/>(sufity, posadzki, stolarka drzwiowa, pomieszczenia higieniczno- sanitarne itp.)</text:p>
      <text:p text:style-name="P9"><text:span text:style-name="T108">3</text:span>. Modernizacja pomieszczeń higieniczno-sanitarnych (dodatkowe stanowiska prysznicowe)</text:p>
      <text:p text:style-name="P9"/>
      <text:p text:style-name="P9">Oddział paliatywny</text:p>
      <text:p text:style-name="P9">1. Dostosowanie oddziału do obowiązujących przepisów w zakresie budowlanym i instalacyjnym</text:p>
      <text:p text:style-name="P9"><text:soft-page-break/>2. Zwiększenie ilości miejsc <text:span text:style-name="T109">z 20 </text:span>do <text:span text:style-name="T108">30</text:span> na oddziale</text:p>
      <text:p text:style-name="P9">3. Remont wszystkich pomieszczeń w zakresie budowlanym i instalacyjnym<text:line-break/>(sufity, posadzki, stolarka drzwiowa, pomieszczenia higieniczno- sanitarne itp.)</text:p>
      <text:p text:style-name="P9">4. Modernizacja pomieszczeń higieniczno-sanitarnych (dodatkowe stanowiska prysznicowe)</text:p>
      <text:p text:style-name="P9"/>
      <text:p text:style-name="P29"/>
      <text:p text:style-name="P57">3. Termin realizacji zamówienia</text:p>
      <text:p text:style-name="P126"><text:span text:style-name="T7">- </text:span><text:span text:style-name="T4">opracowanie inwentaryzacji i koncepcji technicznej – </text:span><text:span text:style-name="T10">4</text:span><text:span text:style-name="T4"> tygodnie od podpisania umowy</text:span></text:p>
      <text:p text:style-name="P125">- opracowanie projektu architektonicznego wraz ze złożeniem wniosku o pozwolenie na budowę – 4 tygodnie od <text:s text:c="3"/>zatwierdzenia koncepcji</text:p>
      <text:p text:style-name="P125">- opracowanie projektu wykonawczego wraz z kosztorysem- 6 tygodni od zatwierdzenia koncepcji</text:p>
      <text:p text:style-name="P125"><text:span text:style-name="T4"/></text:p>
      <text:p text:style-name="P58"><text:span text:style-name="T107">4</text:span>. Warunki płatności</text:p>
      <text:list xml:id="list5599195884513949283" text:style-name="WW8Num14">
        <text:list-header>
          <text:p text:style-name="P108"><text:span text:style-name="textres"><text:span text:style-name="T51">4</text:span></text:span><text:span text:style-name="textres"><text:span text:style-name="T49">.1 </text:span></text:span><text:span text:style-name="textres"><text:span text:style-name="T48">Wynagrodzenie będzie płatne przelewem na <text:s/>konto <text:s/>wskazane na fakturze, w terminie </text:span></text:span><text:span text:style-name="textres"><text:span text:style-name="T52">30 </text:span></text:span><text:span text:style-name="textres"><text:span text:style-name="T48">dni od daty przekazania prawidłowo wystawionej faktury.</text:span></text:span></text:p>
          <text:p text:style-name="P108"><text:span text:style-name="textres"><text:span text:style-name="T51">4</text:span></text:span><text:span text:style-name="textres"><text:span text:style-name="T49">.2 </text:span></text:span><text:span text:style-name="textres"><text:span text:style-name="T48">Strony ustalają następujące etapy płatności:</text:span></text:span></text:p>
          <text:list>
            <text:list-header>
              <text:p text:style-name="P86"><text:span text:style-name="textres"><text:span text:style-name="T49">- </text:span></text:span><text:span text:style-name="textres"><text:span text:style-name="T48">kwota ……...netto zł po przekazaniu koncepcji</text:span></text:span></text:p>
            </text:list-header>
          </text:list>
        </text:list-header>
      </text:list>
      <text:p text:style-name="P66"/>
      <text:list xml:id="list100259003429834" text:continue-numbering="true" text:style-name="WW8Num14">
        <text:list-item>
          <text:list>
            <text:list-header>
              <text:p text:style-name="P86"><text:span text:style-name="textres"><text:span text:style-name="T49">- </text:span></text:span><text:span text:style-name="textres"><text:span text:style-name="T48">kwota ……...netto zł, po wykonaniu wszelkich prac i świadczeń stanowiących przedmiot Umowy </text:span></text:span></text:p>
            </text:list-header>
          </text:list>
          <text:p text:style-name="P110"><text:span text:style-name="T107">4.3 </text:span>Za dzień, od którego zapłata staje się wymagalna, przyjmuje się dzień przyjęcia faktury VAT przez <text:span text:style-name="T88">Zamawiającego</text:span>. Za dzień dokonania zapłaty przyjmuje się dzień, w którym kwota zobowiązania wpłynęła na rachunek bankowy Projektanta wskazany na fakturze..</text:p>
        </text:list-item>
      </text:list>
      <text:p text:style-name="P59"><text:span text:style-name="T107">5</text:span>. Kryteria wyboru ofert : <text:span text:style-name="T94">cena 100%</text:span></text:p>
      <text:p text:style-name="P73"><text:span text:style-name="T3">6</text:span><text:span text:style-name="T2">. Wymagania</text:span><text:span text:style-name="T14">, </text:span><text:span text:style-name="T2">jakie powinni </text:span><text:span text:style-name="T14">s</text:span><text:span text:style-name="T2">pełnia</text:span><text:span text:style-name="T14">ć </text:span><text:span text:style-name="T2">w</text:span><text:span text:style-name="T14">y</text:span><text:span text:style-name="T2">kona</text:span><text:span text:style-name="T14">w</text:span><text:span text:style-name="T2">c</text:span><text:span text:style-name="T14">y </text:span><text:span text:style-name="T2">zamówienia w zakresie <text:s/>dokumentów </text:span><text:span text:style-name="T14">i </text:span></text:p>
      <text:p text:style-name="P62"><text:span text:style-name="T100"><text:tab/></text:span><text:span text:style-name="T2">oświadczeń </text:span><text:span text:style-name="T15">(np</text:span><text:span text:style-name="T64">. atesty, certyfikaty, </text:span><text:span text:style-name="T15">posia</text:span><text:span text:style-name="T4">d</text:span><text:span text:style-name="T15">anie koncesji</text:span><text:span text:style-name="T64">, </text:span><text:span text:style-name="T15">zezwolenia itd</text:span><text:span text:style-name="T64">.</text:span><text:span text:style-name="T15">) </text:span></text:p>
      <text:p text:style-name="P27"><text:span text:style-name="textres"><text:span text:style-name="T51">6</text:span></text:span><text:span text:style-name="textres"><text:span text:style-name="T50">.1 </text:span></text:span><text:span text:style-name="textres"><text:span text:style-name="T48">Projektant oświadcza, że w zakresie projektowania posiada polisy ubezpieczeniowe: polisę ubezpieczeniową od odpowiedzialności cywilnej architekta nr </text:span></text:span><text:span text:style-name="textres"><text:span text:style-name="T55">…………...</text:span></text:span><text:span text:style-name="T56">ważną do dnia: …………….. z limitem odpowiedzialnoś</text:span><text:span text:style-name="T58">ci</text:span><text:span text:style-name="T32"> Zakładu Ubezpieczeń na kwotę: ……………….;</text:span></text:p>
      <text:p text:style-name="P10"><text:span text:style-name="T107">6.2 Projektant </text:span><text:span text:style-name="T32">dysponuj</text:span><text:span text:style-name="T103">e</text:span><text:span text:style-name="T32"> wymaganymi uprawnieniami i legitymuj</text:span><text:span text:style-name="T103">e </text:span><text:span text:style-name="T32">się wymaganą przynależnością do branżowych izb samorządowych </text:span><text:span text:style-name="T107">oraz współpracuje z instalatorami posiadającymi uprawnienia branżowe</text:span></text:p>
      <text:p text:style-name="P77"/>
      <text:p text:style-name="P73"><text:span text:style-name="T3">7</text:span><text:span text:style-name="T2">. Wzór umow</text:span><text:span text:style-name="T14">y </text:span><text:span text:style-name="T2">lub istotn</text:span><text:span text:style-name="T14">e </text:span><text:span text:style-name="T2">postanowieni</text:span><text:span text:style-name="T14">a </text:span><text:span text:style-name="T2">umo</text:span><text:span text:style-name="T14">wy, </text:span><text:span text:style-name="T2">któr</text:span><text:span text:style-name="T14">e z</text:span><text:span text:style-name="T2">ost</text:span><text:span text:style-name="T14">a</text:span><text:span text:style-name="T2">ną zawarte w jej treści </text:span></text:p>
      <text:p text:style-name="P72">załącznik nr 2</text:p>
      <text:p text:style-name="P76"><text:span text:style-name="T3">8</text:span><text:span text:style-name="T2">. Sposób przygotowania ofe</text:span><text:span text:style-name="T14">r</text:span><text:span text:style-name="T2">t</text:span><text:span text:style-name="T14">y</text:span><text:span text:style-name="T67">. </text:span></text:p>
      <text:p text:style-name="P74"><text:span text:style-name="T4">Of</text:span><text:span text:style-name="T15">e</text:span><text:span text:style-name="T4">r</text:span><text:span text:style-name="T15">tę nale</text:span><text:span text:style-name="T4">ż</text:span><text:span text:style-name="T15">y </text:span><text:span text:style-name="T4">sp</text:span><text:span text:style-name="T15">or</text:span><text:span text:style-name="T4">z</text:span><text:span text:style-name="T15">ą</text:span><text:span text:style-name="T4">dz</text:span><text:span text:style-name="T15">ić na Formularzu Ofe</text:span><text:span text:style-name="T4">rt</text:span><text:span text:style-name="T15">owym w formie pisemnej i umieścić w zabezpieczonej kopercie opisa</text:span><text:span text:style-name="T4">n</text:span><text:span text:style-name="T15">ej w następu</text:span><text:span text:style-name="T4">j</text:span><text:span text:style-name="T15">ący s</text:span><text:span text:style-name="T4">p</text:span><text:span text:style-name="T15">osó</text:span><text:span text:style-name="T4">b</text:span><text:span text:style-name="T64">: <text:line-break/></text:span><text:span text:style-name="T4">naz</text:span><text:span text:style-name="T15">w</text:span><text:span text:style-name="T4">a i ad</text:span><text:span text:style-name="T15">r</text:span><text:span text:style-name="T4">es Zama</text:span><text:span text:style-name="T15">wi</text:span><text:span text:style-name="T4">a</text:span><text:span text:style-name="T15">jącego, nazwa i adres Wyko</text:span><text:span text:style-name="T4">n</text:span><text:span text:style-name="T15">awcy</text:span><text:span text:style-name="T64">, </text:span><text:span text:style-name="T15">z dopiskiem:</text:span></text:p>
      <text:p text:style-name="P75"><text:span text:style-name="T4">Oferta</text:span><text:span text:style-name="T15"> </text:span><text:span text:style-name="T4">d</text:span><text:span text:style-name="T15">otyc</text:span><text:span text:style-name="T4">z</text:span><text:span text:style-name="T15">y p</text:span><text:span text:style-name="T4">o</text:span><text:span text:style-name="T15">s</text:span><text:span text:style-name="T4">t</text:span><text:span text:style-name="T15">ę</text:span><text:span text:style-name="T4">p</text:span><text:span text:style-name="T15">ow</text:span><text:span text:style-name="T4">an</text:span><text:span text:style-name="T15">ia o <text:s/></text:span><text:span text:style-name="T4">udzielenie zamów</text:span><text:span text:style-name="T15">i</text:span><text:span text:style-name="T4">en</text:span><text:span text:style-name="T15">i</text:span><text:span text:style-name="T4">a publ</text:span><text:span text:style-name="T15">iczneg</text:span><text:span text:style-name="T4">o </text:span><text:span text:style-name="T15">na <text:s/></text:span><text:span text:style-name="T19">„W</text:span><text:span text:style-name="T20">ykonanie dokumentacji projektowej </text:span><text:span text:style-name="T21"><text:s/></text:span><text:span text:style-name="T20">przebudowy i remontu </text:span><text:span text:style-name="T19">O</text:span><text:span text:style-name="T20">ddziału </text:span><text:span text:style-name="T22">Obserwacyjno – Z</text:span><text:span text:style-name="T20">akaźn</text:span><text:span text:style-name="T22">ego</text:span><text:span text:style-name="T20"> </text:span><text:span text:style-name="T22">z pododdziałem Skórno – Wenerologicznym zgodnie z </text:span><text:span text:style-name="T28">obowiązującymi przepisami w tym względzie </text:span><text:span text:style-name="T29">(</text:span><text:span text:style-name="T28">tj.</text:span><text:span text:style-name="T22">w sprawie szczegółowych wymagań jakim powinny odpowiadać pomieszczenia i urządzenia podmiotu wykonującego działalność leczniczą</text:span><text:span text:style-name="T23">)</text:span><text:span text:style-name="T22"> <text:s/>oraz przebudowa ( zwiększenie ilości łóżek z 2</text:span><text:span text:style-name="T27">0</text:span><text:span text:style-name="T22"> na 30 ) Oddziału Paliatywnego S</text:span><text:span text:style-name="T20">zpitala </text:span><text:span text:style-name="T19">P</text:span><text:span text:style-name="T20">owiatowego w Zawierciu </text:span><text:span text:style-name="T23">wraz z pełnieniem nadzorów autorskich </text:span><text:span text:style-name="T24">i opracowaniem kosztorysu</text:span><text:span text:style-name="T23">”.</text:span><text:span text:style-name="T20"> </text:span></text:p>
      <text:p text:style-name="P51">nie otwierać przed <text:span text:style-name="T116">5.03.2018 r.</text:span></text:p>
      <text:p text:style-name="P76"><text:span text:style-name="T2">10. Miejsce i termin składania ofert</text:span><text:span text:style-name="T14">. </text:span></text:p>
      <text:p text:style-name="P53"><text:span text:style-name="T4">O</text:span><text:span text:style-name="T15">fe</text:span><text:span text:style-name="T4">rtę nal</text:span><text:span text:style-name="T15">e</text:span><text:span text:style-name="T4">ż</text:span><text:span text:style-name="T15">y </text:span><text:span text:style-name="T4">zł</text:span><text:span text:style-name="T15">o</text:span><text:span text:style-name="T4">ż</text:span><text:span text:style-name="T15">yć </text:span><text:span text:style-name="T4">d</text:span><text:span text:style-name="T6">o </text:span><text:span text:style-name="T9">5.03.</text:span><text:span text:style-name="T8">2</text:span><text:span text:style-name="T6">018 r </text:span><text:span text:style-name="T15">do go</text:span><text:span text:style-name="T4">d</text:span><text:span text:style-name="T15">ziny </text:span><text:span text:style-name="T16">12.00 </text:span><text:span text:style-name="T15">w </text:span><text:span text:style-name="T65">Dziale Technicznym </text:span><text:span text:style-name="T66">(osobiście lub przesyłką pocztową|)</text:span></text:p>
      <text:p text:style-name="P47"><text:span text:style-name="T68"><text:s/></text:span><text:span text:style-name="T15">w </text:span><text:span text:style-name="T4">Szp</text:span><text:span text:style-name="T15">ita</text:span><text:span text:style-name="T4">lu P</text:span><text:span text:style-name="T15">ow</text:span><text:span text:style-name="T4">i</text:span><text:span text:style-name="T15">atowym w Zawierciu przy ul</text:span><text:span text:style-name="T63">. </text:span><text:span text:style-name="T15">Miodowej 14</text:span><text:span text:style-name="T68">. </text:span></text:p>
      <text:p text:style-name="P44">11. Wymagana jest obowiązkowa wizja lokalna na terenie obiektu Szpitala Powiatowego w Zawierciu – <text:span text:style-name="T85">Zamawiaj</text:span><text:span text:style-name="T86">ą</text:span><text:span text:style-name="T85">cy nie wyznacza jednej daty dokonania wizji.</text:span></text:p>
      <text:p text:style-name="P45"/>
      <text:p text:style-name="P46"/>
      <text:p text:style-name="P46"/>
      <text:p text:style-name="P46"/>
      <text:p text:style-name="P48"><text:span text:style-name="T69"><text:s text:c="94"/></text:span>.................................................................</text:p>
      <text:p text:style-name="P47"><text:span text:style-name="T17"><text:s text:c="123"/></text:span><text:span text:style-name="T15">Data i podpis </text:span></text:p>
      <text:p text:style-name="P46"><text:soft-page-break/></text:p>
      <text:p text:style-name="P46"/>
      <text:p text:style-name="P49">załącznik nr 1</text:p>
      <text:p text:style-name="P55">FORMULARZ OFERTOWY </text:p>
      <text:p text:style-name="P34"><text:span text:style-name="T100">Dotyczy: postępowania o udzielenie zamówienia publicznego o wartości szacunkowej </text:span><text:span text:style-name="T101">poniżej 30.000 euro</text:span><text:span text:style-name="T76"> </text:span><text:span text:style-name="T100"><text:s/>na .............................................</text:span></text:p>
      <text:p text:style-name="P8"><text:span text:style-name="T69"><text:s text:c="2"/></text:span>1. Nazwa i adres Zamawiającego </text:p>
      <text:p text:style-name="P38">Szpital Powiatowy w Zawierciu </text:p>
      <text:p text:style-name="P38"><text:span text:style-name="T30">42-400 Zawiercie, ul.</text:span> Miodowa 14</text:p>
      <text:p text:style-name="P38">tel. …………………………….</text:p>
      <text:p text:style-name="P38">Godziny urzędowania: ……………………………….</text:p>
      <text:p text:style-name="P39">REGON 276271110, NIP 649-19-18-293</text:p>
      <text:p text:style-name="P40"><text:a xlink:type="simple" xlink:href="http://www.szpitalzawiercie.pl/" text:style-name="Internet_20_link" text:visited-style-name="Visited_20_Internet_20_Link"><text:span text:style-name="Internet_20_link"><text:span text:style-name="T31">www.szpitalzawiercie.pl</text:span></text:span></text:a><text:a xlink:type="simple" xlink:href="../../../../ZGarbiec/AppData/Local/Temp/Regulamin%20udzielania%20zamówien/poniżej%2014%20000%20euro/Inwestycje/Desktop/AppData/Local/Temp/C:/WINDOWS/Pulpit/Dane%20aplikacji/Microsoft/Dane%20aplikacji/Documents%20and%20Settings/inwestycje_2/Moje%20dokumenty/www.szpitalzawiercie.pl" text:style-name="Internet_20_link" text:visited-style-name="Visited_20_Internet_20_Link"><text:span text:style-name="Internet_20_link"><text:span text:style-name="T31"> <text:s/></text:span></text:span></text:a><text:span text:style-name="T44"><text:s/>email: </text:span><text:span text:style-name="T45">techniczny</text:span><text:a xlink:type="simple" xlink:href="mailto:iwestycje@szpitalzawiercie.pl" text:style-name="Internet_20_link" text:visited-style-name="Visited_20_Internet_20_Link"><text:span text:style-name="Internet_20_link"><text:span text:style-name="T46">@szpitalzawiercie.pl</text:span></text:span></text:a><text:span text:style-name="T36"> </text:span></text:p>
      <text:p text:style-name="P32"/>
      <text:p text:style-name="P41"><text:span text:style-name="T40"><text:s text:c="7"/></text:span><text:span text:style-name="T31">2. Opis przedmiotu zamówienia</text:span></text:p>
      <text:p text:style-name="P35">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32"/>
      <text:p text:style-name="P6"><text:span text:style-name="T69"><text:s/></text:span>3. <text:s/>Nazwa i adres Wykonawcy</text:p>
      <text:p text:style-name="P42">Nazwa………………………………………………………………………………………………………………………………………………………………………………</text:p>
      <text:p text:style-name="P42">Adres…………………………………………………………………………………………………………………………………………………………………………………</text:p>
      <text:p text:style-name="P42">NIP…………………………………………….REGON………………………………….</text:p>
      <text:p text:style-name="P42"/>
      <text:p text:style-name="P6"><text:span text:style-name="T69"><text:s/></text:span>4. <text:s/>Cena oferty</text:p>
      <text:p text:style-name="P25"><text:span text:style-name="T47"><text:s text:c="6"/></text:span><text:span text:style-name="T31">Cena netto……………………………….zł </text:span></text:p>
      <text:p text:style-name="P6"><text:span text:style-name="T69"><text:s text:c="6"/></text:span>Podatek VAT…………………………….zł</text:p>
      <text:p text:style-name="P6"><text:span text:style-name="T69"><text:s text:c="6"/></text:span>Cena brutto………………………………zł</text:p>
      <text:p text:style-name="P6"><text:span text:style-name="T69"><text:s text:c="6"/></text:span>Słownie brutto…………………………………………………………………………zł</text:p>
      <text:p text:style-name="P6"/>
      <text:p text:style-name="P7"><text:s/><text:span text:style-name="T103">5. </text:span><text:span text:style-name="T87">NADZÓR AUTORSKI</text:span></text:p>
      <text:p text:style-name="P15">1. <text:span text:style-name="T91"><text:s/>Wizyty na budowie : ………..zł netto za jedną wizytę. </text:span><text:span text:style-name="T92">Każda wizyta musi być każdorazowo <text:s/>ustalana z Zamawiającym.</text:span></text:p>
      <text:p text:style-name="P15"><text:s/></text:p>
      <text:list xml:id="list3749716942837641473" text:style-name="WW8Num79">
        <text:list-header>
          <text:p text:style-name="P112"><text:span text:style-name="T69"><text:s/></text:span>Zaoferowana cena zawiera wszystkie koszty związane z realizacją zamówienia.</text:p>
        </text:list-header>
      </text:list>
      <text:p text:style-name="P6"/>
      <text:p text:style-name="P6"><text:span text:style-name="T69"><text:s text:c="2"/></text:span>6. Termin wykonania zamówienia – ...........................................................................................................</text:p>
      <text:p text:style-name="P26"><text:span text:style-name="T47"><text:s text:c="2"/></text:span><text:span text:style-name="T31">7. Termin zapłaty za prawidłowo wystawioną i doręczoną fakturę <text:s/>.........................................................................</text:span></text:p>
      <text:p text:style-name="P6"><text:span text:style-name="T69"><text:s text:c="2"/></text:span>7. <text:s/>Oferowany okres gwarancji .................................................................................................................</text:p>
      <text:p text:style-name="P25"><text:span text:style-name="T47"><text:s text:c="2"/></text:span><text:span text:style-name="T31">8. <text:s/>Termin związania ofertą– ....................................................................................................................</text:span></text:p>
      <text:p text:style-name="P26"><text:span text:style-name="T47"><text:s text:c="2"/></text:span><text:span text:style-name="T31">9. <text:s text:c="2"/>Inne uwagi </text:span><text:span text:style-name="T35">......................................................................................................................................................................</text:span></text:p>
      <text:p text:style-name="P6">Oświadczam, że zapoznałem się z opisem przedmiotu zamówienia oraz z wzorem umowy i nie wnoszę do nich zastrzeżeń.</text:p>
      <text:p text:style-name="P6">Załącznikami do formularza ofertowego stanowiącymi integralną część oferty są:</text:p>
      <text:p text:style-name="P7">1. <text:s/>uprawnienia i <text:span text:style-name="T103">zaświadczenie o </text:span><text:s/>przynależnoś<text:span text:style-name="T103">ci </text:span>do branżowych izb samorządowych .</text:p>
      <text:p text:style-name="P7">2. <text:span text:style-name="textres"><text:span text:style-name="T88">polis</text:span></text:span><text:span text:style-name="textres"><text:span text:style-name="T93">a</text:span></text:span><text:span text:style-name="textres"><text:span text:style-name="T88"> ubezpieczeniow</text:span></text:span><text:span text:style-name="textres"><text:span text:style-name="T93">a</text:span></text:span><text:span text:style-name="textres"><text:span text:style-name="T88"> od odpowiedzialności cywilnej architekta nr </text:span></text:span><text:span text:style-name="textres"><text:span text:style-name="T105">…………...</text:span></text:span><text:span text:style-name="T106">ważną do dnia: …………….. z limitem odpowiedzialnoś</text:span><text:span text:style-name="T104">ci</text:span> Zakładu Ubezpieczeń na kwotę: ……………….;.</text:p>
      <text:p text:style-name="P6">3.……………………………………………..</text:p>
      <text:p text:style-name="P6"/>
      <text:p text:style-name="P19">…………………………………… <text:s text:c="67"/>……………………………………</text:p>
      <text:p text:style-name="P43"><text:soft-page-break/><text:span text:style-name="T13"><text:s/></text:span><text:span text:style-name="T12">(pieczęć wykonawcy) <text:s text:c="61"/>data i <text:s/>podpis osoby uprawnionej <text:s text:c="5"/></text:span></text:p>
      <text:p text:style-name="P50"/>
      <text:p text:style-name="P68"/>
      <text:p text:style-name="P124">załącznik nr 2</text:p>
      <text:p text:style-name="P23"><text:span text:style-name="T84">ISTOTNE POSTANOWIENIA UMOWY</text:span><text:span text:style-name="T80"><text:line-break/></text:span></text:p>
      <text:p text:style-name="P78">o wykonanie prac projektowych <text:span text:style-name="T111">oraz pełnienie nadzorów autorskich</text:span></text:p>
      <text:p text:style-name="P79"><text:s/></text:p>
      <text:p text:style-name="P11">zawarta w <text:s/>, w dniu <text:span text:style-name="T72"><text:s/>….</text:span><text:span text:style-name="T73">.2018 </text:span>roku, pomiędzy<text:span text:style-name="T97"> :</text:span></text:p>
      <text:p text:style-name="P22"><text:s text:c="2"/></text:p>
      <text:p text:style-name="P11">Szpitalem Powiatowym w Zawierciu, ul Miodowa 14 <text:span text:style-name="T98">wpisanym do Rejestru Stowarzyszeń, Innych Organizacji Społecznych i Zawodowych, Fundacji oraz Samodzielnych Publicznych Zakładów Opieki Zdrowotnej, prowadzonego przez Sąd Rejonowy w Częstochowie, XVII Wydział Gospodarczy Krajowego Rejestru Sądowego, pod nr KRS 0000126179, NIP 649-19-18-293; REGON 276271110</text:span></text:p>
      <text:p text:style-name="P11">reprezentowanym przez:</text:p>
      <text:p text:style-name="P12"><text:span text:style-name="T70">Dyrektora Szpitala <text:s/>-</text:span> <text:span text:style-name="T70">Anna Pilarczyk - Sprycha</text:span></text:p>
      <text:p text:style-name="P22"/>
      <text:p text:style-name="P11">zwaną w treści niniejszej umowy „Zamawiającym”</text:p>
      <text:p text:style-name="P11">a</text:p>
      <text:p text:style-name="P17"/>
      <text:p text:style-name="P16"/>
      <text:p text:style-name="P11">zwaną w niniejszej umowie „Projektantem”</text:p>
      <text:p text:style-name="P11"/>
      <text:p text:style-name="P11"/>
      <text:p text:style-name="P11"><text:span text:style-name="T71">I. <text:s/></text:span><text:span text:style-name="T81">DEFINICJE</text:span><text:span text:style-name="T71">.</text:span></text:p>
      <text:p text:style-name="P2">§ 1.</text:p>
      <text:p text:style-name="P11">Użyte w niniejszej umowie pojęcia i sformułowania oznaczają:</text:p>
      <text:list xml:id="list7610329004696939779" text:style-name="WW8Num4">
        <text:list-item>
          <text:p text:style-name="P92"><text:span text:style-name="T83">„</text:span><text:span text:style-name="T80">Zamawiający”</text:span> - oznacza <text:span text:style-name="T112">podmiot</text:span> występując<text:span text:style-name="T112">y</text:span> w umowie jako zleceniodawca czynności stanowiących przedmiot umowy.</text:p>
        </text:list-item>
        <text:list-item>
          <text:p text:style-name="P92"><text:span text:style-name="T83">„</text:span><text:span text:style-name="T80">Projektant</text:span>” <text:s/>- <text:s/>oznacza występujących w umowie jako zleceniobiorca - wykonawca przedmiotu umowy.</text:p>
        </text:list-item>
        <text:list-item>
          <text:p text:style-name="P92"><text:span text:style-name="T83">„</text:span><text:span text:style-name="T80">Umowa”</text:span> <text:s/>- <text:s/>oznacza niniejszą umowę o wykonanie dokumentacji projektowej oraz pełnienie nadzorów, z <text:s/>załącznikami stanowiącymi jej integralną część.</text:p>
        </text:list-item>
        <text:list-item>
          <text:p text:style-name="P92"><text:span text:style-name="T83">„</text:span><text:span text:style-name="T80">Inwestycja” </text:span><text:s text:c="2"/>- <text:s/>oznacza zamierzenie inwestycyjne polegające na wykonaniu kompleksowej dokumentacji projektowej dla oddziałów: <text:s/>Oddziału Obserwacyjno – Zakaźnego z pododdziałem Skórno – Wenerologicznym i Oddziału Paliatywnego Szpitala Powiatowego w Zawierciu. </text:p>
        </text:list-item>
        <text:list-item>
          <text:p text:style-name="P92"><text:span text:style-name="T83">„</text:span><text:span text:style-name="T80">Dokumentacja projektowa”</text:span> <text:s/>- <text:s/>oznacza opracowania projektowe <text:span text:style-name="T107">i kosztorysowe </text:span>wykonane przez projektantów dysponujących wymaganymi uprawnieniami i legitymujących się wymaganą przynależnością do branżowych izb samorządowych, spełniające wymogi prawa budowlanego i powołanych w nim przepisów szczególnych, w szczególności w zakresie uzyskania branżowych opinii, uzgodnień i sprawdzeń rzeczoznawczych, a w szczególności wykonanie:</text:p>
          <text:list>
            <text:list-item>
              <text:p text:style-name="P113">wykonanie koncepcji technicznej wraz z kosztorysem, a w szczególności: </text:p>
              <text:list>
                <text:list-item>
                  <text:p text:style-name="P115">rzuty, przekroje, elewacje, wytyczne materiałowe,</text:p>
                </text:list-item>
                <text:list-item>
                  <text:p text:style-name="P115">wizualizacje,</text:p>
                </text:list-item>
                <text:list-item>
                  <text:p text:style-name="P115">wytyczne dotyczące projektów branżowych,</text:p>
                </text:list-item>
                <text:list-item>
                  <text:p text:style-name="P115">przygotowanie charakterystycznych danych dotyczących zapotrzebowania na media dla projektowanego budynku, </text:p>
                </text:list-item>
              </text:list>
            </text:list-item>
            <text:list-item>
              <text:p text:style-name="P113">wykonanie projektu zagospodarowania terenu,</text:p>
            </text:list-item>
            <text:list-item>
              <text:p text:style-name="P113">wykonanie projektu architektonicznego, projektu konstrukcji w zakresie projektu budowlanego wraz z kosztorysem <text:s/></text:p>
            </text:list-item>
            <text:list-item>
              <text:p text:style-name="P113">wykonanie projektu konstrukcji w zakresie projektu budowlanego i projektu wykonawczego , </text:p>
            </text:list-item>
            <text:list-item>
              <text:p text:style-name="P113">wykonanie projektu instalacji sanitarnych wraz z kosztorysem w zakresie projektu budowlanego, a w szczególności: </text:p>
              <text:list>
                <text:list-item>
                  <text:p text:style-name="P115">instalacja c.o.,</text:p>
                </text:list-item>
                <text:list-item>
                  <text:p text:style-name="P115">instalacja wod- kan i hydrantowa,</text:p>
                </text:list-item>
                <text:list-item>
                  <text:p text:style-name="P115">instalacja klimatyzacji,</text:p>
                </text:list-item>
                <text:list-item>
                  <text:p text:style-name="P115">instalacja wentylacji </text:p>
                </text:list-item>
                <text:list-item>
                  <text:p text:style-name="P115">instalacja gazów technicznych</text:p>
                </text:list-item>
              </text:list>
            </text:list-item>
            <text:list-item>
              <text:p text:style-name="P113">wykonanie projektu instalacji elektrycznych i niskoprądowych wraz z kosztorysem w zakresie projektu budowlanego</text:p>
              <text:p text:style-name="P113"><text:s/>6.1.<text:tab/>instalacje wewnętrzne siły, oświetlenia, gniazd wtykowy</text:p>
              <text:p text:style-name="P113"><text:s/>6.2.<text:tab/>instalacja uziemienia i połączeń wyrównawczych</text:p>
              <text:p text:style-name="P113"><text:s/>6.3.<text:tab/>przyłącza elektryczne część wewnętrzn<text:span text:style-name="T109">y</text:span>ch </text:p>
              <text:p text:style-name="P113"><text:s/>6.4. <text:s text:c="18"/>sieć okablowania strukturalnego i telefonów</text:p>
            </text:list-item>
            <text:list-item>
              <text:p text:style-name="P113">wykonanie charakterystyki energetycznej budynku,</text:p>
            </text:list-item>
            <text:list-item>
              <text:p text:style-name="P113">uzgodnienia projektu przez <text:s/>Strażą Pożarną oraz rzeczoznawcę do spraw higieniczno-sanitarnych., BHP</text:p>
            </text:list-item>
            <text:list-item>
              <text:p text:style-name="P113">ekspertyza o możliwości przebudowy <text:s/></text:p>
            </text:list-item>
            <text:list-item>
              <text:p text:style-name="P114"><text:span text:style-name="T89">projekt wykonawczy wraz z koszto</text:span><text:span text:style-name="T90">rysem</text:span></text:p>
              <text:p text:style-name="P113"><text:s text:c="2"/>10.1<text:tab/>architektura i konstrukcja</text:p>
              <text:p text:style-name="P113"><text:s text:c="2"/>10.2.<text:tab/>instalacje sanitar<text:span text:style-name="T102">ne </text:span></text:p>
              <text:p text:style-name="P113"><text:s text:c="2"/>10.3.<text:tab/>instalacje elektryczne i niskoprądowe</text:p>
              <text:p text:style-name="P113"><text:s text:c="2"/>10.4.<text:tab/>przedmiary, kosztorys inwestorski i specyfikacje techniczne wykonania robót</text:p>
            </text:list-item>
            <text:list-item>
              <text:p text:style-name="P113"><text:s/><text:span text:style-name="T111">Nadzór autorski</text:span></text:p>
              <text:p text:style-name="P104"><text:s/><text:span text:style-name="T111">11.1. <text:s text:c="15"/>Wizyty na budowie : ………..zł netto za jedną wizytę. Każda wizyta musi być każdorazowo <text:s/>ustalana z Zamawiającym.</text:span></text:p>
              <text:p text:style-name="P116"/>
            </text:list-item>
          </text:list>
        </text:list-item>
      </text:list>
      <text:p text:style-name="P11"/>
      <text:p text:style-name="P11"><text:soft-page-break/><text:span text:style-name="T71">II. <text:s/></text:span><text:span text:style-name="T81">DEKLARACJE <text:s/>I <text:s/>POSTANOWIENIA OGÓLNE.</text:span></text:p>
      <text:p text:style-name="P11"/>
      <text:p text:style-name="P18"><text:span text:style-name="T71">§</text:span> <text:span text:style-name="T71">2.</text:span></text:p>
      <text:list xml:id="list4698671879923128105" text:style-name="WW8Num17">
        <text:list-item>
          <text:p text:style-name="P107"><text:span text:style-name="textres"><text:span text:style-name="T32">Zamawiający oświadcza, że jest Inwestorem <text:s/>Inwestycji położonej w Zawierciu opisanej powyżej.</text:span></text:span></text:p>
        </text:list-item>
      </text:list>
      <text:p text:style-name="P36"/>
      <text:p text:style-name="P2">§ 3.</text:p>
      <text:list xml:id="list4771322964374624303" text:style-name="WW8Num21">
        <text:list-item>
          <text:p text:style-name="P88"><text:span text:style-name="textres"><text:span text:style-name="T32">Projektant oświadcza, że <text:s/>zapewni opracowanie dokumentacji projektowej </text:span></text:span><text:span text:style-name="textres"><text:span text:style-name="T33">i kosztorysowej </text:span></text:span><text:span text:style-name="textres"><text:span text:style-name="T32">z należytą starannością, w sposób zgodny z ustaleniami określonymi w decyzjach o warunkach zabudowy, wymaganiami ustaw, aktów wykonawczych, obowiązujących norm i zasadami wiedzy technicznej. </text:span></text:span></text:p>
        </text:list-item>
      </text:list>
      <text:p text:style-name="P37"><text:span text:style-name="textres"><text:span text:style-name="T32">Dokumentacja projektowa przebudowy oraz kosztorys muszą być wykonane zgodnie z obowiązującymi przepisami w tym względzie tj. przepisami jakim powinny odpowiadać pomieszczenia i urządzenia podmiotu wykonującego działalność leczniczą .</text:span></text:span></text:p>
      <text:p text:style-name="P37"><text:span text:style-name="textres"><text:span text:style-name="T32">W przypadku zmiany przepisów Projektant zobowiązuje się do aktualizacji projektu do obowiązujących przepisów w ramach ceny usługi.</text:span></text:span></text:p>
      <text:list xml:id="list7477819492033033128" text:style-name="WW8Num18">
        <text:list-item>
          <text:p text:style-name="P89"><text:span text:style-name="textres"><text:span text:style-name="T32">Projektant oświadcza, że zapoznał się z terenem oraz <text:s/>stanem prawnym nieruchomości, na którym ma być realizowana Inwestycja i jego zdaniem realizacja taka jest możliwa. </text:span></text:span></text:p>
        </text:list-item>
        <text:list-item>
          <text:p text:style-name="P89"><text:span text:style-name="textres"><text:span text:style-name="T32">W przypadku wykorzystywania do projektowania podwykonawców, Projektant odpowiada za ich odpowiedni dobór, wymagane kwalifikacje, jakość i terminowość wykonanych prac tak, jak za działanie własne.</text:span></text:span></text:p>
        </text:list-item>
        <text:list-item>
          <text:p text:style-name="P93">Projektant zobowiązuje się wykonać powierzone przez Zamawiającego świadczenia zgodnie z uznanymi zasadami sztuki projektowej i budowlanej, wiedzą techniczną i inżynierską, polskimi normami, przepisami branżowymi i standardami obowiązującymi dla danej realizacji, wytycznymi Zamawiającego/Inwestora oraz organów administracji publicznej.</text:p>
        </text:list-item>
        <text:list-item>
          <text:p text:style-name="P93">Projektant będzie zobligowany do dokonywania wszelkich czynności związanych z formalno – prawną stroną Inwestycji (w tym uzyskania wszelkich niezbędnych zatwierdzeń, decyzji, uzgodnień itp.). Zamawiający oświadcza, że udzieli Projektantowi stosownego pełnomocnictwa do występowania przed organami administracji państwowej, z tym zastrzeżeniem, iż Projektant ponosi całkowitą odpowiedzialność za poprawność i kompletność przedłożonych do podpisu Inwestorowi dokumentów. </text:p>
        </text:list-item>
      </text:list>
      <text:p text:style-name="P85"/>
      <text:p text:style-name="P18"/>
      <text:p text:style-name="P31"><text:span text:style-name="textres"><text:span text:style-name="T37">§ 4.</text:span></text:span></text:p>
      <text:p text:style-name="P28"><text:span text:style-name="textres"><text:span text:style-name="T48">Projektant oświadcza, że w zakresie projektowania posiada polisy ubezpieczeniowe:polisę ubezpieczeniową od odpowiedzialności cywilnej architekta ….</text:span></text:span><text:span text:style-name="textres"><text:span text:style-name="T54">W</text:span></text:span><text:span text:style-name="T56">ażną do dnia: …...</text:span><text:span text:style-name="T57"> <text:s/>r. </text:span><text:span text:style-name="T56">z limitem odpowiedzialnoś</text:span><text:span text:style-name="T58">ci</text:span><text:span text:style-name="T32"> Zakładu Ubezpieczeń na kwotę: </text:span><text:span text:style-name="T39">……...</text:span></text:p>
      <text:p text:style-name="P28"><text:span text:style-name="textres"><text:span text:style-name="T32">Projektant przyjmuje zobowiązanie do utrzymywania ważności polisy do końca okresu realizacji projektowanej Inwestycji.</text:span></text:span></text:p>
      <text:p text:style-name="P16"/>
      <text:p text:style-name="P3"/>
      <text:p text:style-name="P16"><text:span text:style-name="T71">III. </text:span><text:span text:style-name="T81">PRZEDMIOT <text:s/>UMOWY.</text:span></text:p>
      <text:p text:style-name="P2">§ 5.</text:p>
      <text:list xml:id="list3519975126372180165" text:style-name="WW8Num5">
        <text:list-item>
          <text:p text:style-name="P105">W trybie niniejszej umowy Zamawiający zleca, a Projektant przyjmuje do wykonania – opracowanie dokumentacji projektowej oraz pełnienie nadzorów autorskich – dla Inwestycji opisanej w § 1 ust. 4 umowy.</text:p>
        </text:list-item>
        <text:list-item>
          <text:p text:style-name="P100"><text:span text:style-name="T88">W szczególności, w </text:span><text:span text:style-name="T83">zakresie przedmiotu niniejszej umowy</text:span><text:span text:style-name="T88"> znajdują się :</text:span></text:p>
        </text:list-item>
      </text:list>
      <text:list xml:id="list356733971063155133" text:style-name="WW8Num20">
        <text:list-item>
          <text:list>
            <text:list-item>
              <text:p text:style-name="P117">Opracowanie koncepcji architektonicznej w zakresie uwzględniającym wytyczne określone przez Zamawiającego.</text:p>
            </text:list-item>
            <text:list-item>
              <text:p text:style-name="P117">Opracowanie projektu budowlanego budynku w zakresie architektury zgodnie z programem zatwierdzonej koncepcji architektonicznej oraz koniecznym do uzyskania decyzji o Pozwoleniu na Budowę.</text:p>
            </text:list-item>
          </text:list>
        </text:list-item>
      </text:list>
      <text:list xml:id="list7951716224138084853" text:style-name="WW8Num13">
        <text:list-item>
          <text:list>
            <text:list-item>
              <text:p text:style-name="P118">Sporządzenie i złożenie wniosków, uzyskanie prawomocnych decyzji o Pozwoleniu na Budowę </text:p>
            </text:list-item>
            <text:list-item>
              <text:p text:style-name="P118">Sporządzenie informacji BiOZ;</text:p>
            </text:list-item>
            <text:list-item>
              <text:p text:style-name="P119">Pełnienie nadzorów autorskich w okresie realizacji Inwestycji.</text:p>
            </text:list-item>
          </text:list>
        </text:list-item>
      </text:list>
      <text:list xml:id="list5279063085817893283" text:style-name="WW8Num15">
        <text:list-item>
          <text:p text:style-name="P101">Strony ustalają, że dokumentacja projektowa wymieniona w pkt. 2.2 niniejszego paragrafu umowy zostanie wykonana zgodnie z wytycznymi i warunkami wynikającymi z zatwierdzonej w formie pisemnej przez <text:span text:style-name="T88">Zamawiającego</text:span>, koncepcji architektonicznej.</text:p>
        </text:list-item>
        <text:list-item>
          <text:p text:style-name="P101">Strony ustalają, że wszelkie istotne zmiany założeń i wytycznych projektowych, dokonane przez <text:span text:style-name="T88">Zamawiającego</text:span> po zatwierdzeniu koncepcji architektonicznej i wykraczające poza ustalenia tejże koncepcji będą – jako dodatkowy zakres prac - wymagały zmiany istotnych elementów umowy tj. terminu i wysokości wynagrodzenia.</text:p>
        </text:list-item>
      </text:list>
      <text:p text:style-name="P16"/>
      <text:p text:style-name="P16"/>
      <text:p text:style-name="P16"><text:span text:style-name="T71">IV. <text:s/></text:span><text:span text:style-name="T81">OBOWIĄZKI <text:s/>STRON <text:s/>UMOWY.</text:span></text:p>
      <text:p text:style-name="P2">§ 6.</text:p>
      <text:list xml:id="list1930590135242868608" text:style-name="WW8Num6">
        <text:list-item>
          <text:p text:style-name="P94">Zamawiający zobowiązuje się do pisemnego udzielania Projektantowi niezbędnych informacji programowych, i organizacyjnych umożliwiających spełnienie, na etapie projektowania, przyjętych założeń inwestycyjnych.</text:p>
        </text:list-item>
        <text:list-item>
          <text:p text:style-name="P94">Zamawiający zobowiązuje się – w terminie nie dłuższym niż 3 tygodnie - do zatwierdzenia przedłożonej koncepcji architektonicznej, a także do bieżącego, niezwłocznego uzgadniania, bądź opiniowania problematyki projektowej, pisemnie przedłożonej przez Projektanta do rozstrzygnięcia..</text:p>
        </text:list-item>
      </text:list>
      <text:p text:style-name="P16"/>
      <text:p text:style-name="P18"/>
      <text:p text:style-name="P2"/>
      <text:p text:style-name="P2">§ 7.</text:p>
      <text:p text:style-name="P28"><text:span text:style-name="T32">Projektant zobowiązuje się do wielobranżowego skoordynowania technicznego i skompletowania dokumentacji tak, aby odpowiadała ona celowi, któremu ma służyć. Równocześnie dokumentacja powinna zawierać <text:s/>wymagane potwierdzenia sprawdzeń rozwiązań projektowych, opinie, uzgodnienia, zgody i pozwolenia - w zakresie wynikającym z przepisów i </text:span><text:soft-page-break/><text:span text:style-name="T32">dyspozycji niniejszej umowy.</text:span><text:span text:style-name="textres"><text:span text:style-name="T32"> Dokumentacja projektowa przebudowy oraz kosztorys muszą być wykonane zgodnie z obowiązującymi przepisami w tym względzie tj. przepisami jakim powinny odpowiadać pomieszczenia i urządzenia podmiotu wykonującego działalność leczniczą .</text:span></text:span></text:p>
      <text:p text:style-name="P16"/>
      <text:p text:style-name="P31"><text:span text:style-name="textres"><text:span text:style-name="T37">§ </text:span></text:span><text:span text:style-name="textres"><text:span text:style-name="T38">8</text:span></text:span><text:span text:style-name="textres"><text:span text:style-name="T37">.</text:span></text:span></text:p>
      <text:p text:style-name="P28"><text:span text:style-name="textres"><text:span text:style-name="T48">W wykonaniu przedmiotu umowy Projektant dostarczy Zamawiającemu, w jego siedzibie, 5 egz. dokumentacji skompletowanej i oprawionej zgodnie z wymogami formalnymi oraz 1 egz. dokumentacji na nośniku elektronicznym, zapisany w postaci plików pdf. <text:s/></text:span></text:span></text:p>
      <text:p text:style-name="P28"><text:span text:style-name="textres"><text:span text:style-name="T48">Przekazywana dokumentacja będzie zawierać spis opracowań składających się na komplet stanowiący zrealizowany element przedmiotu umowy i podstawę wystawionego oświadczenia o kompletności.</text:span></text:span></text:p>
      <text:p text:style-name="P16"/>
      <text:p text:style-name="P31"><text:span text:style-name="textres"><text:span text:style-name="T37">§ </text:span></text:span><text:span text:style-name="textres"><text:span text:style-name="T38">9</text:span></text:span><text:span text:style-name="textres"><text:span text:style-name="T37">.</text:span></text:span></text:p>
      <text:p text:style-name="P28"><text:span text:style-name="textres"><text:span text:style-name="T48">W ramach przedmiotu umowy, Projektant zobowiązuje się do pełnienia nadzoru autorskiego zgodnie z dyrektywami prawa budowlanego, w okresie realizacji robót, lecz nie dłużej niż 2 lata od daty uzyskania pozwolenia na budowę dla danego budynku, 2 nadzory autorskie w miesiącu uwzględnia ustalone w umowie wynagrodzenie (określone w § 15 ust 1 Umowy). Pozostałe nadzory będą wykonywane jako odrębne na podstawie pisemnego zlecenia </text:span></text:span><text:span text:style-name="T48">Zamawiającego. </text:span></text:p>
      <text:p text:style-name="P16"/>
      <text:p text:style-name="P31"><text:span text:style-name="textres"><text:span text:style-name="T37">§ 1</text:span></text:span><text:span text:style-name="textres"><text:span text:style-name="T38">0</text:span></text:span><text:span text:style-name="textres"><text:span text:style-name="T37">.</text:span></text:span></text:p>
      <text:p text:style-name="P28"><text:span text:style-name="textres"><text:span text:style-name="T48">W toku projektowania Projektant będzie dokonywał pisemnych uzgodnień z Zamawiającym w zakresie przyjętych technologii oraz standardu wykończenia i jakości projektowanych materiałów.</text:span></text:span></text:p>
      <text:p text:style-name="P16"/>
      <text:p text:style-name="P31"><text:span text:style-name="textres"><text:span text:style-name="T37">§ 1</text:span></text:span><text:span text:style-name="textres"><text:span text:style-name="T38">1</text:span></text:span><text:span text:style-name="textres"><text:span text:style-name="T37">.</text:span></text:span></text:p>
      <text:p text:style-name="P11">Strony zobowiązane są do wzajemnego, pisemnego informowania się o przeszkodach zaistniałych w trakcie wykonywania prac projektowych, w wypełnieniu wzajemnych świadczeń. </text:p>
      <text:p text:style-name="P11">Równocześnie strony, każda w swoim zakresie, zobowiązują się do podjęcia odpowiednich, koniecznych działań skutkujących usunięciem przeszkód i przywróceniem warunków niezakłóconego wykonania przedmiotu umowy.</text:p>
      <text:p text:style-name="P16"/>
      <text:p text:style-name="P16"><text:span text:style-name="T71">V. <text:s/></text:span><text:span text:style-name="T81">TERMINY WYKONANIA UMOWY, <text:s/>ODBIORY.</text:span></text:p>
      <text:p text:style-name="P24"/>
      <text:p text:style-name="P2">§ 1<text:span text:style-name="T110">2</text:span>.</text:p>
      <text:p text:style-name="P28"><text:span text:style-name="textres"><text:span text:style-name="T59">Strony ustalają, termin wykonania przedmiotu umowy w okresie …………...od daty </text:span></text:span><text:span text:style-name="textres"><text:span text:style-name="T60">podpisania umowy.</text:span></text:span></text:p>
      <text:p text:style-name="P28"><text:span text:style-name="textres"><text:span text:style-name="T48">Dla uniknięcia wątpliwości Strony uzgadniają, że w przypadku gdy opóźnienie wynikać będzie z działań lub zaniechań Inwestora w wykonaniu niniejszej Umowy, będzie to okoliczność zmniejszająca lub wyłączająca odpowiedzialność Projektanta za terminowe wykonanie niniejszej umowy. </text:span></text:span></text:p>
      <text:p text:style-name="P18"/>
      <text:p text:style-name="P31"><text:span text:style-name="textres"><text:span text:style-name="T41">§ 1</text:span></text:span><text:span text:style-name="textres"><text:span text:style-name="T42">3</text:span></text:span><text:span text:style-name="textres"><text:span text:style-name="T41">.</text:span></text:span></text:p>
      <text:list xml:id="list6390458351862745688" text:style-name="WW8Num7">
        <text:list-item>
          <text:p text:style-name="P90"><text:span text:style-name="textres"><text:span text:style-name="T48">Zamawiający, w terminie 7 dni od daty doręczenia, potwierdzi odbiór dokumentacji przekazanej mu w jego siedzibie, protokołem zdawczo-odbiorczym podpisanym przez przedstawicieli stron.</text:span></text:span></text:p>
        </text:list-item>
        <text:list-item>
          <text:p text:style-name="P90"><text:span text:style-name="textres"><text:span text:style-name="T48">Stwierdzenie przez </text:span></text:span><text:span text:style-name="T48">Zamawiającego</text:span><text:span text:style-name="textres"><text:span text:style-name="T48"> niekompletności, bądź nieczytelności opracowania stanowić może podstawę do odmowy przyjęcia dokumentacji. W takiej sytuacji Zamawiający zwróci dokumentację Projektantowi z pisemnym uzasadnieniem odmowy przyjęcia i z oznaczeniem terminu na usunięcie stwierdzonej wady.</text:span></text:span></text:p>
        </text:list-item>
        <text:list-item>
          <text:p text:style-name="P90"><text:span text:style-name="textres"><text:span text:style-name="T48">Podpisanie protokołu zdawczo-odbiorczego nie zwalnia Projektanta z odpowiedzialności za wady, które ujawnią się w okresie późniejszym.</text:span></text:span></text:p>
        </text:list-item>
      </text:list>
      <text:p text:style-name="P16"/>
      <text:p text:style-name="P16"/>
      <text:p text:style-name="P30"><text:span text:style-name="textres"><text:span text:style-name="T41">VI. <text:s/></text:span></text:span><text:span text:style-name="textres"><text:span text:style-name="T61">USTALONE WYNAGRODZENIE, <text:s/>WARUNKI PŁATNOŚCI.</text:span></text:span></text:p>
      <text:p text:style-name="P16"/>
      <text:p text:style-name="P31"><text:span text:style-name="textres"><text:span text:style-name="T41">§ 1</text:span></text:span><text:span text:style-name="textres"><text:span text:style-name="T42">4</text:span></text:span><text:span text:style-name="textres"><text:span text:style-name="T41">.</text:span></text:span></text:p>
      <text:list xml:id="list2149962718206440754" text:style-name="WW8Num8">
        <text:list-item>
          <text:p text:style-name="P91"><text:span text:style-name="textres"><text:span text:style-name="T48">Strony zgodnie ustalają, że wynagrodzenie Projektanta za wykonanie przedmiotu umowy ma charakter ryczałtowy i wynosi netto <text:s/>…..</text:span></text:span><text:span text:style-name="textres"><text:span text:style-name="T41"> </text:span></text:span><text:span text:style-name="textres"><text:span text:style-name="T48">/słownie: <text:s/></text:span></text:span><text:span text:style-name="textres"><text:span text:style-name="T53">…………..</text:span></text:span><text:span text:style-name="textres"><text:span text:style-name="T48"> 00/100 /. Do kwoty wynagrodzenia Projektant doliczy PTU VAT w wysokości obowiązującej w dacie wystawienia faktury.</text:span></text:span></text:p>
        </text:list-item>
        <text:list-item>
          <text:p text:style-name="P91"><text:span text:style-name="textres"><text:span text:style-name="T48">Wynagrodzenie powyższe obejmuje </text:span></text:span><text:span text:style-name="textres"><text:span text:style-name="T32">wszelkie koszty ponoszone przez Projektanta z tytułu realizacji przedmiotu umowy, w tym w szczególności opłaty za opinie, uzgodnienia i sprawdzenia dokumentacji projektowej, reprografię <text:s/>itp., z wyłączeniem opłaty skarbowej za wydanie decyzji o pozwoleniu na budowę.</text:span></text:span></text:p>
        </text:list-item>
        <text:list-item>
          <text:p text:style-name="P91"><text:span text:style-name="textres"><text:span text:style-name="T32">Uzgodnione wynagrodzenie Projektanta nie obejmuje ewentualnych, dodatkowych czynności, ustalonych, przez strony umowy, do wykonania w trybie § 5 ust. 4 nin</text:span></text:span><text:span text:style-name="textres"><text:span text:style-name="T34">iejszej umowy</text:span></text:span><text:span text:style-name="textres"><text:span text:style-name="T32">.</text:span></text:span></text:p>
        </text:list-item>
      </text:list>
      <text:p text:style-name="P18"/>
      <text:p text:style-name="P81"><text:span text:style-name="textres"><text:span text:style-name="T41">§ 1</text:span></text:span><text:span text:style-name="textres"><text:span text:style-name="T42">5</text:span></text:span><text:span text:style-name="textres"><text:span text:style-name="T41">.</text:span></text:span></text:p>
      <text:list xml:id="list100259068167073" text:continue-list="list100259003429834" text:style-name="WW8Num14">
        <text:list-item>
          <text:p text:style-name="P109"><text:span text:style-name="textres"><text:span text:style-name="T48">Wynagrodzenie Projektanta będzie płatne przelewem na jego konto <text:s/>wskazane na fakturze, w terminie </text:span></text:span><text:span text:style-name="textres"><text:span text:style-name="T53">14 </text:span></text:span><text:span text:style-name="textres"><text:span text:style-name="T48">dni od daty przekazania prawidłowo wystawionej faktury.</text:span></text:span></text:p>
        </text:list-item>
        <text:list-item>
          <text:p text:style-name="P109"><text:span text:style-name="textres"><text:span text:style-name="T48">Strony ustalają następujące etapy płatności:</text:span></text:span></text:p>
          <text:list>
            <text:list-item>
              <text:p text:style-name="P87"><text:span text:style-name="textres"><text:span text:style-name="T48">kwota ……….</text:span></text:span><text:span text:style-name="textres"><text:span text:style-name="T43"> </text:span></text:span><text:span text:style-name="textres"><text:span text:style-name="T41">netto zł</text:span></text:span><text:span text:style-name="textres"><text:span text:style-name="T48"> po przekazaniu koncepcji</text:span></text:span></text:p>
            </text:list-item>
          </text:list>
        </text:list-item>
      </text:list>
      <text:p text:style-name="P67"/>
      <text:list xml:id="list100259579557045" text:continue-numbering="true" text:style-name="WW8Num14">
        <text:list-item>
          <text:list>
            <text:list-item>
              <text:p text:style-name="P87"><text:span text:style-name="textres"><text:span text:style-name="T48">kwota ……...</text:span></text:span><text:span text:style-name="textres"><text:span text:style-name="T43"> </text:span></text:span><text:span text:style-name="textres"><text:span text:style-name="T41">netto</text:span></text:span><text:span text:style-name="textres"><text:span text:style-name="T48"> zł, po wykonaniu wszelkich prac i świadczeń stanowiących przedmiot Umowy </text:span></text:span></text:p>
            </text:list-item>
          </text:list>
        </text:list-item>
        <text:list-item>
          <text:p text:style-name="P111">Za dzień, od którego zapłata staje się wymagalna, przyjmuje się dzień przyjęcia faktury VAT przez <text:span text:style-name="T88">Zamawiającego</text:span>. Za dzień dokonania zapłaty przyjmuje się dzień, w którym kwota zobowiązania wpłynęła na rachunek bankowy Projektanta wskazany na fakturze..</text:p>
        </text:list-item>
      </text:list>
      <text:p text:style-name="P80"/>
      <text:p text:style-name="P21"/>
      <text:p text:style-name="P16"><text:span text:style-name="T77">VII. <text:s/></text:span><text:span text:style-name="T82">WŁASNOŚĆ INTELEKTUALNA, <text:s/>PRZEKAZANIE PRAW AUTORSKICH.</text:span></text:p>
      <text:p text:style-name="P5"><text:soft-page-break/></text:p>
      <text:p text:style-name="P4">§ 1<text:span text:style-name="T110">6</text:span>.</text:p>
      <text:p text:style-name="P22">Projektant oświadcza, że jest właścicielem majątkowych oraz osobistych praw autorskich do opracowań stanowiących przedmiot umowy, a także praw zależnych związanych z realizacją przedmiotu umowy.</text:p>
      <text:p text:style-name="P21"/>
      <text:p text:style-name="P4">§ 1<text:span text:style-name="T110">7</text:span>.</text:p>
      <text:list xml:id="list706506787778498271" text:style-name="WW8Num16">
        <text:list-item>
          <text:p text:style-name="P95">Z chwilą odbioru Dokumentacji przez Zamawiającego od Projektanta przechodzą na Zamawiającego <text:span text:style-name="T99">bezterminowo autorskie prawa majątkowe przysługujące mu do tej Dokumentacji, bez ograniczenia czasowego, ilościowego</text:span> (a także zależne prawa autorskie), bez obowiązku zapłaty dodatkowego wynagrodzenia, na następujących polach eksploatacji:</text:p>
        </text:list-item>
      </text:list>
      <text:list xml:id="list1575707793842989718" text:style-name="WW8Num2">
        <text:list-item>
          <text:list>
            <text:list-item>
              <text:p text:style-name="P120"><text:span text:style-name="T99">zwielokrotniania Dokumentacji </text:span><text:span text:style-name="T95">każdą</text:span><text:span text:style-name="T99"> techniką, w tym przy zastosowaniu informatycznych sposobów zapisu;</text:span></text:p>
            </text:list-item>
            <text:list-item>
              <text:p text:style-name="P122">digitalizacji Dokumentacji w tym zmiany systemu/formatu zapisu;</text:p>
            </text:list-item>
            <text:list-item>
              <text:p text:style-name="P120"><text:span text:style-name="T99">wprowadzenia Dokumentacji, a także stworzonych na jego podstawie opracowań (utworów zależnych) do obrotu w każdy znany sposób, w szczególności poprzez ich sprzedaż, </text:span><text:span text:style-name="T95">najem</text:span><text:span text:style-name="T99">, dzierżawę, leasing, użyczenie;</text:span></text:p>
            </text:list-item>
            <text:list-item>
              <text:p text:style-name="P120"><text:span text:style-name="T99">wprowadzenia Dokumentacji do pamięci komputerów, a także </text:span><text:span text:style-name="T95">do</text:span><text:span text:style-name="T99"> innych podobnych przedmiotów zapisu i przetwarzania danych, reprodukcji poprzez wydruk, za pomocą urządzeń reprograficznych oraz technik cyfrowych,</text:span></text:p>
            </text:list-item>
            <text:list-item>
              <text:p text:style-name="P122">zapis w formie cyfrowej, wprowadzanie oraz zapisywanie w pamięci komputera a także publiczne udostępnianie w taki sposób, aby każdy mógł mieć do niego dostęp, włącznie z prawem udostępniania w Internecie,</text:p>
            </text:list-item>
            <text:list-item>
              <text:p text:style-name="P123">wprowadzanie kopii projektów do obrotu gospodarczego, </text:p>
            </text:list-item>
            <text:list-item>
              <text:p text:style-name="P123">użyczanie, wynajmowanie, lub wydzierżawianie oryginałów projektów lub ich kopii,</text:p>
            </text:list-item>
            <text:list-item>
              <text:p text:style-name="P122">wykorzystywanie projektów w celu uzyskania zmian w pozwoleniach niezbędnych do zrealizowania Inwestycji. </text:p>
            </text:list-item>
            <text:list-item>
              <text:p text:style-name="P123">dokonywanie wszelkich zmian w Dokumentacji, które Zamawiający lub Inwestor uzna za celowe i pożądane,</text:p>
            </text:list-item>
            <text:list-item>
              <text:p text:style-name="P122">wykorzystania Dokumentacji w celu budowy i rozbudowy Inwestycji,</text:p>
            </text:list-item>
          </text:list>
        </text:list-item>
      </text:list>
      <text:list xml:id="list100259071017288" text:continue-list="list706506787778498271" text:style-name="WW8Num16">
        <text:list-item>
          <text:p text:style-name="P102">Projektant udziela również nieodwołalnego zezwolenia na rozporządzanie i korzystanie przez Zamawiającego i <text:s/>inne podmioty, a na które zostaną przeniesione autorskie prawa majątkowe do Dokumentacji (w tym Inwestora), z wszelkich opracowań Dokumentacji (utworu pierwotnego). Projektant, a w razie przeniesienia autorskich praw majątkowych na inny podmiot, ten podmiot ma prawo do dokonania opracowań Dokumentacji (w tym wprowadzania zmian, przeróbek i uzupełnień), prawo <text:s/>do upoważnienia innego podmiotu do dokonania opracowań utworu pierwotnego oraz prawo do korzystania opracowań Dokumentacji. </text:p>
        </text:list-item>
        <text:list-item>
          <text:p text:style-name="P102">W celu usunięcia ewentualnych wątpliwości Strony stwierdzają, iż Zamawiający ma prawo do swobodnego dysponowania nabytymi autorskimi prawami majątkowymi oraz prawami opisanymi powyżej. W szczególności Zamawiający jest uprawniony do przeniesienia tych praw na rzecz podmiotów trzecich.</text:p>
        </text:list-item>
        <text:list-item>
          <text:p text:style-name="P95"><text:span text:style-name="T99">Projektant nieodwołalnie upoważnia Zamawiającego (lub osobę trzecią będąca w posiadaniu Dokumentacji) do wykonywania <text:s/>w jego imieniu autorskich praw osobistych przysługujących mu do Dokumentacji. Ponadto </text:span><text:span text:style-name="T88">Projektant jako twórca <text:s/>Dokumentacji zobowiązuje się do niewykonywania praw osobistych względem Zamawiającego lub osoby trzeciej będącej w posiadaniu Dokumentacji (w szczególności nie będzie zgłaszał sprzeciwu), pod rygorem obciążenia Projektanta <text:s/>karą umowną w wysokości 20 % <text:s/>wynagrodzenia określonego w § 15 ust 1 Umowy. </text:span></text:p>
        </text:list-item>
      </text:list>
      <text:p text:style-name="P21"/>
      <text:p text:style-name="P4">§ 1<text:span text:style-name="T110">8</text:span>.</text:p>
      <text:p text:style-name="P22">W ramach umowy Zamawiającemu będzie wolno zatrzymać kopie rysunków, opisów, specyfikacji i innych dokumentów związanych z opracowaniami projektowymi, w tym również kopie odtwarzalne /transparenty/lub inne nośniki informacji, dla potrzeb informacji i posługiwania się nimi w czasie budowy i eksploatacji obiektów.</text:p>
      <text:p text:style-name="P21"/>
      <text:p text:style-name="P21"/>
      <text:p text:style-name="P16"><text:span text:style-name="T77">VIII. <text:s/></text:span><text:span text:style-name="T82">WADY PROJEKTOWE I KARY UMOWNE.</text:span></text:p>
      <text:p text:style-name="P5"/>
      <text:p text:style-name="P4">§ <text:span text:style-name="T110">19</text:span>.</text:p>
      <text:list xml:id="list8495727614868424571" text:style-name="WW8Num3">
        <text:list-item>
          <text:p text:style-name="P106">Projektant ponosi odpowiedzialność za wady projektowe ujawnione zarówno w okresie realizacji przedmiotu umowy, jak i w okresie wykonywania robót budowlanych.</text:p>
        </text:list-item>
        <text:list-item>
          <text:p text:style-name="P106">O ujawnionej wadzie dokumentacji projektowej Zamawiający pisemnie zawiadomi Projektanta niezwłocznie po jej wykryciu, wyznaczając przy tym realny termin jej usunięcia.</text:p>
        </text:list-item>
        <text:list-item>
          <text:p text:style-name="P106">Projektant zobowiązany jest do usunięcia stwierdzonych wad w terminie wyznaczonym przez Zamawiającego, lub jeśli nie jest to technicznie możliwe, w terminie technicznie koniecznym do usunięcia wady, przy czym <text:s/>wydłużenie terminu wyznaczonego przez Zamawiającego wymaga pisemnego uzasadnienia.</text:p>
        </text:list-item>
      </text:list>
      <text:p text:style-name="P22"/>
      <text:p text:style-name="P4"/>
      <text:p text:style-name="P4">§ 2<text:span text:style-name="T110">0</text:span>.</text:p>
      <text:list xml:id="list7289207364400787202" text:style-name="WW8Num9">
        <text:list-item>
          <text:p text:style-name="P96">Projektant zobowiązany jest do zapłaty Zamawiającemu kar umownych:</text:p>
        </text:list-item>
      </text:list>
      <text:list xml:id="list6427619239661575567" text:style-name="WW8Num10">
        <text:list-item>
          <text:p text:style-name="P121">w wysokości 0,1 % wynagrodzenia umownego za każdy dzień zwłoki w wykonaniu przedmiotu umowy ; </text:p>
        </text:list-item>
        <text:list-item>
          <text:p text:style-name="P121">w wysokości 0,1 % wynagrodzenia umownego, za każdy dzień <text:s/>zwłoki w usunięciu wad opracowania, - licząc od ustalonego przez Strony terminu na usunięcie wad ; </text:p>
        </text:list-item>
        <text:list-item>
          <text:p text:style-name="P121">za odstąpienie od umowy przez Projektanta z przyczyn, za które ponosi on odpowiedzialność, w wysokości 20% wynagrodzenia umownego za tę część dokumentacji, od której odstąpiono</text:p>
        </text:list-item>
      </text:list>
      <text:list xml:id="list100261184472533" text:continue-list="list7289207364400787202" text:style-name="WW8Num9">
        <text:list-item>
          <text:p text:style-name="P96">Zamawiający zapłaci Projektantowi <text:s/>karę umowną w wysokości 20 % <text:s/>umówionego wynagrodzenia za odstąpienie od umowy z przyczyn, za które Projektant nie ponosi odpowiedzialności. </text:p>
        </text:list-item>
        <text:list-item>
          <text:p text:style-name="P96"><text:soft-page-break/>Strony zastrzegają sobie prawo dochodzenia odszkodowani<text:span text:style-name="T96">a </text:span>w wysokości przenoszącej wysokość kar umownych. </text:p>
        </text:list-item>
        <text:list-item>
          <text:p text:style-name="P96">Projektant udziela gwarancji jakości i rękojmi za wady na wykonany przedmiot umowy, na okres 3 lat licząc od daty uzyskania prawomocnego pozwolenia na budowę. </text:p>
        </text:list-item>
        <text:list-item>
          <text:p text:style-name="P96">Przejęcie Dokumentacji przez Zamawiającego nie zwalnia Projektanta z odpowiedzialności wynikającej z jej błędów lub braków. Jeżeli w Dokumentacji zostaną odkryte błędy lub braki, wszelkie szkody poniesione przez Zamawiającego lub/i Inwestora wynikające z tego tytułu, ponosić będzie Projektant.</text:p>
        </text:list-item>
      </text:list>
      <text:p text:style-name="P16"/>
      <text:p text:style-name="P2">§ 2<text:span text:style-name="T110">1</text:span>.</text:p>
      <text:list xml:id="list6461617136899801363" text:style-name="WW8Num19">
        <text:list-item>
          <text:p text:style-name="P97">Do kierowania pracami objętymi niniejszą umową <text:s/>Projektant wyznacza <text:span text:style-name="T74">………..</text:span></text:p>
        </text:list-item>
        <text:list-item>
          <text:p text:style-name="P97">Do koordynowania toku projektowania Zamawiający będzie wyznaczał swoich przedstawicieli kompetentnych w zakresie rozstrzygnięć wnioskowanych przez Projektanta.</text:p>
        </text:list-item>
        <text:list-item>
          <text:p text:style-name="P97">Decyzja o zatwierdzeniu koncepcji oraz wnioski administracyjne zostaną podpisane przez przedstawicieli Zamawiającego właściwych do reprezentacji <text:s/>spółki.</text:p>
        </text:list-item>
        <text:list-item>
          <text:p text:style-name="P97">Czynności nadzoru autorskiego będą wykonywane przez …………...<text:span text:style-name="T75"> </text:span><text:span text:style-name="T113">or</text:span>az uprawnionych projektantów branżowych.</text:p>
        </text:list-item>
      </text:list>
      <text:p text:style-name="P3"/>
      <text:p text:style-name="P3"/>
      <text:p text:style-name="P16"><text:span text:style-name="T71">XI. <text:s text:c="2"/></text:span><text:span text:style-name="T81">ROZWIĄZANIE UMOWY.</text:span></text:p>
      <text:p text:style-name="P2">§ 2<text:span text:style-name="T110">2</text:span>.</text:p>
      <text:list xml:id="list2933135603667490786" text:style-name="WW8Num11">
        <text:list-item>
          <text:p text:style-name="P98">Zgodną wolą stron umowa może zostać rozwiązana w każdym czasie.</text:p>
        </text:list-item>
        <text:list-item>
          <text:p text:style-name="P103">Zamawiający może odstąpić od umowy w przypadku powzięcia wiadomości o zaistnieniu następujących okoliczności:<text:line-break/>a) wystąpieniu zwłoki w opracowaniu dokumentacji projektowej lub zwłoki w usunięciu wad stwierdzonych przy odbiorze, która uniemożliwia wykonanie zadania, realizowanego w oparciu o projekt, w terminie założonym przez Zamawiającego ;<text:line-break/>b) rażącego naruszenia przez Projektanta postanowień niniejszej umowy, w szczególności wykonania dokumentacji projektowej niezgodnie z ofertą złożoną przez Projektanta..</text:p>
        </text:list-item>
        <text:list-item>
          <text:p text:style-name="P98">Projektant może odstąpić od umowy w przypadku rażącego naruszenia przez Zamawiającego postanowień umowy, w szczególności w przypadku wystąpienia zwłoki w płatności wymagalnego wynagrodzenia Projektanta dłuższej niż 45 dni, pomimo uprzedniego pisemnego wezwania do Zamawiającego do zapłaty zaległych płatności. </text:p>
        </text:list-item>
        <text:list-item>
          <text:p text:style-name="P98">Oświadczenia o odstąpieniu od umowy winny być złożone drugiej stronie pisemnie i staje się ono skuteczne z chwilą doręczenia go drugiej stronie.</text:p>
        </text:list-item>
        <text:list-item>
          <text:p text:style-name="P98">W przypadku odstąpienia Zamawiającego od umowy, z przyczyn nie mających związku z działalnością Projektanta, strony określą, na podstawie protokołu inwentaryzacyjnego , wysokość wynagrodzenia <text:s/>Projektanta, należnego mu za wykonane już prace projektowe.</text:p>
        </text:list-item>
      </text:list>
      <text:p text:style-name="P83"><text:span text:style-name="T71">XII. </text:span><text:span text:style-name="T81">POSTANOWIENIA <text:s/>KOŃCOWE.</text:span></text:p>
      <text:p text:style-name="P84">§ 2<text:span text:style-name="T110">3</text:span>.</text:p>
      <text:list xml:id="list7272078597116553085" text:style-name="WW8Num12">
        <text:list-item>
          <text:p text:style-name="P99">Wszelkie zmiany i uzupełnienia w treści umowy wymagają formy pisemnej pod rygorem ich nieważności.</text:p>
        </text:list-item>
        <text:list-item>
          <text:p text:style-name="P99">W sprawach nieuregulowanych niniejszą umową będą miały zastosowanie <text:s/>przepisy Kodeksu Cywilnego.</text:p>
        </text:list-item>
        <text:list-item>
          <text:p text:style-name="P99">Niniejszą umowę sporządzono w <text:span text:style-name="T114">dwóch </text:span>jednobrzmiących egzemplarzach, po <text:span text:style-name="T115">jednej </text:span>dla każdej ze stron umowy.</text:p>
        </text:list-item>
      </text:list>
      <text:p text:style-name="P82"><text:span text:style-name="T79">.........................................................<text:tab/><text:tab/><text:tab/><text:tab/>.....................................................</text:span><text:span text:style-name="T78"> <text:s/></text:span><text:span text:style-name="T79">/Projektant/<text:tab/><text:tab/><text:tab/><text:tab/><text:tab/><text:tab/><text:tab/> <text:s text:c="2"/>/Zamawiający/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ItalicMT" svg:font-family="Arial-ItalicMT" style:font-family-generic="swiss"/>
    <style:font-face style:name="Calibri" svg:font-family="Calibri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ideograph-alpha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line-height="150%" fo:text-align="center" style:justify-single-word="false" fo:text-indent="0cm" style:auto-text-indent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text-align="start" style:justify-single-word="false" fo:text-indent="0cm" style:auto-text-indent="false"/>
      <style:text-properties fo:color="#4f81bd" style:font-name="Cambria" fo:font-family="Cambria" style:font-family-generic="roman" style:font-pitch="variable" fo:font-size="14pt" fo:letter-spacing="0.026cm" fo:font-style="italic" style:font-size-asian="14pt" style:font-style-asian="italic" style:font-name-complex="Times New Roman1" style:font-family-complex="'Times New Roman'" style:font-pitch-complex="variable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14z0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textres" style:family="text" style:parent-style-name="Default_20_Paragraph_20_Font"/>
    <style:style style:name="WW8Num4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-asian="Times New Roman" style:font-family-asian="'Times New Roman'" style:font-family-generic-asian="roman" style:font-pitch-asian="variable" style:language-asian="pl" style:country-asian="P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8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5z0" style:family="text">
      <style:text-properties fo:font-style="normal" fo:font-weight="normal" style:letter-kerning="true" style:font-name-asian="Times New Roman" style:font-family-asian="'Times New Roman'" style:font-family-generic-asian="roman" style:font-pitch-asian="variable" style:font-style-asian="normal" style:font-weight-asian="normal" style:font-size-complex="10pt"/>
    </style:style>
    <style:style style:name="WW8Num5z1" style:family="text">
      <style:text-properties style:letter-kerning="true" style:font-name-asian="Times New Roman" style:font-family-asian="'Times New Roman'" style:font-family-generic-asian="roman" style:font-pitch-asian="variable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0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20z1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6z0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size-complex="10pt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9z0" style:family="text">
      <style:text-properties fo:font-weight="normal" style:font-weight-asian="normal" style:font-size-complex="10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1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884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6.738cm" fo:text-indent="-2.54cm" fo:margin-left="6.738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7.973cm" fo:text-indent="-3.175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5z1" style:num-format="1" text:start-value="12" text:display-levels="2">
        <style:list-level-properties text:list-level-position-and-space-mode="label-alignment">
          <style:list-level-label-alignment text:label-followed-by="listtab" text:list-tab-stop-position="1.552cm" fo:text-indent="-0.953cm" fo:margin-left="1.552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6.738cm" fo:text-indent="-2.54cm" fo:margin-left="6.738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7.973cm" fo:text-indent="-3.175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1:51:35.433000000</meta:creation-date>
    <dc:date>2018-02-20T10:02:57.913000000</dc:date>
    <meta:editing-duration>PT3H7M46S</meta:editing-duration>
    <meta:editing-cycles>17</meta:editing-cycles>
    <meta:generator>LibreOffice/5.2.6.2$Windows_x86 LibreOffice_project/a3100ed2409ebf1c212f5048fbe377c281438fdc</meta:generator>
    <meta:print-date>2018-01-22T12:39:43.482000000</meta:print-date>
    <meta:document-statistic meta:table-count="0" meta:image-count="0" meta:object-count="0" meta:page-count="9" meta:paragraph-count="276" meta:word-count="3483" meta:character-count="28700" meta:non-whitespace-character-count="24938"/>
  </office:meta>
</office:document-meta>
</file>