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fo:color="#000000" officeooo:paragraph-rsid="000d116c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5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hyphenation-ladder-count="no-limit" fo:text-indent="-1.101cm" style:auto-text-indent="false" style:page-number="auto" fo:background-color="transparent"/>
      <style:text-properties fo:hyphenate="false"/>
    </style:style>
    <style:style style:name="P6" style:family="paragraph" style:parent-style-name="Standard" style:master-page-name="MP0">
      <style:paragraph-properties style:page-number="auto" fo:break-before="page"/>
      <style:text-properties fo:color="#000000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officeooo:paragraph-rsid="000e0625"/>
    </style:style>
    <style:style style:name="P9" style:family="paragraph" style:parent-style-name="Standard" style:list-style-name="L1">
      <style:paragraph-properties fo:text-align="justify" style:justify-single-word="false">
        <style:tab-stops>
          <style:tab-stop style:position="1.693cm"/>
        </style:tab-stops>
      </style:paragraph-properties>
      <style:text-properties fo:color="#000000"/>
    </style:style>
    <style:style style:name="P10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/>
      <style:text-properties fo:color="#000000" officeooo:paragraph-rsid="000e0625" fo:hyphenate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12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officeooo:rsid="000f4680" officeooo:paragraph-rsid="000f4680" fo:hyphenate="false"/>
    </style:style>
    <style:style style:name="P13" style:family="paragraph" style:parent-style-name="Normalny" style:list-style-name="L1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>
        <style:tab-stops>
          <style:tab-stop style:position="-1.005cm"/>
        </style:tab-stops>
      </style:paragraph-properties>
      <style:text-properties fo:color="#000000" fo:hyphenate="false"/>
    </style:style>
    <style:style style:name="T1" style:family="text">
      <style:text-properties officeooo:rsid="000d116c"/>
    </style:style>
    <style:style style:name="T2" style:family="text">
      <style:text-properties fo:color="#000000"/>
    </style:style>
    <style:style style:name="T3" style:family="text">
      <style:text-properties fo:color="#000000" officeooo:rsid="000d116c"/>
    </style:style>
    <style:style style:name="T4" style:family="text">
      <style:text-properties fo:color="#000000" officeooo:rsid="000e0625"/>
    </style:style>
    <style:style style:name="T5" style:family="text">
      <style:text-properties officeooo:rsid="000e0625"/>
    </style:style>
    <style:style style:name="T6" style:family="text">
      <style:text-properties officeooo:rsid="000e5b7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11"/>Zawiercie dn. 1<text:span text:style-name="T1">9</text:span>.02.2018 <text:span text:style-name="T1">r. </text:span></text:p>
      <text:p text:style-name="P1"/>
      <text:p text:style-name="P1"/>
      <text:p text:style-name="P1"/>
      <text:p text:style-name="P1">Odpowiedzi na pytania</text:p>
      <text:p text:style-name="P2">W związku z postępowaniem o udzielenie zamówienia publicznego „Odbiór i zagospodarowanie odpadów specjalnych z nieruchomości Szpitala Powiatowego w Zawierciu" <text:span text:style-name="T1">Zamawiający informuje jak niżej:</text:span></text:p>
      <text:p text:style-name="P2"/>
      <text:list xml:id="list3969457274854460537" text:style-name="L1">
        <text:list-item>
          <text:p text:style-name="P7">Proszę o informację z czego wykonane są przedmiotowe opakowania 15 01 10* oraz jaka substancja się w nich znajdowała. Jeśli jest możliwość proszę o zdjęcia odpadów.</text:p>
        </text:list-item>
      </text:list>
      <text:p text:style-name="P4">ODPOWIEDŹ: Odpady <text:s/>zgodne z kodem 15 01 10.</text:p>
      <text:p text:style-name="P12">Zamawiający nie ma możliwości wykonania zdjęć.</text:p>
      <text:p text:style-name="P4"/>
      <text:list xml:id="list75656661870190" text:continue-numbering="true" text:style-name="L1">
        <text:list-item>
          <text:p text:style-name="P7">Zaproszenie do składania ofert wymaga osiągnięcia odpowiednich poziomów, recyklingu, przygotowania do ponownego użycia i odzysk innymi metodami, zgodnie<text:line-break/>z obowiązującymi przepisami odpady o kodzie 15 01 10* nie wliczają się do poziomu recyklingu, zatem czy odpad 15 01 10* może być poddany procesom od R1 do R 12 ?</text:p>
        </text:list-item>
      </text:list>
      <text:p text:style-name="P4">ODPOWIEDŹ: Zgodnie z przepisami o odpadach.</text:p>
      <text:p text:style-name="P2"/>
      <text:list xml:id="list75656244312129" text:continue-numbering="true" text:style-name="L1">
        <text:list-item>
          <text:p text:style-name="P7">Przedmiot zamówienia dotyczy odbioru odpadów niebezpiecznych pod kodem 15 01 10*, jaki jest cel zapisu w pkt. 3.1 Wykonawca jest przekazać odpady komunalne do instalacji posiadającej status regionalnej lub zastępczej do przetwarzania odpadów komunalnych dla Regionu I….” ?</text:p>
        </text:list-item>
      </text:list>
      <text:p text:style-name="P5"><text:span text:style-name="Domyślna_20_czcionka_20_akapitu"><text:span text:style-name="T2">ODPOWIEDŹ: Z</text:span></text:span><text:span text:style-name="Domyślna_20_czcionka_20_akapitu"><text:span text:style-name="T3">apis nie ma zastosowania w przedmiotowym postępowaniu. Odbiór odpadów musi odbywać się z</text:span></text:span><text:span text:style-name="Domyślna_20_czcionka_20_akapitu"><text:span text:style-name="T2">godnie z przepisami o odpadach.</text:span></text:span></text:p>
      <text:p text:style-name="P2"/>
      <text:list xml:id="list75654818592306" text:continue-numbering="true" text:style-name="L1">
        <text:list-item>
          <text:p text:style-name="P7">Pkt.6, tiret 1, oprócz karty przekazania odpadów Zleceniodawca wymaga dokument potwierdzający unieszkodliwienie. O jaki dokument chodzi, czy Zleceniodawca ma swój wzór takiego potwierdzenia ? </text:p>
        </text:list-item>
      </text:list>
      <text:p text:style-name="P5"><text:span text:style-name="Domyślna_20_czcionka_20_akapitu"><text:span text:style-name="T2">ODPOWIEDŹ: Zgodnie z wymaganymi przepisami dotyczącymi odbioru odpadu o kodzie<text:line-break/></text:span></text:span><text:span text:style-name="T2">15 01 10.</text:span></text:p>
      <text:p text:style-name="P2"/>
      <text:list xml:id="list75655039878230" text:continue-numbering="true" text:style-name="L1">
        <text:list-item>
          <text:p text:style-name="P7">Pkt.6, tiret 2, prowadzenie ewidencji dotyczy naszej działalności czy wymagane jest prowadzenie również ewidencji dla Zleceniodawcy?</text:p>
        </text:list-item>
      </text:list>
      <text:p text:style-name="P3"><text:s text:c="5"/>ODPOWIE<text:span text:style-name="T1">D</text:span>Ź: <text:span text:style-name="T1">nie jest </text:span>wymagane prowadzenie <text:span text:style-name="T6">odrębnej </text:span>ewidencji <text:span text:style-name="T6">tylko </text:span>dla Zleceniodawcy</text:p>
      <text:p text:style-name="P2"/>
      <text:list xml:id="list75655571227068" text:continue-numbering="true" text:style-name="L1">
        <text:list-item>
          <text:p text:style-name="P8">Pkt. 6, tiret 3, przedmiot zamówienia dotyczy odbioru odpadów niebezpiecznych pod kodem 15 01 10* z częstotliwością  raz na kwartał, jaki jest cel zapisu o raportach miesięcznych w tym dotyczących ilości i rodzaju odpadów komunalnych?</text:p>
          <text:p text:style-name="P10"><text:span text:style-name="Domyślna_20_czcionka_20_akapitu">ODPOWIEDŹ: Raporty </text:span><text:span text:style-name="Domyślna_20_czcionka_20_akapitu"><text:span text:style-name="T5">muszą być </text:span></text:span><text:span text:style-name="Domyślna_20_czcionka_20_akapitu">składane po wykonanej <text:s/>usłudze.</text:span></text:p>
          <text:p text:style-name="P13"><text:span text:style-name="Domyślna_20_czcionka_20_akapitu"/></text:p>
        </text:list-item>
        <text:list-item>
          <text:p text:style-name="P9">Pkt 6, tiret 4, przedmiot zamówienia dotyczy odbioru odpadów niebezpiecznych pod kodem 15 01 10*, czy jest konieczność przekazywania raportów kwartalnych o ilościach odebranych odpadów jeśli częstotliwość odbioru tych odpadów jest stosunkowo rzadka, <text:line-break/>a każdorazowy odbiór będzie potwierdzany KPO z ilością odebranych odpadów ?</text:p>
        </text:list-item>
      </text:list>
      <text:p text:style-name="Normalny"><text:span text:style-name="T2"><text:s text:c="5"/></text:span><text:span text:style-name="Domyślna_20_czcionka_20_akapitu"><text:span text:style-name="T2">ODPOWIEDŹ: Raporty </text:span></text:span><text:span text:style-name="Domyślna_20_czcionka_20_akapitu"><text:span text:style-name="T4">muszą być </text:span></text:span><text:span text:style-name="Domyślna_20_czcionka_20_akapitu"><text:span text:style-name="T2">składane po wykonanej usłudz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Beata Jakacz</meta:initial-creator>
    <meta:creation-date>2018-02-16T09:43:00Z</meta:creation-date>
    <dc:date>2018-02-19T07:56:54.543000000</dc:date>
    <meta:print-date>2018-02-16T14:53:15.438000000</meta:print-date>
    <meta:editing-cycles>9</meta:editing-cycles>
    <meta:editing-duration>PT33M6S</meta:editing-duration>
    <meta:document-statistic meta:table-count="0" meta:image-count="0" meta:object-count="0" meta:page-count="1" meta:paragraph-count="18" meta:word-count="346" meta:character-count="2562" meta:non-whitespace-character-count="2114"/>
    <meta:template xlink:type="simple" xlink:actuate="onRequest" xlink:title="" xlink:href="Normal"/>
  </office:meta>
</office:document-meta>
</file>