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ercie, dnia 11-09-2018</text:p>
      <text:p text:style-name="P1"/>
      <text:p text:style-name="P3"/>
      <text:h text:style-name="P2" text:outline-level="2">DZP/BZU/151/2018 Doprowadzenie i podłączenie łącza internetowego wykonanego w technologii Gigabit Ethernet na włóknach światłowodowych.</text:h>
      <text:p text:style-name="P4"/>
      <text:p text:style-name="P3"/>
      <text:p text:style-name="P5">Pytanie 1.</text:p>
      <text:p text:style-name="P5">Czy Zamawiający wyraża zgodę na przedłużenie terminu składania ofert do dnia 17.09.2018 do godziny 13.00.</text:p>
      <text:p text:style-name="P5">Odpowiedz 1.</text:p>
      <text:p text:style-name="P5">Zamawiający nie wyraża zgody na przedłużenie terminu składania ofert.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1T14:07:33.65</meta:creation-date>
    <dc:date>2018-09-11T14:11:09.54</dc:date>
    <meta:editing-duration>PT3M3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45" meta:character-count="357"/>
  </office:meta>
</office:document-meta>
</file>