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_26__20_Footer">
      <style:paragraph-properties>
        <style:tab-stops>
          <style:tab-stop style:position="14.235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82cm" loext:contextual-spacing="true" fo:line-height="107%" fo:text-align="justify" style:justify-single-word="false" fo:text-indent="0cm" style:auto-text-indent="false"/>
      <style:text-properties style:text-line-through-style="none" style:text-line-through-type="none" style:font-name="Times New Roman" fo:font-size="11pt" fo:language="pl" fo:country="PL" style:text-underline-style="none" fo:font-weight="normal" officeooo:rsid="000e9296" officeooo:paragraph-rsid="00153086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282cm" loext:contextual-spacing="true" fo:line-height="107%" fo:text-align="justify" style:justify-single-word="false" fo:text-indent="0cm" style:auto-text-indent="false"/>
      <style:text-properties fo:font-weight="normal" officeooo:rsid="00110bb2" officeooo:paragraph-rsid="00153086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282cm" loext:contextual-spacing="true" fo:line-height="107%" fo:text-align="justify" style:justify-single-word="false" fo:text-indent="0cm" style:auto-text-indent="false"/>
      <style:text-properties fo:font-size="11pt" fo:font-weight="normal" officeooo:paragraph-rsid="0015308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153086" style:font-size-asian="11pt" style:font-style-complex="italic"/>
    </style:style>
    <style:style style:name="P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1pt" fo:font-weight="bold" officeooo:paragraph-rsid="00153086" style:font-size-asian="11pt" style:font-weight-asian="bold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officeooo:paragraph-rsid="00153086" style:font-size-asian="11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officeooo:paragraph-rsid="00153086" style:font-size-asian="11pt" style:font-weight-asian="bold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153086" style:font-size-asian="11pt" style:font-style-complex="italic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15c5f1" style:font-size-asian="11pt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paragraph-rsid="00153086" style:font-size-asian="11p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.282cm" loext:contextual-spacing="true" fo:line-height="107%" fo:text-align="justify" style:justify-single-word="false" fo:text-indent="0cm" style:auto-text-indent="false"/>
      <style:text-properties fo:font-size="11pt" fo:font-weight="normal" officeooo:paragraph-rsid="0015c5f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282cm" loext:contextual-spacing="true" fo:line-height="107%" fo:text-align="justify" style:justify-single-word="false" fo:text-indent="0cm" style:auto-text-indent="false"/>
      <style:text-properties fo:font-size="11pt" fo:font-weight="normal" officeooo:paragraph-rsid="0015c5f1" style:font-size-asian="11pt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officeooo:paragraph-rsid="00153086" style:font-size-asian="11pt"/>
    </style:style>
    <style:style style:name="P15" style:family="paragraph" style:parent-style-name="Standard">
      <style:paragraph-properties fo:text-align="start" style:justify-single-word="false"/>
      <style:text-properties officeooo:paragraph-rsid="0015c5f1"/>
    </style:style>
    <style:style style:name="T1" style:family="text">
      <style:text-properties fo:font-size="11pt" style:font-size-asian="11pt"/>
    </style:style>
    <style:style style:name="T2" style:family="text">
      <style:text-properties style:text-line-through-style="none" style:text-line-through-type="none" style:font-name="Times New Roman" fo:font-size="11pt" fo:language="pl" fo:country="PL" style:text-underline-style="none" style:font-size-asian="11pt" style:font-name-complex="Times New Roman1" style:font-size-complex="11pt"/>
    </style:style>
    <style:style style:name="T3" style:family="text">
      <style:text-properties style:text-line-through-style="none" style:text-line-through-type="none" style:font-name="Times New Roman" fo:font-size="11pt" fo:language="pl" fo:country="PL" style:text-underline-style="none" officeooo:rsid="000e9296" style:font-size-asian="11pt" style:font-name-complex="Times New Roman1" style:font-size-complex="11pt"/>
    </style:style>
    <style:style style:name="T4" style:family="text">
      <style:text-properties style:text-line-through-style="none" style:text-line-through-type="none" style:font-name="Times New Roman" fo:font-size="11pt" fo:language="pl" fo:country="PL" style:text-underline-style="none" officeooo:rsid="00153086" style:font-size-asian="11pt" style:font-name-complex="Times New Roman1" style:font-size-complex="11pt"/>
    </style:style>
    <style:style style:name="T5" style:family="text">
      <style:text-properties style:text-line-through-style="none" style:text-line-through-type="none" style:font-name="Times New Roman" fo:language="pl" fo:country="PL" style:text-underline-style="none" officeooo:rsid="000e9296" style:font-name-complex="Times New Roman1"/>
    </style:style>
    <style:style style:name="T6" style:family="text">
      <style:text-properties style:text-line-through-style="none" style:text-line-through-type="none" style:font-name="Times New Roman" fo:language="pl" fo:country="PL" style:text-underline-style="none" officeooo:rsid="0011f0a5" style:font-name-complex="Times New Roman1"/>
    </style:style>
    <style:style style:name="T7" style:family="text">
      <style:text-properties style:text-line-through-style="none" style:text-line-through-type="none" style:font-name="Times New Roman" fo:language="pl" fo:country="PL" style:text-underline-style="none" officeooo:rsid="000e9296" style:font-name-complex="Times New Roman1" style:font-style-complex="italic"/>
    </style:style>
    <style:style style:name="T8" style:family="text">
      <style:text-properties style:text-line-through-style="none" style:text-line-through-type="none" style:font-name="Times New Roman" fo:language="pl" fo:country="PL" style:text-underline-style="none" officeooo:rsid="0011f0a5" style:font-name-complex="Times New Roman1" style:font-style-complex="italic"/>
    </style:style>
    <style:style style:name="T9" style:family="text">
      <style:text-properties style:text-line-through-style="none" style:text-line-through-type="none" style:font-name="Times New Roman" fo:language="pl" fo:country="PL" style:text-underline-style="none" officeooo:rsid="0015c5f1" style:font-name-complex="Times New Roman1" style:font-style-complex="italic"/>
    </style:style>
    <style:style style:name="T10" style:family="text">
      <style:text-properties style:text-line-through-style="none" style:text-line-through-type="none" style:font-name="Times New Roman" fo:language="pl" fo:country="PL" style:text-underline-style="none" officeooo:rsid="0015c5f1" style:font-name-complex="Times New Roman1"/>
    </style:style>
    <style:style style:name="T11" style:family="text">
      <style:text-properties style:text-line-through-style="none" style:text-line-through-type="none" style:font-name="Times New Roman" fo:language="pl" fo:country="PL" style:text-underline-style="none" fo:font-weight="normal" officeooo:rsid="000e9296" style:font-weight-asian="normal" style:font-name-complex="Times New Roman1" style:font-size-complex="11pt" style:font-weight-complex="normal"/>
    </style:style>
    <style:style style:name="T12" style:family="text">
      <style:text-properties style:text-line-through-style="none" style:text-line-through-type="none" style:font-name="Times New Roman" fo:language="pl" fo:country="PL" style:text-underline-style="none" fo:font-weight="normal" officeooo:rsid="0011f0a5" style:font-weight-asian="normal" style:font-name-complex="Times New Roman1" style:font-size-complex="11pt" style:font-weight-complex="normal"/>
    </style:style>
    <style:style style:name="T13" style:family="text">
      <style:text-properties style:text-line-through-style="none" style:text-line-through-type="none" style:font-name="Times New Roman" fo:language="pl" fo:country="PL" style:text-underline-style="none" fo:font-weight="normal" officeooo:rsid="0015c5f1" style:font-weight-asian="normal" style:font-name-complex="Times New Roman1" style:font-size-complex="11pt" style:font-weight-complex="normal"/>
    </style:style>
    <style:style style:name="T1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Dotyczy: </text:span><text:s/><text:span text:style-name="T1">Zaproszenia do składania ofert na dostawę Narzędzi okulistycznych 2 pakiety. Nr sprawy </text:span></text:p>
      <text:p text:style-name="P15"><text:span text:style-name="T1">DZP/BZU/255/2021</text:span></text:p>
      <text:p text:style-name="P7"/>
      <text:p text:style-name="P5"><text:span text:style-name="T14">Narzędzia okulistyczne pakiet nr 1</text:span></text:p>
      <text:p text:style-name="P5">Lp.1 Prosimy o dopuszczenie imadła wykonanego stali nierdzewnej o dł. 115 mm, dł. szczęki 10 mm. </text:p>
      <text:p text:style-name="P4"><text:span text:style-name="T7">Odp. </text:span><text:span text:style-name="T8">Zgodnie SIWZ. </text:span><text:span text:style-name="T9">Zamawiający nie dopuszcza.</text:span></text:p>
      <text:p text:style-name="P5">Lp.2 Prosimy o dopuszczenie haczyka Sinskey o dł. 115 mm, śr. 0,20 mm, wykonanego ze stali nierdzewnej.</text:p>
      <text:p text:style-name="P12"><text:span text:style-name="T7">Odp. </text:span><text:span text:style-name="T8">Zgodnie SIWZ. </text:span><text:span text:style-name="T9">Zamawiający nie dopuszcza.</text:span></text:p>
      <text:p text:style-name="P5">Lp.3 <text:s/>Prosimy o dopuszczenie pęsety wykonanej stali nierdzewnej o dł. 100 mm, dł. części roboczej <text:s/>5 mm.</text:p>
      <text:p text:style-name="P12"><text:span text:style-name="T7">Odp. </text:span><text:span text:style-name="T8">Zgodnie SIWZ. </text:span><text:span text:style-name="T9">Zamawiający nie dopuszcza.</text:span></text:p>
      <text:p text:style-name="P5">Lp.4 Prosimy o dopuszczenie pęsety McDonald o dł. 100 mm, rękojeść płaska ,wykonanej stali nierdzewnej lub prosimy o <text:s/>wydzielenie niniejszej pozycji <text:s/>i ustanowienie dla niej odrębnego pakietu, co umożliwi złożenie ofert większej liczbie wykonawców przy zachowaniu zasad wolnej konkurencji.</text:p>
      <text:p text:style-name="P12"><text:span text:style-name="T7">Odp. </text:span><text:span text:style-name="T8">Zgodnie SIWZ. </text:span><text:span text:style-name="T9">Zamawiający nie dopuszcza.</text:span></text:p>
      <text:p text:style-name="P8">Narzędzia okulistyczne pakiet nr 2</text:p>
      <text:p text:style-name="P6"/>
      <text:p text:style-name="P5">Lp.1 Prosimy o dopuszczenie nożyczek o dł. 115 mm.</text:p>
      <text:p text:style-name="P12"><text:span text:style-name="T7">Odp. </text:span><text:span text:style-name="T8">Zgodnie SIWZ. </text:span><text:span text:style-name="T9">Zamawiający nie dopuszcza.</text:span></text:p>
      <text:p text:style-name="P5">Lp.2 Prosimy o dopuszczenie pęsety o dl. 100 mm, część robocza 5 mm.</text:p>
      <text:p text:style-name="P10"><text:s/><text:span text:style-name="T11">Odp. </text:span><text:span text:style-name="T12">Zgodnie SIWZ. </text:span><text:span text:style-name="T13">Zamawiający nie dopuszcza.</text:span></text:p>
      <text:p text:style-name="P5"/>
      <text:p text:style-name="P5">Lp.3 Prosimy o dopuszczenie kasety wykonanej ze stali nierdzewnej z silikonowymi wkładkami o wym. 285x280x55 mm.</text:p>
      <text:p text:style-name="P13"><text:span text:style-name="T5">Odp. </text:span><text:span text:style-name="T6">Zgodnie SIWZ. </text:span><text:span text:style-name="T10">Zamawiający nie dopuszcza.</text:span></text:p>
      <text:p text:style-name="P5">Lp.4 Prosimy o dopuszczenie kleszczyków o dł. 125 mm</text:p>
      <text:p text:style-name="P12"><text:span text:style-name="T7">Odp. </text:span><text:span text:style-name="T8">Zgodnie SIWZ. </text:span><text:span text:style-name="T9">Zamawiający nie dopuszcza.</text:span></text:p>
      <text:p text:style-name="P14">Prosimy o wydłużenie terminu dostawy do 9 tygodni od daty podpisania umowy.</text:p>
      <text:p text:style-name="P11">Prośbę naszą uzasadniamy tym, że przedmiot zamówienia stanowi wysokiej jakości sprzęt medyczny , a także <text:s/>z sytuacją epidemiczną związaną z <text:s/>rozprzestrzenianiem się koronawirusa <text:s/>COVID 19 oraz <text:s/>wejściem w życie <text:s/>nowej Dyrektywy Unii Europejskiej MDR 745/2017 (Medical Device Regulation). Wymogi tej nowej dyrektywy powodują znaczne obostrzenia w procesach projektowania, wytwarzania, certyfikacji i <text:s/>dystrybucji instrumentów medycznych co nie pozostaje bez ogromnego wpływu na terminy dostaw wyrobów medycznych <text:s/>w całej Unii Europejskiej. </text:p>
      <text:p text:style-name="P2">Odp. </text:p>
      <text:p text:style-name="P3"><text:span text:style-name="T3">Z</text:span><text:span text:style-name="T2">amawiający nie wyraża zgody </text:span><text:span text:style-name="T4">na wydłużenie terminu dosta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Adres" style:family="paragraph" style:parent-style-name="Standard" style:default-outline-level="">
      <style:text-properties fo:font-size="5.5pt" style:font-size-asian="5.5pt"/>
    </style:style>
    <style:style style:name="Header_20__26__20_Footer" style:display-name="Header &amp; Footer" style:family="paragraph" style:parent-style-name="Standard" style:default-outline-level="">
      <style:paragraph-properties fo:line-height="0.353cm"/>
      <style:text-properties fo:font-size="7pt" style:font-size-asian="7pt"/>
    </style:style>
    <style:style style:name="Legal_20_Info" style:display-name="Legal Info" style:family="paragraph" style:parent-style-name="Header_20__26__20_Footer" style:default-outline-level="">
      <style:paragraph-properties fo:margin-top="0cm" fo:margin-bottom="0.776cm" loext:contextual-spacing="false" fo:line-height="0.318cm"/>
      <style:text-properties fo:language="de" fo:country="DE"/>
    </style:style>
    <style:style style:name="Footer_20_Title" style:display-name="Footer Title" style:family="paragraph" style:parent-style-name="Header_20__26__20_Footer" style:default-outline-level="">
      <style:paragraph-properties fo:margin-top="0cm" fo:margin-bottom="0cm" loext:contextual-spacing="false"/>
      <style:text-properties fo:color="#18274a" fo:font-weight="bold" style:font-weight-asian="bold" style:font-name-complex="Arial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ytuł_20_Znak" style:display-name="Tytuł Znak" style:family="text">
      <style:text-properties style:font-name-asian="MS Mincho" style:font-family-asian="'MS Mincho'" style:font-family-generic-asian="system" style:font-pitch-asian="variable" style:font-weight-complex="bold"/>
    </style:style>
    <style:style style:name="Tekst_20_przypisu_20_dolnego_20_Znak" style:display-name="Tekst przypisu dolnego Znak" style:family="text">
      <style:text-properties style:font-name-asian="MS Mincho" style:font-family-asian="'MS Mincho'" style:font-family-generic-asian="system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tyle="italic" style:font-style-asian="italic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Nagłówek_20_1_20_Znak" style:display-name="Nagłówek 1 Znak" style:family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14.23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cm" fo:margin-left="3cm" fo:margin-right="2.501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nto Microsoft</meta:initial-creator>
    <meta:editing-duration>PT41M55S</meta:editing-duration>
    <meta:editing-cycles>8</meta:editing-cycles>
    <meta:generator>LibreOffice/6.4.2.2$Windows_X86_64 LibreOffice_project/4e471d8c02c9c90f512f7f9ead8875b57fcb1ec3</meta:generator>
    <dc:date>2021-07-14T13:04:52.930000000</dc:date>
    <meta:print-date>2021-07-14T13:00:21.328000000</meta:print-date>
    <meta:document-statistic meta:table-count="0" meta:image-count="0" meta:object-count="0" meta:page-count="1" meta:paragraph-count="25" meta:word-count="298" meta:character-count="2096" meta:non-whitespace-character-count="1804"/>
  </office:meta>
</office:document-meta>
</file>