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2C0000012F5054B51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2.501cm" fo:margin-right="0cm" fo:margin-top="0cm" fo:margin-bottom="0.106cm" fo:text-align="center" style:justify-single-word="false" fo:text-indent="0cm" style:auto-text-indent="false"/>
      <style:text-properties style:font-name="Calibri" style:font-name-complex="Calibri"/>
    </style:style>
    <style:style style:name="P2" style:family="paragraph" style:parent-style-name="Standard">
      <style:paragraph-properties loext:contextual-spacing="false" fo:margin-top="0.212cm" fo:margin-bottom="0cm" fo:line-height="120%" fo:text-align="center" style:justify-single-word="false"/>
    </style:style>
    <style:style style:name="P3" style:family="paragraph" style:parent-style-name="Standard">
      <style:paragraph-properties loext:contextual-spacing="false" fo:margin-top="0.212cm" fo:margin-bottom="0cm" fo:line-height="120%" fo:text-align="center" style:justify-single-word="false"/>
      <style:text-properties style:font-name="Calibri" fo:font-size="10pt" style:font-size-asian="10pt" style:font-name-complex="Calibri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Calibri" fo:font-size="10pt" style:font-size-asian="10pt" style:font-name-complex="Calibri"/>
    </style:style>
    <style:style style:name="T2" style:family="text">
      <style:text-properties style:font-name="Calibri" fo:font-size="10pt" fo:font-weight="bold" style:font-size-asian="10pt" style:font-weight-asian="bold" style:font-name-complex="Calibri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weight="normal" style:font-weight-asian="normal" style:font-name-complex="Times New Roman" style:font-weight-complex="normal"/>
    </style:style>
    <style:style style:name="T5" style:family="text">
      <style:text-properties style:font-name="Verdana"/>
    </style:style>
    <style:style style:name="T6" style:family="text">
      <style:text-properties style:font-name="Verdana" fo:font-size="8pt" style:font-size-asian="8pt" style:font-size-complex="8pt"/>
    </style:style>
    <style:style style:name="T7" style:family="text">
      <style:text-properties style:font-name="Times New Roman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stotne postanowienia Umowy na</text:p>
      <text:p text:style-name="P5">odnowienie licencji na oprogramowanie antywirusowe Eset Endpoint Antywirus Suite</text:p>
      <text:p text:style-name="P5"/>
      <text:p text:style-name="P5"/>
      <text:p text:style-name="P5"/>
      <text:p text:style-name="P6">zawarta w dniu ...................... pomiędzy Szpitalem Powiatowym w Zawierciu, z siedzibą: <text:s text:c="2"/>42-400 Zawiercie, ul. Miodowa 14, zarejestrowanym przez Sąd Rejonowy w Katowicach Wydział VIII Gospodarczy Krajowego Rejestru Sądowego pod nr KRS 0000126179, Regon 276271110, NIP 649-19-18-293 zwaną dalej „</text:p>
      <text:p text:style-name="P6">Zamawiającym”</text:p>
      <text:p text:style-name="P8"><text:span text:style-name="T3">reprezentowanym przez: PO Dyrektor Szpitala Powiatowego w Zawierciu <text:s text:c="23"/>- </text:span><text:span text:style-name="T4">Piotr Zachariasiewicz </text:span></text:p>
      <text:p text:style-name="P7"/>
      <text:p text:style-name="P4">a</text:p>
      <text:p text:style-name="P4">..................................................................................................................</text:p>
      <text:p text:style-name="P4">.....................................................................................................................</text:p>
      <text:p text:style-name="P4">.....................................................................................................................</text:p>
      <text:p text:style-name="P4">.</text:p>
      <text:p text:style-name="P4">nazwa wykonawcy i jego podstawowe dane – w tym nr rejestru sądowego, nazwa i siedziba sądu rejestrowego ewentualnie nr wpisu do ewidencji działalności gospodarczej, nazwa i siedziba organu rejestrowego , nr NIP i REGON .</text:p>
      <text:p text:style-name="P4">W przypadku spółek kapitałowych skład zarządu i wartość kapitału zakładowego lub akcyjnego (opłaconego)</text:p>
      <text:p text:style-name="P4">zwanym dalej „Sprzedającym”</text:p>
      <text:p text:style-name="P4">, reprezentowanym przez:</text:p>
      <text:p text:style-name="P4">1..................................................................................................................</text:p>
      <text:p text:style-name="P4">2..................................................................................................................</text:p>
      <text:p text:style-name="P4"/>
      <text:p text:style-name="P5">§ 1.</text:p>
      <text:p text:style-name="P4">1.Przedmiotem niniejszej umowy jest dostawa oprogramowania antywirusowego, szczegółowy przedmiot zamówienia- Załącznik nr 2.</text:p>
      <text:p text:style-name="P4"/>
      <text:p text:style-name="P4">2. <text:s/>Wartość przedmiotu umowy wynosi: ........................................................... zł</text:p>
      <text:p text:style-name="P4">brutto (słownie zł..............................................................................................................)</text:p>
      <text:p text:style-name="P4">w tym podatek VAT......% tj.:............................zł</text:p>
      <text:p text:style-name="P4">(słownie zł.........................................................................................................................)</text:p>
      <text:p text:style-name="P4">netto:................................................................zł</text:p>
      <text:p text:style-name="P4">(słownie zł.........................................................................................................................)</text:p>
      <text:p text:style-name="P4"/>
      <text:p text:style-name="P4">3. Zamawiający otrzyma dostęp do oprogramowania antywirusowego oraz aktualizacji na okres 3 lat.</text:p>
      <text:p text:style-name="P4"/>
      <text:p text:style-name="P4">4. W przypadku zmiany, w okresie obowiązywania umowy, wysokości podatku VAT od </text:p>
      <text:p text:style-name="P4">świadczonej dostawy, dopuszcza się zmianę wartości umowy brutto, o kwotę stanowiącą </text:p>
      <text:p text:style-name="P4">różnicę wysokości podatku VAT.</text:p>
      <text:p text:style-name="P4"/>
      <text:p text:style-name="P4"/>
      <text:p text:style-name="P5"/>
      <text:p text:style-name="P5"><text:soft-page-break/>§ 2 </text:p>
      <text:p text:style-name="P4">1. Sprzedający nie może powierzyć wykonania niniejszej umowy innej osobie.</text:p>
      <text:p text:style-name="P4"/>
      <text:p text:style-name="P4">2. W razie zaistnienia istotnej zmiany okoliczności powodującej, że wykonanie umowy nie leży w interesie publicznym ,czego nie można było przewidzieć w chwili zawarcia umowy,</text:p>
      <text:p text:style-name="P4">zamawiający może odstąpić od umowy w terminie 30 dni od dnia powzięcia wiadomości</text:p>
      <text:p text:style-name="P4">o tych okolicznościach.</text:p>
      <text:p text:style-name="P4"/>
      <text:p text:style-name="P4">3.W wypadku, o którym mowa w ust. 2 postanowienia zapisy o karach umownych nie maja</text:p>
      <text:p text:style-name="P4">zastosowania.</text:p>
      <text:p text:style-name="P5">§ 3 </text:p>
      <text:p text:style-name="P5">1.W terminie 7 dni <text:s/>od podpisania umowy dostarczony zostanie klucz licencyjny na okres <text:s text:c="6"/>3 <text:s/>lat wraz z certyfikatem.</text:p>
      <text:p text:style-name="P5"/>
      <text:p text:style-name="P4">2 .Zamawiający zapłaci należność, o której mowa w § 1 ust 2 w: </text:p>
      <text:list xml:id="list85081791597048432" text:style-name="WW8Num2">
        <text:list-item>
          <text:p text:style-name="P9"><text:span text:style-name="T7">zgodnie z oferowanym terminem <text:s/>płatności, od prawidłowo</text:span> otrzymania faktury VAT.</text:p>
        </text:list-item>
      </text:list>
      <text:p text:style-name="P4"/>
      <text:p text:style-name="P4">3.Podstawą wystawienia faktury na dostarczone oprogramowanie w wartościach wynikających z § 1 ust. 2 są obustronnie podpisane protokoły odbioru klucza licencyjnego wraz z licencją w formie papierowej. </text:p>
      <text:p text:style-name="P4"/>
      <text:p text:style-name="P4"/>
      <text:p text:style-name="P5">§ 4</text:p>
      <text:p text:style-name="P4">1. <text:s/>Strony wyznaczają do podpisania protokołu odbioru:</text:p>
      <text:p text:style-name="P4">ze strony Zamawiającego: Rafał Bąba.</text:p>
      <text:p text:style-name="P4">ze strony Wykonawcy: ..........................................................................................</text:p>
      <text:p text:style-name="P4"/>
      <text:p text:style-name="P6"/>
      <text:p text:style-name="P5">§ 5</text:p>
      <text:p text:style-name="P4">1. Sprzedający jest zobowiązany zapłacić Zamawiającemu karę umowną :</text:p>
      <text:p text:style-name="P4"><text:tab/>a) za zwłokę w dostarczeniu rzeczy w wys. 0.5% wartości umowy za każdy dzień zwłoki liczony od terminu określonego w § 3</text:p>
      <text:p text:style-name="P4"/>
      <text:p text:style-name="P4"><text:tab/>b)w przypadku niewykonania przedmiotu umowy w terminie zgodnie z § 3 powyżej 14 dni Zamawiający może odstąpić od umowy bez wyznaczenia dodatkowego terminu do wykonania przedmiotu umowy. Sprzedający w tym przypadku zapłaci Zamawiającemu kare umowna w wys. 10% ustalonej wartości brutto umowy, o której mowa w § 1 pkt. 2 umowy.</text:p>
      <text:p text:style-name="P4">Zamawiający zastrzega sobie prawo potracenia naliczonych kar umownych z przedstawionych przez sprzedającego do zapłaty faktur .</text:p>
      <text:p text:style-name="P4"/>
      <text:p text:style-name="P4"/>
      <text:p text:style-name="P5">§ 6</text:p>
      <text:p text:style-name="P4">1.Sprzedający udziela aktualizacji baz sygnatur wirusów na dostarczone oprogramowanie na okres ważności licencji od dnia sprzedaży zgodnie z umową licencyjną danego oprogramowania stanowiącej integralną część umowy.</text:p>
      <text:p text:style-name="P4"/>
      <text:p text:style-name="P6">2.W okresie obowiązywania umowy Sprzedający zobowiązany jest do niezwłocznego dostarczania Zamawiającemu nowych, uaktualnionych wersji oprogramowania (np. w wersji</text:p>
      <text:p text:style-name="P6"><text:soft-page-break/>on-line).</text:p>
      <text:p text:style-name="P5"/>
      <text:p text:style-name="P5">§ 7</text:p>
      <text:p text:style-name="P6">Sprzedający zobowiązany jest do zachowania w tajemnicy wszelkich danych, do których będzie miał dostęp w związku z wykonywaniem niniejszej umowy.</text:p>
      <text:p text:style-name="P6"/>
      <text:p text:style-name="P5">§ 8</text:p>
      <text:p text:style-name="P4">Wszelkie zmiany i uzupełnienia umowy wymagają formy pisemnej pod rygorem nieważności.</text:p>
      <text:p text:style-name="P5"/>
      <text:p text:style-name="P5">§ 9</text:p>
      <text:p text:style-name="P4">W sprawach nie uregulowanych niniejszą umową obowiązują przepisy Kodeksu Cywilnego.</text:p>
      <text:p text:style-name="P5"/>
      <text:p text:style-name="P5">§ 10</text:p>
      <text:p text:style-name="P4">Wszelkie ewentualne spory powstałe na tle realizacji niniejszej umowy poddane zostaną pod</text:p>
      <text:p text:style-name="P4">rozstrzygnięcie właściwego dla siedziby Zamawiającego sądu powszechnego.</text:p>
      <text:p text:style-name="P5"/>
      <text:p text:style-name="P5">§ 11</text:p>
      <text:p text:style-name="P4">Niniejsza umowa sporządzona została w 2 jednobrzmiących egzemplarzach, 1 egz. dla</text:p>
      <text:p text:style-name="P4">Zamawiającego i 1 egz. dla Sprzedającego.</text:p>
      <text:p text:style-name="P4"/>
      <text:p text:style-name="P4"/>
      <text:p text:style-name="P4"/>
      <text:p text:style-name="P4"/>
      <text:p text:style-name="P4"/>
      <text:p text:style-name="P5">SPRZEDAJACY <text:s text:c="76"/>ZAMAWIAJACY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fo:font-size="20pt" fo:text-shadow="1pt 1pt" style:text-underline-style="solid" style:text-underline-width="bold" style:text-underline-color="font-color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6.244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8.742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Nagłówek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Legenda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>
      <style:paragraph-properties fo:margin-left="8.742cm" fo:margin-right="0cm" fo:text-indent="0cm" style:auto-text-indent="false"/>
      <style:text-properties fo:font-weight="bold" style:font-weight-asian="bold"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Table_20_Contents" style:display-name="Table Contents" style:family="paragraph" style:parent-style-name="Text_20_body" style:class="extra">
      <style:paragraph-properties loext:contextual-spacing="false" fo:margin-top="0cm" fo:margin-bottom="0.212cm" fo:text-align="start" style:justify-single-word="false" fo:orphans="0" fo:widows="0" fo:hyphenation-ladder-count="no-limit" text:number-lines="false" text:line-number="0"/>
      <style:text-properties style:font-name-asian="Lucida Sans Unicode" style:font-name-complex="Tahom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8Num2z0" style:family="text">
      <style:text-properties fo:font-size="11pt" style:font-size-asian="11pt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8Num4z2" style:family="text">
      <style:text-properties style:font-name="Wingdings" style:font-name-complex="Wingdings"/>
    </style:style>
    <style:style style:name="WW8Num7z2" style:family="text">
      <style:text-properties style:font-name="Wingdings" style:font-name-complex="Wingdings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1z0" style:family="text">
      <style:text-properties style:font-name="Wingdings" style:font-name-complex="Wingdings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3z0" style:family="text">
      <style:text-properties style:font-name="Times New Roman" style:font-name-complex="Times New Roman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Times New Roman" style:font-name-asian="Times New Roman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32z0" style:family="text">
      <style:text-properties fo:font-size="11pt" style:font-size-asian="11pt"/>
    </style:style>
    <style:style style:name="WW8Num34z0" style:family="text">
      <style:text-properties style:font-name="Wingdings" style:font-name-complex="Wingdings"/>
    </style:style>
    <style:style style:name="WW8Num34z1" style:family="text">
      <style:text-properties style:font-name="Courier New" style:font-name-complex="Courier New"/>
    </style:style>
    <style:style style:name="WW8Num34z3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_20_Znak_20_Znak" style:display-name=" Znak Znak" style:family="text" style:parent-style-name="Domyślna_20_czcionka_20_akapitu1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12cm" fo:margin-left="1.251cm" table:align="left" style:writing-mode="lr-tb"/>
    </style:style>
    <style:style style:name="Tabela1.A" style:family="table-column">
      <style:table-column-properties style:column-width="10.751cm"/>
    </style:style>
    <style:style style:name="Tabela1.B" style:family="table-column">
      <style:table-column-properties style:column-width="4.861cm"/>
    </style:style>
    <style:style style:name="Tabela1.1" style:family="table-row">
      <style:table-row-properties style:min-row-height="1.619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loext:contextual-spacing="false" fo:margin-left="2.501cm" fo:margin-right="0cm" fo:margin-top="0cm" fo:margin-bottom="0.106cm" fo:text-align="center" style:justify-single-word="false" fo:text-indent="0cm" style:auto-text-indent="false"/>
      <style:text-properties style:font-name="Calibri" style:font-name-complex="Calibri"/>
    </style:style>
    <style:style style:name="MP2" style:family="paragraph" style:parent-style-name="Standard">
      <style:paragraph-properties loext:contextual-spacing="false" fo:margin-top="0.212cm" fo:margin-bottom="0cm" fo:line-height="120%" fo:text-align="center" style:justify-single-word="false"/>
    </style:style>
    <style:style style:name="MP3" style:family="paragraph" style:parent-style-name="Standard">
      <style:paragraph-properties loext:contextual-spacing="false" fo:margin-top="0.212cm" fo:margin-bottom="0cm" fo:line-height="120%" fo:text-align="center" style:justify-single-word="false"/>
      <style:text-properties style:font-name="Calibri" fo:font-size="10pt" style:font-size-asian="10pt" style:font-name-complex="Calibri"/>
    </style:style>
    <style:style style:name="MT1" style:family="text">
      <style:text-properties style:font-name="Calibri" fo:font-size="10pt" style:font-size-asian="10pt" style:font-name-complex="Calibri"/>
    </style:style>
    <style:style style:name="MT2" style:family="text">
      <style:text-properties style:font-name="Calibri" fo:font-size="10pt" fo:font-weight="bold" style:font-size-asian="10pt" style:font-weight-asian="bold" style:font-name-complex="Calibri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4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08cm" fo:margin-left="0cm" fo:margin-right="0cm" fo:margin-bottom="1.009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08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-1.572cm" svg:y="-0.258cm" svg:width="2.716cm" svg:height="2.746cm" draw:z-index="2"><draw:image xlink:href="Pictures/100002010000012C0000012F5054B510.png" xlink:type="simple" xlink:show="embed" xlink:actuate="onLoad"/></draw:frame>SZPITAL POWIATOWY W ZAWIERCIU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><text:span text:style-name="MT1">ul. Miodowa 14, 42–400 Zawiercie<text:line-break/>REGON: 276271110 <text:s/>| <text:s/>NIP: 649-19-18-293<text:line-break/></text:span><text:span text:style-name="MT2">Certyfikat Jakości ISO 9001:2008, ISO 14001:2004, PN-N 18001:2004</text:span></text:p>
            </table:table-cell>
            <table:table-cell table:style-name="Tabela1.A1" office:value-type="string">
              <text:p text:style-name="MP3">tel. (0 32) 67-40-200<text:line-break/>www.szpitalzawiercie.pl<text:line-break/>sekretariat@szpitalzawiercie.pl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PITAL POWIATOWY W ZAWIERCIU</dc:title>
    <meta:initial-creator>Org_praw</meta:initial-creator>
    <meta:creation-date>2014-11-28T15:19:00</meta:creation-date>
    <dc:date>2019-05-17T10:14:47.34</dc:date>
    <meta:print-date>2019-04-24T10:31:09.22</meta:print-date>
    <meta:editing-cycles>9</meta:editing-cycles>
    <meta:editing-duration>PT22M4S</meta:editing-duration>
    <meta:generator>OpenOffice/4.1.3$Win32 OpenOffice.org_project/413m1$Build-9783</meta:generator>
    <meta:document-statistic meta:table-count="1" meta:image-count="1" meta:object-count="0" meta:page-count="3" meta:paragraph-count="69" meta:word-count="622" meta:character-count="5650"/>
  </office:meta>
</office:document-meta>
</file>