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7" style:parent-style-name="Standard" style:family="paragraph">
      <style:paragraph-properties style:text-autospace="none" fo:text-align="end" fo:line-height="115%"/>
    </style:style>
    <style:style style:name="T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" style:parent-style-name="Standard" style:family="paragraph">
      <style:paragraph-properties style:text-autospace="none" fo:text-align="center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text-align="center"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 fo:line-height="115%"/>
    </style:style>
    <style:style style:name="P13" style:parent-style-name="Standard" style:family="paragraph">
      <style:paragraph-properties style:text-autospace="none" fo:line-height="115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style:text-autospace="none" fo:text-align="justify" fo:line-height="115%" fo:margin-left="0.5118in">
        <style:tab-stops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19" style:parent-style-name="Standard" style:family="paragraph">
      <style:paragraph-properties style:text-autospace="none" fo:line-height="115%" fo:margin-left="0.5118in">
        <style:tab-stops>
          <style:tab-stop style:type="right" style:position="6.693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22" style:parent-style-name="Standard" style:family="paragraph">
      <style:paragraph-properties style:text-autospace="none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25" style:parent-style-name="Standard" style:family="paragraph">
      <style:paragraph-properties style:text-autospace="none" fo:line-height="115%" fo:margin-left="0.5118in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28" style:parent-style-name="Standard" style:family="paragraph">
      <style:paragraph-properties style:text-autospace="none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34" style:parent-style-name="Standard" style:family="paragraph">
      <style:paragraph-properties style:text-autospace="none" fo:line-height="115%" fo:margin-left="0.5118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style:text-autospace="none" fo:line-height="115%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P40" style:parent-style-name="Standard" style:family="paragraph">
      <style:paragraph-properties style:text-autospace="none" fo:line-height="115%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P44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P46" style:parent-style-name="Standard" style:family="paragraph">
      <style:paragraph-properties fo:widows="2" fo:orphans="2" style:text-autospace="none" fo:text-align="justify" style:vertical-align="auto" fo:line-height="115%" fo:margin-left="0.511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style:font-weight-complex="bold" fo:color="#000000" fo:background-color="#FFFFFF" fo:language="en" fo:country="US"/>
    </style:style>
    <style:style style:name="P48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P49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background-color="#FFFFFF" fo:language="en" fo:country="US"/>
    </style:style>
    <style:style style:name="T51" style:parent-style-name="Domyślnaczcionkaakapitu" style:family="text">
      <style:text-properties style:font-name="Times New Roman" style:font-name-complex="Times New Roman" style:font-weight-complex="bold" fo:color="#000000" fo:background-color="#FFFFFF" fo:language="en" fo:country="US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Calibri" style:font-name-complex="Arial" fo:color="#00000A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Arial" fo:color="#00000A" style:language-complex="ar" style:country-complex="SA"/>
    </style:style>
    <style:style style:name="P55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P56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P64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P87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15%">
        <style:tab-stops>
          <style:tab-stop style:type="right" style:position="2.9534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Standard" style:family="paragraph">
      <style:paragraph-properties style:text-autospace="none" fo:text-align="justify" fo:line-height="115%">
        <style:tab-stops>
          <style:tab-stop style:type="right" style:position="5.1187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language-asian="en" style:country-asian="US"/>
    </style:style>
    <style:style style:name="T122" style:parent-style-name="Domyślnaczcionkaakapitu" style:family="text">
      <style:text-properties style:font-name="Times New Roman" fo:font-weight="bold" style:font-weight-asian="bold" style:font-weight-complex="bold" style:language-asian="en" style:country-asian="US"/>
    </style:style>
    <style:style style:name="T123" style:parent-style-name="Domyślnaczcionkaakapitu" style:family="text">
      <style:text-properties style:font-name="Times New Roman" style:language-asian="en" style:country-asian="US"/>
    </style:style>
    <style:style style:name="T124" style:parent-style-name="Domyślnaczcionkaakapitu" style:family="text">
      <style:text-properties style:font-name="Times New Roman" style:language-asian="en" style:country-asian="US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weight="bold" style:font-weight-asian="bold" style:font-weight-complex="bold" style:language-asian="en" style:country-asian="US"/>
    </style:style>
    <style:style style:name="T127" style:parent-style-name="Domyślnaczcionkaakapitu" style:family="text">
      <style:text-properties style:font-name="Times New Roman" style:language-asian="en" style:country-asian="US"/>
    </style:style>
    <style:style style:name="P128" style:parent-style-name="Standard" style:list-style-name="LFO1" style:family="paragraph">
      <style:paragraph-properties fo:text-align="justify"/>
      <style:text-properties style:font-name="Times New Roman"/>
    </style:style>
    <style:style style:name="P129" style:parent-style-name="Standard" style:list-style-name="LFO1" style:family="paragraph">
      <style:paragraph-properties fo:text-align="justify"/>
      <style:text-properties style:font-name="Times New Roman"/>
    </style:style>
    <style:style style:name="P130" style:parent-style-name="Standard" style:list-style-name="LFO1" style:family="paragraph">
      <style:paragraph-properties fo:text-align="justify"/>
      <style:text-properties style:font-name="Times New Roman"/>
    </style:style>
    <style:style style:name="P131" style:parent-style-name="Standard" style:list-style-name="LFO1" style:family="paragraph">
      <style:paragraph-properties fo:text-align="justify"/>
      <style:text-properties style:font-name="Times New Roman"/>
    </style:style>
    <style:style style:name="P132" style:parent-style-name="Standard" style:list-style-name="LFO1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language-asian="en" style:country-asian="US"/>
    </style:style>
    <style:style style:name="P139" style:parent-style-name="Standard" style:list-style-name="LFO2" style:family="paragraph">
      <style:paragraph-properties fo:text-align="justify"/>
      <style:text-properties style:font-name="Times New Roman"/>
    </style:style>
    <style:style style:name="P140" style:parent-style-name="Standard" style:list-style-name="LFO2" style:family="paragraph">
      <style:paragraph-properties fo:text-align="justify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style:font-name-complex="Arial"/>
    </style:style>
    <style:style style:name="T143" style:parent-style-name="Domyślnaczcionkaakapitu" style:family="text">
      <style:text-properties style:font-name="Times New Roman" style:font-name-complex="Arial"/>
    </style:style>
    <style:style style:name="T144" style:parent-style-name="Domyślnaczcionkaakapitu" style:family="text">
      <style:text-properties style:font-name="Times New Roman" style:font-name-complex="Arial"/>
    </style:style>
    <style:style style:name="T145" style:parent-style-name="Domyślnaczcionkaakapitu" style:family="text">
      <style:text-properties style:font-name="Times New Roman"/>
    </style:style>
    <style:style style:name="P146" style:parent-style-name="Standard" style:list-style-name="LFO2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language-asian="en" style:country-asian="US"/>
    </style:style>
    <style:style style:name="P14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style:language-asian="en" style:country-asian="US"/>
    </style:style>
    <style:style style:name="P149" style:parent-style-name="Standard" style:family="paragraph">
      <style:paragraph-properties fo:line-height="115%"/>
      <style:text-properties style:font-name="Times New Roman" style:font-name-complex="Times New Roman" fo:color="#000000" style:language-asian="en" style:country-asian="US"/>
    </style:style>
    <style:style style:name="P150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line-height="115%"/>
      <style:text-properties style:font-name="Times New Roman" style:font-name-complex="Times New Roman" fo:color="#000000"/>
    </style:style>
    <style:style style:name="P152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color="#000000"/>
    </style:style>
    <style:style style:name="P153" style:parent-style-name="Normalny" style:family="paragraph">
      <style:paragraph-properties style:text-autospace="none" fo:line-height="115%">
        <style:tab-stops>
          <style:tab-stop style:type="left" style:position="4.4298in"/>
          <style:tab-stop style:type="left" style:position="6.2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T155" style:parent-style-name="Domyślnaczcionkaakapitu" style:family="text">
      <style:text-properties style:font-name="Times New Roman" style:font-name-complex="Times New Roman" fo:color="#000000"/>
    </style:style>
    <style:style style:name="T156" style:parent-style-name="Domyślnaczcionkaakapitu" style:family="text">
      <style:text-properties style:font-name="Times New Roman" style:font-name-complex="Times New Roman" fo:color="#000000" style:text-underline-type="single" style:text-underline-style="dotted" style:text-underline-width="auto" style:text-underline-mode="continuous"/>
    </style:style>
    <style:style style:name="P157" style:parent-style-name="Normalny" style:family="paragraph">
      <style:paragraph-properties style:text-autospace="none" fo:text-align="center" fo:line-height="115%" fo:margin-right="3.777in"/>
    </style:style>
    <style:style style:name="T158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7"><text:span text:style-name="T8">Załącznik nr 1 do Zaproszenia</text:span></text:p>
      <text:p text:style-name="P9"/>
      <text:p text:style-name="P10"><text:span text:style-name="T11">FORMULARZ OFERTOWY WYKONAWCY</text:span></text:p>
      <text:p text:style-name="P12"/>
      <text:p text:style-name="P13"><text:span text:style-name="T14">1.<text:s/></text:span><text:span text:style-name="T15">Dane dotyczące Wykonawcy</text:span></text:p>
      <text:p text:style-name="P16"><text:span text:style-name="T17">Nazwa:</text:span><text:span text:style-name="T18"><text:tab/></text:span></text:p>
      <text:p text:style-name="P19"><text:span text:style-name="T20">Siedziba:</text:span><text:span text:style-name="T21"><text:tab/></text:span></text:p>
      <text:p text:style-name="P22"><text:span text:style-name="T23">Adres poczty elektronicznej:</text:span><text:span text:style-name="T24"><text:tab/></text:span></text:p>
      <text:p text:style-name="P25"><text:span text:style-name="T26">Strona WWW:</text:span><text:span text:style-name="T27"><text:tab/></text:span></text:p>
      <text:p text:style-name="P28"><text:span text:style-name="T29">Numer telefonu:</text:span><text:span text:style-name="T30"><text:tab/></text:span><text:span text:style-name="T31"><text:s/></text:span><text:span text:style-name="T32">Numer faksu:</text:span><text:span text:style-name="T33"><text:tab/></text:span></text:p>
      <text:p text:style-name="P34"><text:span text:style-name="T35">Numer NIP::</text:span><text:span text:style-name="T36"><text:tab/><text:s/></text:span><text:span text:style-name="T37">Numer REGON:</text:span><text:span text:style-name="T38"><text:tab/></text:span></text:p>
      <text:p text:style-name="P39"/>
      <text:p text:style-name="P40"><text:span text:style-name="T41">2. Dane dotyczące Zamawiającego</text:span></text:p>
      <text:p text:style-name="P42"><text:span text:style-name="T43">Szpital Powiatowy w Zawierciu</text:span></text:p>
      <text:p text:style-name="P44"><text:span text:style-name="T45">42-400 Zawiercie, ul. Miodowa 14</text:span></text:p>
      <text:p text:style-name="P46"><text:span text:style-name="T47">REGON 276271110, NIP 649-19-18-293</text:span></text:p>
      <text:p text:style-name="P48"/>
      <text:p text:style-name="P49"><text:span text:style-name="T50">3.</text:span><text:span text:style-name="T51"><text:s/></text:span><text:span text:style-name="T52">Przedmiot zamówienia:<text:s/></text:span><text:span text:style-name="T53">Usługa polegająca na przeprowadzaniu comiesięcznego badania hydrogeologicznego związanego z eksploatacją studni oraz dokonywaniu wpisów w prowadzonej książce eksploatacji studni dla Szpitala Powiatowego w Zawierciu ul. Miodowa 14</text:span><text:span text:style-name="T54">.</text:span></text:p>
      <text:p text:style-name="P55"/>
      <text:p text:style-name="P56"><text:span text:style-name="T57">4.</text:span><text:span text:style-name="T58"><text:s/></text:span><text:span text:style-name="T59"><text:tab/></text:span><text:span text:style-name="T60">Oferujemy wykonanie<text:s/></text:span><text:span text:style-name="T61">całości przedmiotu zamówienia określonego w <text:s/>zaproszeniu do złożenia oferty cenowej <text:s/>za ryczałtową cenę</text:span><text:span text:style-name="T62">:</text:span></text:p>
      <text:p text:style-name="P63"/>
      <text:p text:style-name="P64"><text:span text:style-name="T65">Wartość umowy ogólem:</text:span></text:p>
      <text:p text:style-name="P66"><text:span text:style-name="T67">Cena netto<text:s/></text:span><text:span text:style-name="T68"><text:tab/></text:span><text:span text:style-name="T69">zł</text:span></text:p>
      <text:p text:style-name="P70"><text:span text:style-name="T71">(słownie:<text:s/></text:span><text:span text:style-name="T72"><text:tab/></text:span><text:span text:style-name="T73">)</text:span></text:p>
      <text:p text:style-name="P74"><text:span text:style-name="T75">Podatek VAT ........% w kwocie</text:span><text:span text:style-name="T76"><text:tab/></text:span><text:span text:style-name="T77"><text:s/>zł</text:span></text:p>
      <text:p text:style-name="P78"><text:span text:style-name="T79">Wartość brutto</text:span><text:span text:style-name="T80"><text:tab/></text:span><text:span text:style-name="T81">zł</text:span></text:p>
      <text:p text:style-name="P82"><text:span text:style-name="T83">(słownie:<text:s/></text:span><text:span text:style-name="T84"><text:tab/></text:span><text:span text:style-name="T85">)</text:span></text:p>
      <text:p text:style-name="P86"/>
      <text:p text:style-name="P87"><text:span text:style-name="T88">Za 1 miesiąc :</text:span></text:p>
      <text:p text:style-name="P89"><text:span text:style-name="T90">Cena netto<text:s/></text:span><text:span text:style-name="T91"><text:tab/></text:span><text:span text:style-name="T92">zł</text:span></text:p>
      <text:p text:style-name="P93"><text:span text:style-name="T94">(słownie:<text:s/></text:span><text:span text:style-name="T95"><text:tab/></text:span><text:span text:style-name="T96">)</text:span></text:p>
      <text:p text:style-name="P97"><text:span text:style-name="T98">Podatek VAT ........% w kwocie</text:span><text:span text:style-name="T99"><text:tab/></text:span><text:span text:style-name="T100"><text:s/>zł</text:span></text:p>
      <text:p text:style-name="P101"><text:span text:style-name="T102">Wartość brutto</text:span><text:span text:style-name="T103"><text:tab/></text:span><text:span text:style-name="T104">zł</text:span></text:p>
      <text:p text:style-name="P105"><text:span text:style-name="T106">(słownie:<text:s/></text:span><text:span text:style-name="T107"><text:tab/></text:span><text:span text:style-name="T108">)</text:span></text:p>
      <text:p text:style-name="P109"/>
      <text:p text:style-name="P110"><text:span text:style-name="T111">Podana cena zawiera wszystkie koszty związane z wykonywaniem przedmiotu umowy.</text:span></text:p>
      <text:p text:style-name="P112"/>
      <text:p text:style-name="P113"><text:span text:style-name="T114">5.<text:s/></text:span><text:span text:style-name="T115">Przeglądy miesięczne będą<text:s/></text:span><text:span text:style-name="T116">wykonywane w terminie do <text:s/>15 dnia <text:s/>danego miesiąca.</text:span></text:p>
      <text:p text:style-name="Standard"/>
      <text:p text:style-name="Standard"><text:span text:style-name="T117">6.</text:span><text:span text:style-name="T118"><text:s/>Warunki płatności</text:span></text:p>
      <text:p text:style-name="P119"><text:span text:style-name="T120">Termin płatności za świadczone usługi: ….. dni (min.30 dni) od daty dostarczenia prawidłowo wystawionej faktury VAT</text:span><text:span text:style-name="T121">.</text:span></text:p>
      <text:p text:style-name="Normalny"/>
      <text:p text:style-name="Normalny"><text:span text:style-name="T122">7.</text:span><text:span text:style-name="T123"><text:s/>Okres realizacji umowy: 01.03.</text:span><text:span text:style-name="T124">2022-28.02.2024.</text:span></text:p>
      <text:p text:style-name="Normalny"/>
      <text:p text:style-name="P125"><text:span text:style-name="T126">8.</text:span><text:span text:style-name="T127"><text:s/>Oświadczamy, że:</text:span></text:p>
      <text:list text:style-name="LFO1" text:continue-numbering="true">
        <text:list-item>
          <text:list>
            <text:list-item>
              <text:p text:style-name="P128"><text:s/>zapoznaliśmy się <text:s/>zaproszeniem do złożenia oferty cenowej i nie wnosimy do niej zastrzeżeń oraz przyjmujemy warunki w niej zawarte.</text:p>
            </text:list-item>
            <text:list-item>
              <text:p text:style-name="P129"><text:s/>uzyskaliśmy od Zamawiającego wszelkie informacje niezbędne do prawidłowego przygotowania oferty.</text:p>
            </text:list-item>
            <text:list-item>
              <text:p text:style-name="P130"><text:s/>dołączony do zaproszenia wzór umowy został przez nas zaakceptowany i w przypadku wyboru naszej oferty zobowiązujemy się do podpisania umowy na warunkach określonych w zaproszeniu oraz we wzorze umowy w miejscu i terminie wskazanym przez Zamawiającego.</text:p>
            </text:list-item>
            <text:list-item>
              <text:p text:style-name="P131"><text:s/>spełniamy warunki dotyczące posiadania uprawnień do wykonywania działalności lub czynności, będących przedmiotem zamówienia, niezbędną wiedzę i doświadczenie oraz dysponujemy odpowiednim potencjałem technicznym i osobami zdolnymi do wykonania zamówienia.</text:p>
            </text:list-item>
            <text:list-item>
              <text:p text:style-name="P132">uważamy się za związanych niniejszą ofertą przez okres 30 dni.</text:p>
            </text:list-item>
          </text:list>
        </text:list-item>
      </text:list>
      <text:p text:style-name="P133"/>
      <text:p text:style-name="Standard"><text:span text:style-name="T134">9.<text:s/></text:span><text:span text:style-name="T135">Przedmiot zamówienia wykonamy samodzielnie.</text:span></text:p>
      <text:p text:style-name="P136"/>
      <text:p text:style-name="P137"><text:span text:style-name="T138">Na ofertę składają się następujące dokumenty:</text:span></text:p>
      <text:list text:style-name="LFO2" text:continue-numbering="true">
        <text:list-item>
          <text:p text:style-name="P139"><text:s/>aktualny odpis z właściwego rejestru, jeżeli odrębne przepisy wymagają wpisu do rejestru,<text:s/><text:line-break/>bądź wyciąg z Centralnej Ewidencji i Informacji o Działalności Gospodarczej;</text:p>
        </text:list-item>
        <text:list-item>
          <text:p text:style-name="P140"><text:span text:style-name="T141"><text:s/>kserokopia uprawnień do wykonywania czynności będących przedmiotem zamówienia;</text:span><text:span text:style-name="T142"><text:s/>wykonywania, dozorowania i kierowania pracami geologicznymi kategorii V w zakresie: „poszukiwania i rozpozna</text:span><text:span text:style-name="T143">wania zasobów wód podziemnych oraz określania warunków hydrogeologicznych dla projektowania odwodnień budowlanych otworami wiertniczymi, projektowania inwestycji mogących zanieczyścić wody podziemne, magazynowania i składowania na powierzchni lub w górotwo</text:span><text:span text:style-name="T144">rze substancji oraz odpadów, ustawienia stref ochronnych zbiorników wód podziemnych wydane przez Ministra Środowiska. <text:s/></text:span><text:span text:style-name="T145"><text:s/></text:span></text:p>
        </text:list-item>
        <text:list-item>
          <text:p text:style-name="P146"><text:span text:style-name="T147"><text:s/>zaakceptowany wzór umowy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><text:span text:style-name="T154">_________________________________________</text:span><text:span text:style-name="T155"><text:tab/>DATA:</text:span><text:span text:style-name="T156"><text:tab/></text:span></text:p>
      <text:p text:style-name="P157"><text:span text:style-name="T158">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2z0" style:display-name="WW8Num2z0" style:family="text">
      <style:text-properties style:font-name="Arial"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FFFFFF" style:language-asian="en" style:country-asian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Times New Roman" fo:font-weight="normal" style:font-weight-asian="normal" style:font-weight-complex="normal" fo:color="#000000" fo:font-size="10pt" style:font-size-asian="10pt" style:font-size-complex="10pt" fo:background-color="#FFFFFF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size="10pt" style:font-size-asian="10pt" style:language-asian="en" style:country-asian="U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St3z1" style:display-name="WW8NumSt3z1" style:family="text">
      <style:text-properties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Times New Roman" style:font-name-complex="Arial" fo:font-weight="normal" style:font-weight-asian="normal" style:font-weight-complex="norma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75in" fo:margin-bottom="0.5312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pan text:style-name="T5">z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K</meta:initial-creator>
    <dc:creator>Karolina Majchrzyk</dc:creator>
    <meta:creation-date>2017-03-15T19:33:00Z</meta:creation-date>
    <dc:date>2022-02-16T12:57:00Z</dc:date>
    <meta:print-date>2020-02-06T13:19:00Z</meta:print-date>
    <meta:template xlink:href="Normal" xlink:type="simple"/>
    <meta:editing-cycles>17</meta:editing-cycles>
    <meta:editing-duration>PT8280S</meta:editing-duration>
    <meta:document-statistic meta:page-count="2" meta:paragraph-count="6" meta:word-count="436" meta:character-count="3052" meta:row-count="21" meta:non-whitespace-character-count="2622"/>
  </office:meta>
</office:document-meta>
</file>