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officeooo:paragraph-rsid="0001defc"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01defc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01defc" style:font-size-asian="11pt" style:font-name-complex="Calibri2" style:font-size-complex="11pt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0pt" officeooo:paragraph-rsid="0001defc" style:letter-kerning="true" style:font-size-asian="10pt" style:language-asian="ar" style:country-asian="SA" style:font-name-complex="Verdana" style:font-size-complex="10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0pt" officeooo:paragraph-rsid="00127db9" style:letter-kerning="true" style:font-size-asian="10pt" style:language-asian="ar" style:country-asian="SA" style:font-name-complex="Verdana" style:font-size-complex="10pt"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 fo:hyphenation-ladder-count="no-limit"/>
      <style:text-properties style:font-name="Calibri" fo:font-size="10pt" officeooo:paragraph-rsid="0001defc" style:font-size-asian="10pt" style:font-name-complex="Calibri2" style:font-size-complex="10pt" fo:hyphenate="fals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0pt" officeooo:paragraph-rsid="0001defc" style:font-size-asian="10pt" style:font-name-complex="Calibri2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size="10pt" officeooo:rsid="0001defc" officeooo:paragraph-rsid="0001defc" style:font-size-asian="10pt" style:font-name-complex="Calibri2" style:font-size-complex="10pt"/>
    </style:style>
    <style:style style:name="P9" style:family="paragraph" style:parent-style-name="Standard">
      <style:text-properties style:font-name="Calibri" fo:font-size="10pt" officeooo:rsid="0001defc" style:font-size-asian="10pt" style:font-size-complex="10pt"/>
    </style:style>
    <style:style style:name="P10" style:family="paragraph" style:parent-style-name="Standard">
      <style:text-properties style:font-name="Calibri1" fo:font-size="10pt" style:font-size-asian="10pt" style:font-size-complex="10pt"/>
    </style:style>
    <style:style style:name="P11" style:family="paragraph" style:parent-style-name="Standard">
      <style:text-properties style:font-name="Calibri1" fo:font-size="10pt" officeooo:rsid="0001defc" officeooo:paragraph-rsid="0001defc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0pt" officeooo:rsid="0001defc" officeooo:paragraph-rsid="0001defc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0pt" officeooo:rsid="0001defc" officeooo:paragraph-rsid="00060845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0pt" officeooo:paragraph-rsid="00127db9" style:font-size-asian="10pt" style:font-size-complex="10pt"/>
    </style:style>
    <style:style style:name="P17" style:family="paragraph" style:parent-style-name="Standard">
      <style:text-properties style:font-name="Calibri1" fo:font-size="10pt" officeooo:paragraph-rsid="00127db9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0pt" fo:font-weight="bold" officeooo:rsid="00031a8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0pt" fo:font-weight="bold" officeooo:rsid="00031a8d" officeooo:paragraph-rsid="00127db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0pt" fo:font-weight="bold" officeooo:rsid="0006084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10pt" fo:font-weight="bold" officeooo:rsid="00099336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0pt" fo:font-weight="bold" officeooo:rsid="00099336" officeooo:paragraph-rsid="00099336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Calibri1" fo:font-size="10pt" fo:font-weight="bold" officeooo:rsid="0001defc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1" fo:font-size="10pt" fo:font-weight="normal" officeooo:rsid="00127db9" officeooo:paragraph-rsid="00127db9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060845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officeooo:rsid="00099336" officeooo:paragraph-rsid="00099336"/>
    </style:style>
    <style:style style:name="P30" style:family="paragraph" style:parent-style-name="Standard">
      <style:paragraph-properties fo:text-align="start" style:justify-single-word="false"/>
      <style:text-properties officeooo:paragraph-rsid="00099336"/>
    </style:style>
    <style:style style:name="P31" style:family="paragraph" style:parent-style-name="Default">
      <style:paragraph-properties fo:line-height="115%"/>
      <style:text-properties style:font-name="Calibri" fo:font-size="11pt" officeooo:paragraph-rsid="0001defc" style:font-size-asian="11pt" style:font-name-complex="Calibri2" style:font-size-complex="11pt" style:font-weight-complex="bold"/>
    </style:style>
    <style:style style:name="P32" style:family="paragraph" style:parent-style-name="Standard">
      <style:paragraph-properties fo:margin-left="0cm" fo:margin-right="-0.194cm" fo:margin-top="0.101cm" fo:margin-bottom="0.101cm" loext:contextual-spacing="false" fo:line-height="115%" fo:text-align="justify" style:justify-single-word="false" fo:text-indent="0cm" style:auto-text-indent="false"/>
      <style:text-properties style:font-name="Calibri" fo:font-size="10pt" officeooo:paragraph-rsid="0001defc" style:font-size-asian="10pt" style:font-name-complex="Calibri2" style:font-size-complex="10pt"/>
    </style:style>
    <style:style style:name="P33" style:family="paragraph" style:parent-style-name="Standard">
      <style:paragraph-properties fo:margin-left="0cm" fo:margin-right="-0.194cm" fo:line-height="115%" fo:text-align="justify" style:justify-single-word="false" fo:text-indent="0cm" style:auto-text-indent="false"/>
      <style:text-properties style:font-name="Calibri" fo:font-size="10pt" officeooo:paragraph-rsid="0001defc" style:font-size-asian="10pt" style:font-name-complex="Calibri2" style:font-size-complex="10pt"/>
    </style:style>
    <style:style style:name="P34" style:family="paragraph" style:parent-style-name="Body_20_text">
      <loext:graphic-properties draw:fill="none" draw:fill-color="#ffffff"/>
      <style:paragraph-properties fo:margin-left="10.599cm" fo:margin-right="-0.4cm" fo:margin-top="0cm" fo:margin-bottom="0.374cm" loext:contextual-spacing="false" fo:line-height="0.406cm" fo:text-align="end" style:justify-single-word="false" fo:orphans="2" fo:widows="2" fo:text-indent="0cm" style:auto-text-indent="false" fo:background-color="transparent" style:writing-mode="lr-tb"/>
      <style:text-properties style:font-name="Calibri" fo:font-size="11pt" fo:font-weight="normal" officeooo:paragraph-rsid="0006669f" style:font-size-asian="11pt" style:font-weight-asian="normal" style:font-name-complex="Calibri2" style:font-size-complex="11pt" style:font-weight-complex="normal"/>
    </style:style>
    <style:style style:name="P35" style:family="paragraph" style:parent-style-name="Standard" style:list-style-name="">
      <style:paragraph-properties fo:margin-left="0cm" fo:margin-right="0cm" fo:line-height="115%" fo:text-align="center" style:justify-single-word="false" fo:hyphenation-ladder-count="no-limit" fo:text-indent="0cm" style:auto-text-indent="false" fo:keep-with-next="always"/>
      <style:text-properties style:font-name="Calibri" fo:font-size="11pt" fo:font-weight="bold" officeooo:paragraph-rsid="000dd9d7" style:letter-kerning="true" style:font-size-asian="11pt" style:language-asian="ar" style:country-asian="SA" style:font-weight-asian="bold" style:font-name-complex="Verdana" style:font-size-complex="11pt" style:font-weight-complex="bold" fo:hyphenate="false" fo:hyphenation-remain-char-count="2" fo:hyphenation-push-char-count="2"/>
    </style:style>
    <style:style style:name="P36" style:family="paragraph" style:parent-style-name="Standard" style:list-style-name="">
      <style:paragraph-properties fo:margin-left="0cm" fo:margin-right="0cm" fo:line-height="115%" fo:text-align="center" style:justify-single-word="false" fo:hyphenation-ladder-count="no-limit" fo:text-indent="0cm" style:auto-text-indent="false" fo:keep-with-next="always"/>
      <style:text-properties style:font-name="Calibri" fo:font-size="11pt" fo:font-weight="bold" officeooo:paragraph-rsid="0001defc" style:letter-kerning="true" style:font-size-asian="11pt" style:language-asian="ar" style:country-asian="SA" style:font-weight-asian="bold" style:font-name-complex="Verdana" style:font-size-complex="11pt" style:font-weight-complex="bold" fo:hyphenate="false" fo:hyphenation-remain-char-count="2" fo:hyphenation-push-char-count="2"/>
    </style:style>
    <style:style style:name="P37" style:family="paragraph" style:parent-style-name="Standard" style:list-style-name="">
      <style:paragraph-properties fo:margin-left="0cm" fo:margin-right="0cm" fo:line-height="115%" fo:text-align="center" style:justify-single-word="false" fo:hyphenation-ladder-count="no-limit" fo:text-indent="0cm" style:auto-text-indent="false"/>
      <style:text-properties style:font-name="Calibri" fo:font-size="11pt" fo:font-weight="bold" officeooo:paragraph-rsid="000dd9d7" style:letter-kerning="true" style:font-size-asian="11pt" style:language-asian="ar" style:country-asian="SA" style:font-weight-asian="bold" style:font-name-complex="Verdana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0pt" officeooo:rsid="00167bd2" officeooo:paragraph-rsid="00167bd2" style:font-size-asian="10pt" style:font-size-complex="10pt"/>
    </style:style>
    <style:style style:name="P39" style:family="paragraph" style:parent-style-name="Body_20_text" style:master-page-name="Standard">
      <loext:graphic-properties draw:fill="none" draw:fill-color="#ffffff"/>
      <style:paragraph-properties fo:margin-left="10.599cm" fo:margin-right="-0.4cm" fo:margin-top="0cm" fo:margin-bottom="0.374cm" loext:contextual-spacing="false" fo:line-height="0.406cm" fo:text-align="end" style:justify-single-word="false" fo:orphans="2" fo:widows="2" fo:text-indent="0cm" style:auto-text-indent="false" style:page-number="auto" fo:background-color="transparent" style:writing-mode="lr-tb"/>
      <style:text-properties style:font-name="Calibri" fo:font-size="11pt" fo:font-weight="normal" officeooo:paragraph-rsid="0006669f" style:font-size-asian="11pt" style:font-weight-asian="normal" style:font-name-complex="Calibri2" style:font-size-complex="11pt" style:font-weight-complex="normal"/>
    </style:style>
    <style:style style:name="T1" style:family="text">
      <style:text-properties style:font-name="Calibri" fo:font-size="10pt" style:font-size-asian="10pt" style:font-name-complex="Calibri2" style:font-size-complex="10pt"/>
    </style:style>
    <style:style style:name="T2" style:family="text">
      <style:text-properties style:font-name="Calibri" fo:font-size="10pt" officeooo:rsid="0001defc" style:font-size-asian="10pt" style:font-name-complex="Calibri2" style:font-size-complex="10pt"/>
    </style:style>
    <style:style style:name="T3" style:family="text">
      <style:text-properties style:font-name="Calibri" fo:font-size="10pt" officeooo:rsid="0011bcf2" style:font-size-asian="10pt" style:font-name-complex="Calibri2" style:font-size-complex="10pt"/>
    </style:style>
    <style:style style:name="T4" style:family="text">
      <style:text-properties style:font-name="Calibri" fo:font-size="10pt" officeooo:rsid="0001defc" style:font-size-asian="10pt" style:font-size-complex="10pt"/>
    </style:style>
    <style:style style:name="T5" style:family="text">
      <style:text-properties style:font-name="Calibri" fo:font-size="10pt" style:letter-kerning="true" style:font-size-asian="10pt" style:language-asian="ar" style:country-asian="SA" style:font-name-complex="Verdana" style:font-size-complex="10pt"/>
    </style:style>
    <style:style style:name="T6" style:family="text">
      <style:text-properties style:font-name="Calibri" fo:font-size="10pt" fo:font-weight="bold" style:letter-kerning="true" style:font-size-asian="10pt" style:language-asian="ar" style:country-asian="SA" style:font-weight-asian="bold" style:font-name-complex="Verdana" style:font-size-complex="10pt"/>
    </style:style>
    <style:style style:name="T7" style:family="text">
      <style:text-properties style:font-name="Calibri" fo:font-size="10pt" fo:font-weight="bold" officeooo:rsid="0001defc" style:letter-kerning="true" style:font-size-asian="10pt" style:language-asian="ar" style:country-asian="SA" style:font-weight-asian="bold" style:font-name-complex="Verdana" style:font-size-complex="10pt"/>
    </style:style>
    <style:style style:name="T8" style:family="text">
      <style:text-properties style:font-name="Calibri" fo:font-size="10pt" fo:font-weight="bold" officeooo:rsid="0001defc" style:font-size-asian="10pt" style:font-weight-asian="bold" style:font-name-complex="Calibri2" style:font-size-complex="10pt"/>
    </style:style>
    <style:style style:name="T9" style:family="text">
      <style:text-properties style:font-name="Calibri" fo:font-size="10pt" officeooo:rsid="0001defc" fo:background-color="transparent" loext:char-shading-value="0" style:font-size-asian="10pt" style:font-size-complex="10pt"/>
    </style:style>
    <style:style style:name="T10" style:family="text">
      <style:text-properties style:font-name="Calibri" fo:font-size="10pt" officeooo:rsid="00031a8d" fo:background-color="transparent" loext:char-shading-value="0" style:font-size-asian="10pt" style:font-size-complex="10pt"/>
    </style:style>
    <style:style style:name="T11" style:family="text">
      <style:text-properties style:font-name="Calibri" fo:font-size="10pt" officeooo:rsid="000b87ad" fo:background-color="transparent" loext:char-shading-value="0" style:font-size-asian="10pt" style:font-size-complex="10pt"/>
    </style:style>
    <style:style style:name="T12" style:family="text">
      <style:text-properties style:font-name="Calibri1" fo:font-size="10pt" style:font-size-asian="10pt" style:font-size-complex="10pt"/>
    </style:style>
    <style:style style:name="T13" style:family="text">
      <style:text-properties style:font-name="Calibri1" fo:font-size="10pt" officeooo:rsid="0001defc" style:font-size-asian="10pt" style:font-size-complex="10pt"/>
    </style:style>
    <style:style style:name="T14" style:family="text">
      <style:text-properties style:font-name="Calibri1" fo:font-size="10pt" officeooo:rsid="00031a8d" style:font-size-asian="10pt" style:font-size-complex="10pt"/>
    </style:style>
    <style:style style:name="T15" style:family="text">
      <style:text-properties style:font-name="Calibri1" fo:font-size="10pt" officeooo:rsid="00060845" style:font-size-asian="10pt" style:font-size-complex="10pt"/>
    </style:style>
    <style:style style:name="T16" style:family="text">
      <style:text-properties style:font-name="Calibri1" fo:font-size="10pt" officeooo:rsid="000c1be2" style:font-size-asian="10pt" style:font-size-complex="10pt"/>
    </style:style>
    <style:style style:name="T17" style:family="text">
      <style:text-properties style:font-name="Calibri1" fo:font-size="10pt" officeooo:rsid="00127db9" style:font-size-asian="10pt" style:font-size-complex="10pt"/>
    </style:style>
    <style:style style:name="T18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Calibri1" fo:font-size="10pt" fo:font-weight="bold" officeooo:rsid="00099336" style:font-size-asian="10pt" style:font-weight-asian="bold" style:font-size-complex="10pt" style:font-weight-complex="bold"/>
    </style:style>
    <style:style style:name="T20" style:family="text">
      <style:text-properties style:font-name="Calibri1" fo:font-size="10pt" fo:font-weight="bold" officeooo:rsid="00127db9" style:font-size-asian="10pt" style:font-weight-asian="bold" style:font-size-complex="10pt" style:font-weight-complex="bold"/>
    </style:style>
    <style:style style:name="T21" style:family="text">
      <style:text-properties style:font-name="Calibri1" fo:font-size="10pt" fo:font-weight="normal" officeooo:rsid="00099336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0b87ad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0bc199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0c1be2" style:font-size-asian="10pt" style:font-weight-asian="normal" style:font-size-complex="10pt" style:font-weight-complex="norm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99336" style:font-weight-asian="bold" style:font-weight-complex="bold"/>
    </style:style>
    <style:style style:name="T28" style:family="text">
      <style:text-properties fo:font-weight="bold" officeooo:rsid="000dd9d7" style:font-weight-asian="bold"/>
    </style:style>
    <style:style style:name="T29" style:family="text">
      <style:text-properties officeooo:rsid="00060845"/>
    </style:style>
    <style:style style:name="T30" style:family="text">
      <style:text-properties officeooo:rsid="0006669f"/>
    </style:style>
    <style:style style:name="T31" style:family="text">
      <style:text-properties officeooo:rsid="00099336"/>
    </style:style>
    <style:style style:name="T32" style:family="text">
      <style:text-properties fo:color="#c9211e" style:font-name="Calibri" fo:font-size="10pt" officeooo:rsid="0001defc" fo:background-color="transparent" loext:char-shading-value="0" style:font-size-asian="10pt" style:font-size-complex="10pt"/>
    </style:style>
    <style:style style:name="T33" style:family="text">
      <style:text-properties fo:color="#000000" style:font-name="Calibri" fo:font-size="10pt" officeooo:rsid="0001defc" fo:background-color="transparent" loext:char-shading-value="0" style:font-size-asian="10pt" style:font-size-complex="10pt"/>
    </style:style>
    <style:style style:name="T34" style:family="text">
      <style:text-properties officeooo:rsid="000bc199"/>
    </style:style>
    <style:style style:name="T35" style:family="text">
      <style:text-properties officeooo:rsid="000c1be2"/>
    </style:style>
    <style:style style:name="T36" style:family="text">
      <style:text-properties officeooo:rsid="000dd9d7"/>
    </style:style>
    <style:style style:name="T37" style:family="text">
      <style:text-properties officeooo:rsid="00127d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4">Załącznik nr <text:span text:style-name="T30">3</text:span> </text:p>
      <text:p text:style-name="P31"><text:s text:c="82"/><text:span text:style-name="T25"><text:s/></text:span><text:span text:style-name="T28">WZÓR UMOWY na</text:span></text:p>
      <text:h text:style-name="P35" text:outline-level="1"><text:s/>SPRZEDAŻ <text:span text:style-name="T36">WĘGLA KAMIENNEGO</text:span> </text:h>
      <text:h text:style-name="P37" text:outline-level="1">NR ………….../2020</text:h>
      <text:h text:style-name="P36" text:outline-level="1"/>
      <text:p text:style-name="P4">zawarta w dniu …………………..…..2020 r. w Zawierciu, pomiędzy:</text:p>
      <text:p text:style-name="P5">Szpitalem Powiatowym w Zawierciu, z siedzibą 42-400 Zawiercie ul. Miodowa 14, wpisanym do Rejestru Stowarzyszeń, Innych Organizacji Społecznych i Zawodowych, Fundacji oraz Samodzielnych Publicznych Zakładów Opieki Zdrowotnej pod numerem KRS 0000126179, NIP 649-19-18-293, <text:span text:style-name="T37">REGON: 276271110</text:span></text:p>
      <text:p text:style-name="P4">Reprezentowanym przez:</text:p>
      <text:p text:style-name="P4">Piotr Zachariasiewicz - Dyrektor Szpitala Powiatowego w Zawierciu </text:p>
      <text:p text:style-name="P1"><text:span text:style-name="T5">zwanym w treści umowy</text:span><text:span text:style-name="T6"> </text:span><text:span text:style-name="T7">Sprzedającym</text:span></text:p>
      <text:p text:style-name="P6">a 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3"/>
      <text:p text:style-name="P2"><text:span text:style-name="T1">zwaną dalej „</text:span><text:span text:style-name="T8">Kupującym</text:span><text:span text:style-name="T1">”</text:span></text:p>
      <text:p text:style-name="P3"/>
      <text:p text:style-name="P7">Adres do korespondencji: …………………………………………………………………………………………………………………………………………………….</text:p>
      <text:p text:style-name="P3"/>
      <text:p text:style-name="P2"><text:span text:style-name="T1">Umowa zostaje zawarta w wyniku „ </text:span><text:span text:style-name="T3">Postępowania przetargowego</text:span><text:span text:style-name="T2"> </text:span><text:span text:style-name="T1">” </text:span><text:span text:style-name="T2">na sprzedaż węgla kamiennego. </text:span></text:p>
      <text:p text:style-name="P8"/>
      <text:p text:style-name="P18">§1</text:p>
      <text:p text:style-name="P23">Przedmiot umowy</text:p>
      <text:p text:style-name="P23"/>
      <text:p text:style-name="P26"><text:span text:style-name="T12">Przedmiotem Umowy jest </text:span><text:span text:style-name="T13">jednorazowa </text:span><text:span text:style-name="T12">sprzedaż węgla </text:span><text:span text:style-name="T13">kamiennego opisanego w Załączniku nr 1 do </text:span><text:span text:style-name="T16">w</text:span><text:span text:style-name="T13">arunków przetargu </text:span><text:span text:style-name="T15">. </text:span></text:p>
      <text:p text:style-name="P10"/>
      <text:p text:style-name="P18">§2</text:p>
      <text:p text:style-name="P23">Obowiązki stron</text:p>
      <text:p text:style-name="P24"/>
      <text:p text:style-name="P27"><text:span text:style-name="T13">1. </text:span><text:span text:style-name="T12">Kupujący zobowiązuje się do </text:span><text:span text:style-name="T13">jednorazowego załadunku i </text:span><text:span text:style-name="T12">odbioru <text:s/>węgla, </text:span><text:span text:style-name="T15">własnym staraniem, na własny koszt</text:span><text:span text:style-name="T13">.</text:span></text:p>
      <text:p text:style-name="P13"/>
      <text:p text:style-name="P27"><text:span text:style-name="T15">2. Kupujący zobowiązuje się do</text:span><text:span text:style-name="T13"> </text:span><text:span text:style-name="T12">terminowej zapłaty </text:span><text:span text:style-name="T15">za węgiel </text:span><text:span text:style-name="T12">w </text:span><text:span text:style-name="T13">cenie, </text:span><text:span text:style-name="T15">ilości oraz terminie</text:span><text:span text:style-name="T13"> deklarowan</text:span><text:span text:style-name="T15">ych</text:span><text:span text:style-name="T13"> w złożonej </text:span><text:span text:style-name="T16">o</text:span><text:span text:style-name="T13">fercie przetargowej </text:span><text:span text:style-name="T17">stanowiącej załącznik nr 2.</text:span></text:p>
      <text:p text:style-name="P12"/>
      <text:p text:style-name="P27"><text:span text:style-name="T15">3</text:span><text:span text:style-name="T13">. Sprzedający zobowiązuje się udostępnić do odbioru zakupiony węgiel w terminie wcześniej uzgodnionym z Kupującym.</text:span></text:p>
      <text:p text:style-name="P13"/>
      <text:p text:style-name="P27"><text:span text:style-name="T15">4. </text:span><text:span text:style-name="T13">Kupujący </text:span><text:span text:style-name="T14">odbierze przedmiot umowy</text:span><text:span text:style-name="T13"> </text:span><text:span text:style-name="T4">nie późnej niż </text:span><text:span text:style-name="T9">do</text:span><text:span text:style-name="T10"> </text:span><text:span text:style-name="T11">miesiąca</text:span><text:span text:style-name="T9"> od </text:span><text:span text:style-name="T4">daty zapłaty faktury za zakup wystawionej przez Sprzedającego. Faktura zostanie wystawiona w termini</text:span><text:span text:style-name="T9">e</text:span><text:span text:style-name="T32"> </text:span><text:span text:style-name="T33">14 dni od</text:span><text:span text:style-name="T4"> rozstrzygnięcia postępowania. 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8"><text:soft-page-break/>§3</text:p>
      <text:p text:style-name="P23">Cena <text:span text:style-name="T34">przedmiotu umowy</text:span></text:p>
      <text:p text:style-name="P23"/>
      <text:p text:style-name="P30"><text:span text:style-name="T23">Wartość przedmiotu umowy</text:span><text:span text:style-name="T21">, </text:span><text:span text:style-name="T22">to cena </text:span><text:span text:style-name="T23">węgla </text:span><text:span text:style-name="T22">oferowana przez Kupującego w złożonej </text:span><text:span text:style-name="T24">o</text:span><text:span text:style-name="T22">fercie przetargowej, </text:span><text:span text:style-name="T23">pomnożona przez ilość ton węgla, </text:span><text:span text:style-name="T22">plus należny podatek VAT na dzień </text:span><text:span text:style-name="T23">podpisania umowy. </text:span></text:p>
      <text:p text:style-name="P23"/>
      <text:p text:style-name="P23"/>
      <text:p text:style-name="P23">§4</text:p>
      <text:p text:style-name="P23">Zapłata</text:p>
      <text:p text:style-name="P23"/>
      <text:p text:style-name="P26"><text:span text:style-name="T14">1. </text:span><text:span text:style-name="T12">Podstawę zapłaty za </text:span><text:span text:style-name="T15">zakup węgla</text:span><text:span text:style-name="T12"> będzie stanowić faktura VAT wystawiona przez Sprzedającego. Faktura winna określać tonaż oraz </text:span><text:span text:style-name="T14">cenę węgla.</text:span></text:p>
      <text:p text:style-name="P26"><text:span text:style-name="T14">2. </text:span><text:span text:style-name="T12">Zapłata nastąpi w formie przelewu z konta bankowego Kupującego w terminie określonym w §</text:span><text:span text:style-name="T14">2.<text:line-break/> </text:span><text:span text:style-name="T12">Kupujący upoważnia Sprzedającego do wystawienia faktury VAT bez podpisu Kupującego. Za dzień zapłaty uważany będzie dzień obciążenia rachunku bankowego Kupującego.</text:span></text:p>
      <text:p text:style-name="P10"/>
      <text:p text:style-name="P14"><text:span text:style-name="T26">§</text:span><text:span text:style-name="T27">5</text:span></text:p>
      <text:p text:style-name="P23">Zasady rozliczenia ilościowego </text:p>
      <text:p text:style-name="P23"/>
      <text:p text:style-name="P38">1. Węgiel stanowiący przedmiot umowy jest przechowywany w workach pakowanych po 25 kg.</text:p>
      <text:p text:style-name="P38">2. W <text:s/>razie powzięcia uzasadnionych wątpliwości co do wagi worka, Kupujący ma prawo do sprawdzenia ilości tj. Zważenia 1 worka w siedzibie Zamawiającego, następnie dodania pozostałej ilości węgla. Sprawdzenie ilości odbywać się będzie w obecności pracownika Działu Administracyjno – Gospodarczego oraz pracownika Działu Technicznego, a potwierdzone zostanie protokołem zgodności.</text:p>
      <text:p text:style-name="P22"/>
      <text:p text:style-name="P28"><text:span text:style-name="T18">§</text:span><text:span text:style-name="T20">6</text:span></text:p>
      <text:p text:style-name="P29"><text:span text:style-name="T19">S</text:span><text:span text:style-name="T18">iła wyższa</text:span></text:p>
      <text:p text:style-name="P19"/>
      <text:p text:style-name="P15">Od obowiązków wynikających z niniejszej <text:span text:style-name="T35">U</text:span>mowy strony mogą być zwolnione tylko w przypadku zaistnienia okoliczności nie przewidzianych, nie zależnych od woli strony, którym strona nie mogła zapobiec przy dołożeniu należytej staranności (siła wyższa) i te które nastąpiły po zawarciu Umowy, uniemożliwiając jej wykonanie w całości. O zaistniałych okolicznościach uznanych za siłę wyższą strony zobowiązane są niezwłocznie się powiadomić.</text:p>
      <text:p text:style-name="P15"/>
      <text:p text:style-name="P18">§<text:span text:style-name="T37">7</text:span></text:p>
      <text:p text:style-name="P23">Dane osobowe</text:p>
      <text:p text:style-name="P18"/>
      <text:p text:style-name="P10">Sprzedający <text:span text:style-name="T29">oraz Kupujący </text:span>wyraża<text:span text:style-name="T29">ją</text:span> zgodę na przetwarzanie danych osobowych celem realizacji niniejszej Umowy.</text:p>
      <text:p text:style-name="P10"/>
      <text:p text:style-name="P28"><text:span text:style-name="T18">§</text:span><text:span text:style-name="T20">8</text:span></text:p>
      <text:p text:style-name="P29"><text:span text:style-name="T19">P</text:span><text:span text:style-name="T18">ostanowienia końcowe</text:span></text:p>
      <text:p text:style-name="P21"/>
      <text:p text:style-name="P10"><text:span text:style-name="T31">1. </text:span>W sprawach nieuregulowanych w Umowie stosuje się przepisy Kodeksu Cywilnego a w szczególności przepisy dotyczące <text:s text:c="3"/>sprzedaży.</text:p>
      <text:p text:style-name="P25">2. Integralnączęść umowy stanowi załącznik nr 2.</text:p>
      <text:p text:style-name="P17"><text:span text:style-name="T37">3. <text:s/></text:span>Każda zmiana Umowy wymaga zachowania formy pisemnej pod rygorem nieważności.</text:p>
      <text:p text:style-name="P16"><text:span text:style-name="T37">4. </text:span>Umowa została sporządzona w dwóch jednobrzmiących egzemplarzach po jednym dla każdej ze stron.</text:p>
      <text:p text:style-name="P20"/>
      <text:p text:style-name="P10"/>
      <text:p text:style-name="P10"/>
      <text:p text:style-name="P10"/>
      <text:p text:style-name="P10"><text:s text:c="5"/><text:span text:style-name="T26"><text:s text:c="6"/>Sprzedający: <text:s text:c="140"/>Kupujący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100%" fo:background-color="#ffffff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4.2$Windows_x86 LibreOffice_project/f99d75f39f1c57ebdd7ffc5f42867c12031db97a</meta:generator>
    <dc:date>2020-12-23T11:02:31.223000000</dc:date>
    <meta:editing-duration>PT1H4M44S</meta:editing-duration>
    <meta:editing-cycles>9</meta:editing-cycles>
    <meta:print-date>2020-12-23T11:02:11.818000000</meta:print-date>
    <meta:document-statistic meta:table-count="0" meta:image-count="0" meta:object-count="0" meta:page-count="2" meta:paragraph-count="47" meta:word-count="478" meta:character-count="3941" meta:non-whitespace-character-count="3258"/>
  </office:meta>
</office:document-meta>
</file>