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-ItalicMT" svg:font-family="Arial-ItalicMT" style:font-family-generic="swiss"/>
    <style:font-face style:name="Calibri" svg:font-family="Calibri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0b0daa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Verdana" fo:font-size="8pt" fo:font-weight="bold" officeooo:paragraph-rsid="000b0daa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Verdana" fo:font-size="8pt" fo:font-weight="bold" officeooo:rsid="000ee7e2" officeooo:paragraph-rsid="00089a1c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Verdana" fo:font-size="8pt" fo:font-weight="bold" officeooo:paragraph-rsid="000b0daa" style:font-name-asian="Times New Roman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0b0daa" style:font-name-asian="Times New Roman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officeooo:paragraph-rsid="0011293d" style:font-size-asian="8pt" style:font-name-complex="Verdana" style:font-size-complex="8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9" style:family="paragraph" style:parent-style-name="Standard"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officeooo:paragraph-rsid="000b0daa" style:font-size-asian="8pt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style:font-name="Verdana" fo:font-size="8pt" officeooo:paragraph-rsid="000b0daa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8pt" officeooo:paragraph-rsid="0011293d" style:font-size-asian="8pt" style:font-size-complex="8pt"/>
    </style:style>
    <style:style style:name="P13" style:family="paragraph" style:parent-style-name="Standard">
      <style:text-properties style:font-name="Verdana" fo:font-size="8pt" officeooo:paragraph-rsid="000b0daa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officeooo:paragraph-rsid="000b0daa" style:font-size-asian="8pt" style:font-size-complex="8pt"/>
    </style:style>
    <style:style style:name="P15" style:family="paragraph" style:parent-style-name="Standard">
      <style:text-properties style:font-name="Verdana" fo:font-size="8pt" officeooo:rsid="000ee7e2" officeooo:paragraph-rsid="00089a1c" style:font-size-asian="8pt" style:font-size-complex="8pt"/>
    </style:style>
    <style:style style:name="P16" style:family="paragraph" style:parent-style-name="Standard">
      <style:text-properties style:font-name="Verdana" fo:font-size="8pt" officeooo:rsid="000ee7e2" officeooo:paragraph-rsid="0011293d" style:font-size-asian="8pt" style:font-size-complex="8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officeooo:paragraph-rsid="0006fb0d" style:font-name-asian="Verdana" style:font-size-asian="8pt" style:font-name-complex="Verdana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8pt" officeooo:paragraph-rsid="000b0daa" style:font-name-asian="Times New Roman" style:font-size-asian="8pt" style:font-size-complex="8pt"/>
    </style:style>
    <style:style style:name="P19" style:family="paragraph" style:parent-style-name="Standard">
      <style:text-properties style:font-name="Verdana" fo:font-size="8pt" officeooo:paragraph-rsid="000b0daa" style:font-name-asian="Times New Roman" style:font-size-asian="8pt" style:font-size-complex="8pt"/>
    </style:style>
    <style:style style:name="P20" style:family="paragraph" style:parent-style-name="Standard">
      <style:text-properties style:font-name="Verdana" fo:font-size="8pt" style:text-underline-style="solid" style:text-underline-width="auto" style:text-underline-color="font-color" fo:font-weight="bold" officeooo:paragraph-rsid="000b0daa" style:font-size-asian="8pt" style:font-weight-asian="bold" style:font-size-complex="8pt" style:font-weight-complex="bold"/>
    </style:style>
    <style:style style:name="P21" style:family="paragraph" style:parent-style-name="Standard">
      <style:text-properties style:font-name="Verdana" fo:font-size="8pt" fo:font-weight="normal" officeooo:rsid="000ee7e2" officeooo:paragraph-rsid="00089a1c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06fb0d"/>
    </style:style>
    <style:style style:name="P23" style:family="paragraph" style:parent-style-name="Standard">
      <style:paragraph-properties fo:line-height="150%">
        <style:tab-stops>
          <style:tab-stop style:position="1.501cm"/>
        </style:tab-stops>
      </style:paragraph-properties>
      <style:text-properties officeooo:paragraph-rsid="0006fb0d"/>
    </style:style>
    <style:style style:name="P24" style:family="paragraph" style:parent-style-name="Standard">
      <style:paragraph-properties fo:text-align="justify" style:justify-single-word="false"/>
      <style:text-properties officeooo:paragraph-rsid="000b0daa"/>
    </style:style>
    <style:style style:name="P25" style:family="paragraph" style:parent-style-name="Standard">
      <style:paragraph-properties fo:text-align="justify" style:justify-single-word="false"/>
      <style:text-properties officeooo:paragraph-rsid="0009691d"/>
    </style:style>
    <style:style style:name="P26" style:family="paragraph" style:parent-style-name="Standard">
      <style:paragraph-properties fo:text-align="center" style:justify-single-word="false"/>
      <style:text-properties officeooo:paragraph-rsid="000b0daa"/>
    </style:style>
    <style:style style:name="P27" style:family="paragraph" style:parent-style-name="Standard">
      <style:text-properties officeooo:paragraph-rsid="000b0daa"/>
    </style:style>
    <style:style style:name="P28" style:family="paragraph" style:parent-style-name="Standard">
      <style:text-properties fo:color="#191919" style:font-name="Verdana" fo:font-size="8pt" fo:font-weight="bold" officeooo:rsid="000ee7e2" fo:background-color="#ffffff" style:font-size-asian="8pt" style:font-weight-asian="bold" style:font-name-complex="Verdana" style:font-size-complex="8pt" style:font-weight-complex="bold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fo:color="#191919" style:font-name="Verdana" fo:font-size="8pt" fo:font-weight="bold" officeooo:rsid="000ee7e2" officeooo:paragraph-rsid="0011293d" fo:background-color="#ffffff" style:font-size-asian="8pt" style:font-weight-asian="bold" style:font-name-complex="Verdana" style:font-size-complex="8pt" style:font-weight-complex="bold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 style:font-weight-complex="bold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name-asian="Verdana" style:font-size-asian="8pt" style:font-name-complex="Verdana" style:font-size-complex="8pt"/>
    </style:style>
    <style:style style:name="P3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Verdana" fo:font-size="8pt" fo:font-weight="bold" officeooo:paragraph-rsid="000b0daa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b0daa"/>
    </style:style>
    <style:style style:name="P36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officeooo:paragraph-rsid="0006fb0d" style:font-size-asian="8pt" style:font-name-complex="Verdana" style:font-size-complex="8pt" style:font-weight-complex="bold"/>
    </style:style>
    <style:style style:name="P37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fo:language="en" fo:country="US" officeooo:paragraph-rsid="0006fb0d" style:font-size-asian="8pt" style:font-name-complex="Verdana" style:font-size-complex="8pt" style:font-weight-complex="bold"/>
    </style:style>
    <style:style style:name="P38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officeooo:paragraph-rsid="0006fb0d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officeooo:paragraph-rsid="0006fb0d"/>
    </style:style>
    <style:style style:name="P40" style:family="paragraph" style:parent-style-name="Standard">
      <style:paragraph-properties fo:margin-left="0.688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41" style:family="paragraph" style:parent-style-name="Standard">
      <style:paragraph-properties fo:margin-left="0.007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06fb0d"/>
    </style:style>
    <style:style style:name="P42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fo:font-weight="bold" officeooo:rsid="0009691d" officeooo:paragraph-rsid="0009691d" style:font-size-asian="8pt" style:font-weight-asian="bold" style:font-name-complex="Verdana" style:font-size-complex="8pt" style:font-weight-complex="bold"/>
    </style:style>
    <style:style style:name="P43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fo:font-weight="bold" officeooo:paragraph-rsid="0006fb0d" style:font-size-asian="8pt" style:font-weight-asian="bold" style:font-name-complex="Verdana" style:font-size-complex="8pt" style:font-weight-complex="bold"/>
    </style:style>
    <style:style style:name="P44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officeooo:paragraph-rsid="0006fb0d" style:font-size-asian="8pt" style:font-name-complex="Verdana" style:font-size-complex="8pt"/>
    </style:style>
    <style:style style:name="P45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officeooo:paragraph-rsid="0006fb0d" style:font-size-asian="8pt" style:font-size-complex="8pt"/>
    </style:style>
    <style:style style:name="P46" style:family="paragraph" style:parent-style-name="Styl">
      <style:paragraph-properties fo:margin-left="0.007cm" fo:margin-right="0.406cm" fo:line-height="150%" fo:text-indent="0cm" style:auto-text-indent="false"/>
      <style:text-properties fo:color="#2d2d2d" style:font-name="Verdana" fo:font-size="8pt" officeooo:paragraph-rsid="0006fb0d" fo:background-color="#ffffff" style:font-size-asian="8pt" style:font-name-complex="Verdana" style:font-size-complex="8pt"/>
    </style:style>
    <style:style style:name="P47" style:family="paragraph" style:parent-style-name="Standard">
      <style:paragraph-properties fo:margin-left="0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2d2d2d" style:font-name="Verdana" fo:font-size="8pt" officeooo:paragraph-rsid="0006fb0d" fo:background-color="#ffffff" style:font-size-asian="8pt" style:font-name-complex="Verdana" style:font-size-complex="8pt"/>
    </style:style>
    <style:style style:name="P48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10.795cm" style:leader-style="dotted" style:leader-text="."/>
        </style:tab-stops>
      </style:paragraph-properties>
      <style:text-properties fo:color="#2d2d2d" style:font-name="Verdana" fo:font-size="8pt" officeooo:paragraph-rsid="0006fb0d" fo:background-color="#ffffff" style:font-size-asian="8pt" style:font-name-complex="Verdana" style:font-size-complex="8pt"/>
    </style:style>
    <style:style style:name="P49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6.976cm"/>
          <style:tab-stop style:position="10.998cm" style:leader-style="dotted" style:leader-text=".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50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6.655cm" style:leader-style="dotted" style:leader-text="."/>
          <style:tab-stop style:position="9.915cm" style:leader-style="dotted" style:leader-text="."/>
          <style:tab-stop style:position="15.231cm" style:leader-style="dotted" style:leader-text=".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51" style:family="paragraph" style:parent-style-name="Styl">
      <style:paragraph-properties fo:margin-left="5.096cm" fo:margin-right="0.406cm" fo:line-height="150%" fo:text-indent="0cm" style:auto-text-indent="false"/>
      <style:text-properties officeooo:paragraph-rsid="0006fb0d"/>
    </style:style>
    <style:style style:name="P52" style:family="paragraph" style:parent-style-name="Standard">
      <style:paragraph-properties fo:margin-left="0cm" fo:margin-right="0.076cm" fo:line-height="150%" fo:text-align="center" style:justify-single-word="false" fo:text-indent="0cm" style:auto-text-indent="false"/>
      <style:text-properties style:font-name="Verdana" fo:font-size="8pt" fo:font-weight="bold" officeooo:paragraph-rsid="0006fb0d" style:font-size-asian="8pt" style:font-weight-asian="bold" style:font-name-complex="Cambria" style:font-size-complex="8pt"/>
    </style:style>
    <style:style style:name="P53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paragraph-rsid="0006fb0d" fo:background-color="#ffffff" style:font-size-asian="8pt" style:font-weight-asian="bold" style:font-name-complex="Verdana" style:font-size-complex="8pt" style:font-weight-complex="bold"/>
    </style:style>
    <style:style style:name="P54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paragraph-rsid="00089a1c" fo:background-color="#ffffff" style:font-size-asian="8pt" style:font-weight-asian="bold" style:font-name-complex="Verdana" style:font-size-complex="8pt" style:font-weight-complex="bold"/>
    </style:style>
    <style:style style:name="P55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paragraph-rsid="0006fb0d" fo:background-color="#ffffff" style:font-size-asian="8pt" style:font-weight-asian="bold" style:font-name-complex="Verdana" style:font-size-complex="8pt" style:font-weight-complex="bold"/>
    </style:style>
    <style:style style:name="P56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</style:paragraph-properties>
      <style:text-properties fo:color="#191919" style:font-name="Verdana" fo:font-size="8pt" fo:font-weight="bold" officeooo:paragraph-rsid="0006fb0d" fo:background-color="#ffffff" style:font-size-asian="8pt" style:font-weight-asian="bold" style:font-name-complex="Verdana" style:font-size-complex="8pt" style:font-weight-complex="bold"/>
    </style:style>
    <style:style style:name="P57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fo:color="#191919" style:font-name="Verdana" fo:font-size="8pt" fo:font-weight="normal" officeooo:rsid="001d93cb" officeooo:paragraph-rsid="00089a1c" fo:background-color="#ffffff" style:font-size-asian="8pt" style:font-weight-asian="normal" style:font-name-complex="Verdana" style:font-size-complex="8pt" style:font-weight-complex="normal"/>
    </style:style>
    <style:style style:name="P58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normal" officeooo:rsid="0016c66d" officeooo:paragraph-rsid="0016c66d" fo:background-color="#ffffff" style:font-size-asian="8pt" style:font-weight-asian="normal" style:font-name-complex="Verdana" style:font-size-complex="8pt" style:font-weight-complex="normal"/>
    </style:style>
    <style:style style:name="P59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3.42cm" style:leader-style="dotted" style:leader-text=".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60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style:font-name="Verdana" fo:font-size="8pt" officeooo:paragraph-rsid="00089a1c" style:font-size-asian="8pt" style:font-size-complex="8pt"/>
    </style:style>
    <style:style style:name="P61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style:font-name="Verdana" fo:font-size="8pt" fo:font-weight="normal" officeooo:paragraph-rsid="00089a1c" style:font-size-asian="8pt" style:font-weight-asian="normal" style:font-size-complex="8pt" style:font-weight-complex="normal"/>
    </style:style>
    <style:style style:name="P62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style:font-name="Verdana" fo:font-size="8pt" fo:font-weight="normal" officeooo:rsid="0016c66d" officeooo:paragraph-rsid="0016c66d" style:font-size-asian="8pt" style:font-weight-asian="normal" style:font-size-complex="8pt" style:font-weight-complex="normal"/>
    </style:style>
    <style:style style:name="P63" style:family="paragraph" style:parent-style-name="Standard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rsid="000ee7e2" officeooo:paragraph-rsid="00089a1c" fo:background-color="#ffffff" style:font-size-asian="8pt" style:font-weight-asian="bold" style:font-name-complex="Verdana" style:font-size-complex="8pt" style:font-weight-complex="bold"/>
    </style:style>
    <style:style style:name="P64" style:family="paragraph" style:parent-style-name="Standard">
      <style:paragraph-properties fo:margin-left="0.644cm" fo:margin-right="0cm" fo:text-align="center" style:justify-single-word="false" fo:text-indent="-0.667cm" style:auto-text-indent="false"/>
      <style:text-properties officeooo:paragraph-rsid="000b0daa"/>
    </style:style>
    <style:style style:name="P65" style:family="paragraph" style:parent-style-name="Standard">
      <style:paragraph-properties fo:margin-left="0.644cm" fo:margin-right="0cm" fo:text-align="justify" style:justify-single-word="false" fo:text-indent="-0.667cm" style:auto-text-indent="false"/>
      <style:text-properties style:font-name="Verdana" fo:font-size="8pt" officeooo:paragraph-rsid="000b0daa" style:font-name-asian="Times New Roman" style:font-size-asian="8pt" style:font-size-complex="8pt"/>
    </style:style>
    <style:style style:name="P6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Verdana" fo:font-size="8pt" officeooo:paragraph-rsid="00089a1c" style:font-size-asian="8pt" style:font-size-complex="8pt"/>
    </style:style>
    <style:style style:name="P6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Verdana" fo:font-size="8pt" officeooo:paragraph-rsid="000b0daa" style:font-size-asian="8pt" style:font-size-complex="8pt"/>
    </style:style>
    <style:style style:name="P68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Verdana" fo:font-size="8pt" officeooo:paragraph-rsid="000b0daa" style:font-size-asian="8pt" style:font-size-complex="8pt"/>
    </style:style>
    <style:style style:name="P69" style:family="paragraph" style:parent-style-name="Standard">
      <style:paragraph-properties fo:margin-top="0.494cm" fo:margin-bottom="0.494cm" loext:contextual-spacing="false"/>
      <style:text-properties style:font-name="Verdana" fo:font-size="8pt" officeooo:paragraph-rsid="000b0daa" style:font-size-asian="8pt" style:font-size-complex="8pt"/>
    </style:style>
    <style:style style:name="P7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Verdana" fo:font-size="8pt" fo:font-weight="bold" officeooo:paragraph-rsid="000b0daa" style:font-size-asian="8pt" style:font-weight-asian="bold" style:font-size-complex="8pt" style:font-weight-complex="bold"/>
    </style:style>
    <style:style style:name="P71" style:family="paragraph" style:parent-style-name="Text_20_body_20_indent">
      <style:paragraph-properties fo:margin-left="14.256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8pt" fo:font-weight="bold" officeooo:paragraph-rsid="0006fb0d" style:letter-kerning="true" style:font-name-asian="Verdana" style:font-size-asian="8pt" style:language-asian="pl" style:country-asian="PL" style:font-weight-asian="bold" style:font-name-complex="Verdana" style:font-size-complex="8pt"/>
    </style:style>
    <style:style style:name="P72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73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officeooo:paragraph-rsid="00089a1c" style:font-size-asian="8pt" style:font-size-complex="8pt"/>
    </style:style>
    <style:style style:name="P74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fo:font-weight="bold" officeooo:paragraph-rsid="00089a1c" style:font-size-asian="8pt" style:font-weight-asian="bold" style:font-size-complex="8pt" style:font-weight-complex="bold"/>
    </style:style>
    <style:style style:name="P75" style:family="paragraph" style:parent-style-name="Styl">
      <style:paragraph-properties fo:margin-left="0.058cm" fo:margin-right="0.399cm" fo:line-height="150%" fo:text-indent="0cm" style:auto-text-indent="false"/>
      <style:text-properties fo:color="#191919" style:font-name="Verdana" fo:font-size="8pt" fo:font-weight="bold" officeooo:rsid="0009691d" officeooo:paragraph-rsid="0009691d" fo:background-color="#ffffff" style:font-size-asian="8pt" style:font-weight-asian="bold" style:font-name-complex="Verdana" style:font-size-complex="8pt" style:font-weight-complex="bold"/>
    </style:style>
    <style:style style:name="P76" style:family="paragraph" style:parent-style-name="Styl">
      <style:paragraph-properties fo:margin-left="0.058cm" fo:margin-right="0.399cm" fo:line-height="150%" fo:text-indent="0cm" style:auto-text-indent="false"/>
      <style:text-properties style:font-name="Verdana" fo:font-size="8pt" officeooo:paragraph-rsid="0006fb0d" style:font-size-asian="8pt" style:font-size-complex="8pt"/>
    </style:style>
    <style:style style:name="P77" style:family="paragraph" style:parent-style-name="Styl">
      <style:paragraph-properties fo:margin-left="0.007cm" fo:margin-right="0.413cm" fo:line-height="150%" fo:text-indent="0cm" style:auto-text-indent="false"/>
      <style:text-properties style:font-name="Verdana" fo:font-size="8pt" officeooo:paragraph-rsid="0006fb0d" style:font-size-asian="8pt" style:font-size-complex="8pt"/>
    </style:style>
    <style:style style:name="P78" style:family="paragraph" style:parent-style-name="Styl">
      <style:paragraph-properties fo:margin-left="0.007cm" fo:margin-right="0.413cm" fo:line-height="150%" fo:text-indent="0cm" style:auto-text-indent="false"/>
      <style:text-properties style:font-name="Verdana" fo:font-size="8pt" officeooo:paragraph-rsid="0014b858" style:font-size-asian="8pt" style:font-size-complex="8pt"/>
    </style:style>
    <style:style style:name="P79" style:family="paragraph" style:parent-style-name="Styl">
      <style:paragraph-properties fo:margin-left="0.025cm" fo:margin-right="0.406cm" fo:line-height="150%" fo:text-indent="0cm" style:auto-text-indent="false"/>
      <style:text-properties style:font-name="Verdana" fo:font-size="8pt" officeooo:paragraph-rsid="0006fb0d" style:font-size-asian="8pt" style:font-size-complex="8pt"/>
    </style:style>
    <style:style style:name="P80" style:family="paragraph" style:parent-style-name="Title">
      <style:paragraph-properties style:line-height-at-least="0.176cm"/>
      <style:text-properties style:font-name="Verdana" fo:font-size="8pt" style:text-underline-style="solid" style:text-underline-width="auto" style:text-underline-color="font-color" officeooo:paragraph-rsid="000b0daa" style:font-size-asian="8pt" style:font-size-complex="8pt" style:font-weight-complex="normal"/>
    </style:style>
    <style:style style:name="P81" style:family="paragraph" style:parent-style-name="Title">
      <style:paragraph-properties style:line-height-at-least="0.176cm" fo:text-align="start" style:justify-single-word="false"/>
      <style:text-properties style:font-name="Verdana" fo:font-size="8pt" officeooo:paragraph-rsid="000b0daa" style:font-size-asian="8pt" style:font-size-complex="8pt"/>
    </style:style>
    <style:style style:name="P82" style:family="paragraph" style:parent-style-name="Title">
      <style:paragraph-properties style:line-height-at-least="0.176cm" fo:text-align="start" style:justify-single-word="false"/>
      <style:text-properties style:font-name="Verdana" fo:font-size="8pt" officeooo:paragraph-rsid="000b0daa" style:font-name-asian="Times New Roman" style:font-size-asian="8pt" style:font-size-complex="8pt"/>
    </style:style>
    <style:style style:name="P83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034cm"/>
          <style:tab-stop style:position="13.42cm" style:leader-style="dotted" style:leader-text="."/>
        </style:tab-stops>
      </style:paragraph-properties>
      <style:text-properties fo:color="#585858" style:font-name="Verdana" fo:font-size="8pt" fo:font-style="normal" officeooo:paragraph-rsid="0009691d" fo:background-color="#ffffff" style:font-name-asian="Arial-ItalicMT" style:font-size-asian="8pt" style:font-style-asian="normal" style:font-name-complex="Times New Roman" style:font-size-complex="8pt" style:font-style-complex="normal"/>
    </style:style>
    <style:style style:name="P8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8pt" fo:font-style="normal" officeooo:paragraph-rsid="000b0daa" style:font-name-asian="Arial-ItalicMT" style:font-size-asian="8pt" style:font-style-asian="normal" style:font-name-complex="Times New Roman" style:font-size-complex="8pt" style:font-style-complex="normal"/>
    </style:style>
    <style:style style:name="P85" style:family="paragraph" style:parent-style-name="Standard" style:list-style-name="WW8Num14">
      <style:paragraph-properties fo:text-align="justify" style:justify-single-word="false"/>
      <style:text-properties officeooo:paragraph-rsid="00089a1c"/>
    </style:style>
    <style:style style:name="P86" style:family="paragraph" style:parent-style-name="Standard" style:list-style-name="WW8Num14">
      <style:paragraph-properties fo:text-align="justify" style:justify-single-word="false"/>
      <style:text-properties officeooo:paragraph-rsid="000b0daa"/>
    </style:style>
    <style:style style:name="P87" style:family="paragraph" style:parent-style-name="Standard" style:list-style-name="WW8Num21">
      <style:paragraph-properties fo:text-align="justify" style:justify-single-word="false"/>
      <style:text-properties officeooo:paragraph-rsid="000b0daa"/>
    </style:style>
    <style:style style:name="P88" style:family="paragraph" style:parent-style-name="Standard" style:list-style-name="WW8Num18">
      <style:paragraph-properties fo:text-align="justify" style:justify-single-word="false"/>
      <style:text-properties officeooo:paragraph-rsid="000b0daa"/>
    </style:style>
    <style:style style:name="P89" style:family="paragraph" style:parent-style-name="Standard" style:list-style-name="WW8Num7">
      <style:paragraph-properties fo:text-align="justify" style:justify-single-word="false"/>
      <style:text-properties officeooo:paragraph-rsid="000b0daa"/>
    </style:style>
    <style:style style:name="P90" style:family="paragraph" style:parent-style-name="Standard" style:list-style-name="WW8Num8">
      <style:paragraph-properties fo:text-align="justify" style:justify-single-word="false"/>
      <style:text-properties officeooo:paragraph-rsid="000b0daa"/>
    </style:style>
    <style:style style:name="P91" style:family="paragraph" style:parent-style-name="Standard" style:list-style-name="WW8Num4">
      <style:paragraph-properties fo:text-align="justify" style:justify-single-word="false"/>
      <style:text-properties style:font-name="Verdana" fo:font-size="8pt" officeooo:paragraph-rsid="000b0daa" style:font-size-asian="8pt" style:font-size-complex="8pt"/>
    </style:style>
    <style:style style:name="P92" style:family="paragraph" style:parent-style-name="Standard" style:list-style-name="WW8Num18">
      <style:paragraph-properties fo:text-align="justify" style:justify-single-word="false"/>
      <style:text-properties style:font-name="Verdana" fo:font-size="8pt" officeooo:paragraph-rsid="000b0daa" style:font-size-asian="8pt" style:font-size-complex="8pt"/>
    </style:style>
    <style:style style:name="P93" style:family="paragraph" style:parent-style-name="Standard" style:list-style-name="WW8Num6">
      <style:paragraph-properties fo:text-align="justify" style:justify-single-word="false"/>
      <style:text-properties style:font-name="Verdana" fo:font-size="8pt" officeooo:paragraph-rsid="000b0daa" style:font-size-asian="8pt" style:font-size-complex="8pt"/>
    </style:style>
    <style:style style:name="P94" style:family="paragraph" style:parent-style-name="Standard" style:list-style-name="WW8Num16">
      <style:paragraph-properties fo:text-align="justify" style:justify-single-word="false"/>
      <style:text-properties style:font-name="Verdana" fo:font-size="8pt" officeooo:paragraph-rsid="000b0daa" style:font-size-asian="8pt" style:font-size-complex="8pt"/>
    </style:style>
    <style:style style:name="P95" style:family="paragraph" style:parent-style-name="Standard" style:list-style-name="WW8Num9">
      <style:paragraph-properties fo:text-align="justify" style:justify-single-word="false"/>
      <style:text-properties style:font-name="Verdana" fo:font-size="8pt" officeooo:paragraph-rsid="000b0daa" style:font-size-asian="8pt" style:font-size-complex="8pt"/>
    </style:style>
    <style:style style:name="P96" style:family="paragraph" style:parent-style-name="Standard" style:list-style-name="WW8Num19">
      <style:paragraph-properties fo:text-align="justify" style:justify-single-word="false"/>
      <style:text-properties style:font-name="Verdana" fo:font-size="8pt" officeooo:paragraph-rsid="000b0daa" style:font-size-asian="8pt" style:font-size-complex="8pt"/>
    </style:style>
    <style:style style:name="P97" style:family="paragraph" style:parent-style-name="Standard" style:list-style-name="WW8Num11">
      <style:paragraph-properties fo:text-align="justify" style:justify-single-word="false"/>
      <style:text-properties style:font-name="Verdana" fo:font-size="8pt" officeooo:paragraph-rsid="000b0daa" style:font-size-asian="8pt" style:font-size-complex="8pt"/>
    </style:style>
    <style:style style:name="P98" style:family="paragraph" style:parent-style-name="Standard" style:list-style-name="WW8Num12">
      <style:paragraph-properties fo:text-align="justify" style:justify-single-word="false"/>
      <style:text-properties style:font-name="Verdana" fo:font-size="8pt" officeooo:paragraph-rsid="000b0daa" style:font-size-asian="8pt" style:font-size-complex="8pt"/>
    </style:style>
    <style:style style:name="P99" style:family="paragraph" style:parent-style-name="Standard" style:list-style-name="WW8Num5">
      <style:text-properties style:font-name="Verdana" fo:font-size="8pt" officeooo:paragraph-rsid="000b0daa" style:font-size-asian="8pt" style:font-size-complex="8pt"/>
    </style:style>
    <style:style style:name="P100" style:family="paragraph" style:parent-style-name="Standard" style:list-style-name="WW8Num15">
      <style:text-properties style:font-name="Verdana" fo:font-size="8pt" officeooo:paragraph-rsid="000b0daa" style:font-size-asian="8pt" style:font-size-complex="8pt"/>
    </style:style>
    <style:style style:name="P101" style:family="paragraph" style:parent-style-name="Standard" style:list-style-name="WW8Num16">
      <style:paragraph-properties fo:text-align="justify" style:justify-single-word="false"/>
      <style:text-properties style:font-name="Verdana" fo:font-size="8pt" officeooo:paragraph-rsid="000b0daa" style:font-size-asian="8pt" style:font-size-complex="8pt" style:font-style-complex="italic"/>
    </style:style>
    <style:style style:name="P102" style:family="paragraph" style:parent-style-name="Standard" style:list-style-name="WW8Num11">
      <style:paragraph-properties fo:text-align="start" style:justify-single-word="false"/>
      <style:text-properties style:font-name="Verdana" fo:font-size="8pt" officeooo:paragraph-rsid="000b0daa" style:font-size-asian="8pt" style:font-size-complex="8pt"/>
    </style:style>
    <style:style style:name="P103" style:family="paragraph" style:parent-style-name="Standard" style:list-style-name="WW8Num5">
      <style:text-properties style:font-name="Verdana" fo:font-size="8pt" officeooo:paragraph-rsid="000b0daa" style:font-name-asian="Times New Roman" style:font-size-asian="8pt" style:font-size-complex="8pt"/>
    </style:style>
    <style:style style:name="P104" style:family="paragraph" style:parent-style-name="Standard" style:list-style-name="WW8Num3">
      <style:paragraph-properties fo:text-align="justify" style:justify-single-word="false"/>
      <style:text-properties style:font-name="Verdana" fo:font-size="8pt" officeooo:paragraph-rsid="000b0daa" style:font-name-asian="Times New Roman" style:font-size-asian="8pt" style:font-size-complex="8pt"/>
    </style:style>
    <style:style style:name="P105" style:family="paragraph" style:parent-style-name="Standard" style:list-style-name="WW8Num17">
      <style:text-properties officeooo:paragraph-rsid="000b0daa"/>
    </style:style>
    <style:style style:name="P106" style:family="paragraph" style:parent-style-name="Standard" style:list-style-name="WW8Num14">
      <style:paragraph-properties fo:margin-left="0.644cm" fo:margin-right="0cm" fo:text-align="justify" style:justify-single-word="false" fo:text-indent="-0.667cm" style:auto-text-indent="false"/>
      <style:text-properties officeooo:paragraph-rsid="00089a1c"/>
    </style:style>
    <style:style style:name="P107" style:family="paragraph" style:parent-style-name="Standard" style:list-style-name="WW8Num14">
      <style:paragraph-properties fo:margin-left="0.644cm" fo:margin-right="0cm" fo:text-align="justify" style:justify-single-word="false" fo:text-indent="-0.667cm" style:auto-text-indent="false"/>
      <style:text-properties officeooo:paragraph-rsid="000b0daa"/>
    </style:style>
    <style:style style:name="P108" style:family="paragraph" style:parent-style-name="Standard" style:list-style-name="WW8Num14">
      <style:paragraph-properties fo:margin-left="0.644cm" fo:margin-right="0cm" fo:line-height="150%" fo:text-align="justify" style:justify-single-word="false" fo:text-indent="-0.667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normal" officeooo:paragraph-rsid="00089a1c" fo:background-color="#ffffff" style:font-size-asian="8pt" style:font-weight-asian="normal" style:font-name-complex="Verdana" style:font-size-complex="8pt" style:font-weight-complex="normal"/>
    </style:style>
    <style:style style:name="P109" style:family="paragraph" style:parent-style-name="Standard" style:list-style-name="WW8Num14">
      <style:paragraph-properties fo:margin-left="0.644cm" fo:margin-right="0cm" fo:text-align="justify" style:justify-single-word="false" fo:text-indent="-0.667cm" style:auto-text-indent="false"/>
      <style:text-properties style:font-name="Verdana" fo:font-size="8pt" officeooo:paragraph-rsid="000b0daa" style:font-size-asian="8pt" style:font-size-complex="8pt"/>
    </style:style>
    <style:style style:name="P110" style:family="paragraph" style:parent-style-name="Standard" style:list-style-name="WW8Num79">
      <style:paragraph-properties fo:margin-left="1.884cm" fo:margin-right="0cm" fo:line-height="150%" fo:text-align="justify" style:justify-single-word="false" fo:text-indent="-1.633cm" style:auto-text-indent="false">
        <style:tab-stops>
          <style:tab-stop style:position="0.751cm"/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111" style:family="paragraph" style:parent-style-name="Standard" style:list-style-name="WW8Num4">
      <style:paragraph-properties fo:margin-left="2.54cm" fo:margin-right="0cm" fo:line-height="100%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Verdana" fo:font-size="8pt" officeooo:paragraph-rsid="000b0daa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12" style:family="paragraph" style:parent-style-name="Standard" style:list-style-name="WW8Num4">
      <style:paragraph-properties fo:margin-left="2.54cm" fo:margin-right="0cm" fo:line-height="100%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Verdana" fo:font-size="8pt" officeooo:paragraph-rsid="0016c66d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13" style:family="paragraph" style:parent-style-name="Standard" style:list-style-name="WW8Num4">
      <style:paragraph-properties fo:margin-left="2.54cm" fo:margin-right="0cm" fo:line-height="100%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Verdana" fo:font-size="8pt" officeooo:paragraph-rsid="000f4029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14" style:family="paragraph" style:parent-style-name="Standard" style:list-style-name="WW8Num4">
      <style:paragraph-properties fo:margin-left="2.54cm" fo:margin-right="0cm" fo:line-height="100%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Verdana" fo:font-size="8pt" officeooo:paragraph-rsid="000b0daa" style:font-size-asian="8pt" style:font-size-complex="8pt" fo:hyphenate="true" fo:hyphenation-remain-char-count="2" fo:hyphenation-push-char-count="2"/>
    </style:style>
    <style:style style:name="P115" style:family="paragraph" style:parent-style-name="Standard" style:list-style-name="WW8Num4">
      <style:paragraph-properties fo:margin-left="3.81cm" fo:margin-right="0cm" fo:line-height="100%" fo:text-align="justify" style:justify-single-word="false" fo:hyphenation-ladder-count="no-limit" fo:text-indent="-0.635cm" style:auto-text-indent="false">
        <style:tab-stops>
          <style:tab-stop style:position="3.81cm"/>
        </style:tab-stops>
      </style:paragraph-properties>
      <style:text-properties style:font-name="Verdana" fo:font-size="8pt" officeooo:paragraph-rsid="000b0daa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16" style:family="paragraph" style:parent-style-name="Standard" style:list-style-name="WW8Num20">
      <style:paragraph-properties fo:margin-left="1.249cm" fo:margin-right="0cm" fo:text-indent="-0.035cm" style:auto-text-indent="false"/>
      <style:text-properties style:font-name="Verdana" fo:font-size="8pt" officeooo:paragraph-rsid="000b0daa" style:font-name-asian="Times New Roman" style:font-size-asian="8pt" style:font-size-complex="8pt"/>
    </style:style>
    <style:style style:name="P117" style:family="paragraph" style:parent-style-name="Standard" style:list-style-name="WW8Num13">
      <style:paragraph-properties fo:margin-left="1.249cm" fo:margin-right="0cm" fo:text-indent="-0.035cm" style:auto-text-indent="false"/>
      <style:text-properties style:font-name="Verdana" fo:font-size="8pt" officeooo:paragraph-rsid="000b0daa" style:font-name-asian="Times New Roman" style:font-size-asian="8pt" style:font-size-complex="8pt"/>
    </style:style>
    <style:style style:name="P118" style:family="paragraph" style:parent-style-name="Standard" style:list-style-name="WW8Num13">
      <style:paragraph-properties fo:margin-left="1.249cm" fo:margin-right="0cm" fo:text-indent="0cm" style:auto-text-indent="false"/>
      <style:text-properties style:font-name="Verdana" fo:font-size="8pt" officeooo:paragraph-rsid="000b0daa" style:font-size-asian="8pt" style:font-size-complex="8pt"/>
    </style:style>
    <style:style style:name="P119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officeooo:paragraph-rsid="000b0daa" style:font-size-asian="8pt" style:font-size-complex="8pt"/>
    </style:style>
    <style:style style:name="P120" style:family="paragraph" style:parent-style-name="Standard" style:list-style-name="WW8Num10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officeooo:paragraph-rsid="000b0daa" style:font-size-asian="8pt" style:font-size-complex="8pt"/>
    </style:style>
    <style:style style:name="P121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officeooo:paragraph-rsid="000b0daa" style:font-size-asian="8pt" style:font-size-complex="8pt" style:font-style-complex="italic"/>
    </style:style>
    <style:style style:name="P122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Verdana" fo:font-size="8pt" officeooo:paragraph-rsid="000b0daa" style:font-size-asian="8pt" style:font-size-complex="8pt" style:font-style-complex="italic"/>
    </style:style>
    <style:style style:name="P123" style:family="paragraph" style:parent-style-name="Styl">
      <style:paragraph-properties fo:margin-left="0.007cm" fo:margin-right="0.406cm" fo:line-height="150%" fo:text-indent="0cm" style:auto-text-indent="false"/>
      <style:text-properties fo:color="#191919" style:font-name="Verdana" fo:font-size="8pt" fo:font-weight="bold" officeooo:paragraph-rsid="000b0daa" fo:background-color="#ffffff" style:font-size-asian="8pt" style:font-weight-asian="bold" style:font-name-complex="Verdana" style:font-size-complex="8pt" style:font-weight-complex="bold"/>
    </style:style>
    <style:style style:name="P124" style:family="paragraph" style:parent-style-name="Title" style:master-page-name="Standard">
      <style:paragraph-properties style:line-height-at-least="0.176cm" fo:text-align="start" style:justify-single-word="false" style:page-number="auto"/>
      <style:text-properties style:font-name="Verdana" fo:font-size="8pt" style:text-underline-style="none" fo:font-weight="normal" officeooo:rsid="000b0daa" officeooo:paragraph-rsid="000b0daa" style:font-size-asian="8pt" style:font-weight-asian="normal" style:font-size-complex="8pt" style:font-weight-complex="normal"/>
    </style:style>
    <style:style style:name="T1" style:family="text">
      <style:text-properties fo:color="#191919" style:font-name="Verdana" fo:font-size="8p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2" style:family="text">
      <style:text-properties fo:color="#191919" fo:font-weight="bold" fo:background-color="#ffffff" loext:char-shading-value="0" style:font-weight-asian="bold" style:font-name-complex="Verdana" style:font-weight-complex="bold"/>
    </style:style>
    <style:style style:name="T3" style:family="text">
      <style:text-properties fo:color="#191919" fo:font-weight="bold" officeooo:rsid="0014b858" fo:background-color="#ffffff" loext:char-shading-value="0" style:font-weight-asian="bold" style:font-name-complex="Verdana" style:font-weight-complex="bold"/>
    </style:style>
    <style:style style:name="T4" style:family="text">
      <style:text-properties fo:color="#191919" fo:background-color="#ffffff" loext:char-shading-value="0" style:font-name-complex="Verdana"/>
    </style:style>
    <style:style style:name="T5" style:family="text">
      <style:text-properties fo:color="#191919" officeooo:rsid="001d93cb" fo:background-color="#ffffff" loext:char-shading-value="0" style:font-name-complex="Verdana"/>
    </style:style>
    <style:style style:name="T6" style:family="text">
      <style:text-properties fo:color="#191919" officeooo:rsid="0016b0bf" fo:background-color="#ffffff" loext:char-shading-value="0" style:font-name-complex="Verdana"/>
    </style:style>
    <style:style style:name="T7" style:family="text">
      <style:text-properties fo:color="#191919" officeooo:rsid="000ee7e2" fo:background-color="#ffffff" loext:char-shading-value="0" style:font-name-complex="Verdana"/>
    </style:style>
    <style:style style:name="T8" style:family="text">
      <style:text-properties fo:color="#191919" officeooo:rsid="001ac387" fo:background-color="#ffffff" loext:char-shading-value="0" style:font-name-complex="Verdana"/>
    </style:style>
    <style:style style:name="T9" style:family="text">
      <style:text-properties fo:color="#2d2d2d" style:font-name="Verdana" fo:font-size="8p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10" style:family="text">
      <style:text-properties fo:color="#2d2d2d" style:font-name="Verdana" fo:font-size="8pt" fo:background-color="#ffffff" loext:char-shading-value="0" style:font-size-asian="8pt" style:font-name-complex="Verdana" style:font-size-complex="8pt"/>
    </style:style>
    <style:style style:name="T11" style:family="text">
      <style:text-properties fo:color="#2d2d2d" style:font-name="Verdana" fo:font-size="8pt" fo:background-color="#ffffff" loext:char-shading-value="0" style:font-name-asian="Verdana" style:font-size-asian="8pt" style:font-name-complex="Verdana" style:font-size-complex="8pt"/>
    </style:style>
    <style:style style:name="T12" style:family="text">
      <style:text-properties fo:color="#2d2d2d" fo:font-weight="bold" fo:background-color="#ffffff" loext:char-shading-value="0" style:font-weight-asian="bold" style:font-name-complex="Verdana" style:font-weight-complex="bold"/>
    </style:style>
    <style:style style:name="T13" style:family="text">
      <style:text-properties fo:color="#2d2d2d" fo:background-color="#ffffff" loext:char-shading-value="0" style:font-name-complex="Verdana"/>
    </style:style>
    <style:style style:name="T14" style:family="text">
      <style:text-properties fo:color="#2d2d2d" officeooo:rsid="0016b0bf" fo:background-color="#ffffff" loext:char-shading-value="0" style:font-name-complex="Verdana"/>
    </style:style>
    <style:style style:name="T15" style:family="text">
      <style:text-properties fo:color="#2d2d2d" fo:background-color="#ffffff" loext:char-shading-value="0" style:font-name-asian="Verdana" style:font-name-complex="Verdana"/>
    </style:style>
    <style:style style:name="T16" style:family="text">
      <style:text-properties fo:color="#2d2d2d" style:text-underline-style="solid" style:text-underline-width="auto" style:text-underline-color="font-color" fo:background-color="#ffffff" loext:char-shading-value="0" style:font-name-complex="Verdana"/>
    </style:style>
    <style:style style:name="T17" style:family="text">
      <style:text-properties fo:color="#2d2d2d" style:text-underline-style="none" officeooo:rsid="000f9222" fo:background-color="#ffffff" loext:char-shading-value="0" style:font-name-complex="Verdana"/>
    </style:style>
    <style:style style:name="T18" style:family="text">
      <style:text-properties fo:color="#2d2d2d" style:text-underline-style="none" officeooo:rsid="000ee7e2" fo:background-color="#ffffff" loext:char-shading-value="0" style:font-name-complex="Verdana"/>
    </style:style>
    <style:style style:name="T19" style:family="text">
      <style:text-properties fo:color="#2d2d2d" style:text-underline-style="none" officeooo:rsid="00143a93" fo:background-color="#ffffff" loext:char-shading-value="0" style:font-name-complex="Verdana"/>
    </style:style>
    <style:style style:name="T20" style:family="text">
      <style:text-properties fo:color="#2d2d2d" style:text-underline-style="none" officeooo:rsid="00104e42" fo:background-color="#ffffff" loext:char-shading-value="0" style:font-name-complex="Verdana"/>
    </style:style>
    <style:style style:name="T21" style:family="text">
      <style:text-properties fo:color="#2d2d2d" style:text-underline-style="none" officeooo:rsid="0011293d" fo:background-color="#ffffff" loext:char-shading-value="0" style:font-name-complex="Verdana"/>
    </style:style>
    <style:style style:name="T22" style:family="text">
      <style:text-properties fo:color="#2d2d2d" style:text-underline-style="none" officeooo:rsid="0014b858" fo:background-color="#ffffff" loext:char-shading-value="0" style:font-name-complex="Verdana"/>
    </style:style>
    <style:style style:name="T23" style:family="text">
      <style:text-properties fo:color="#2d2d2d" style:text-underline-style="none" officeooo:rsid="0012b992" fo:background-color="#ffffff" loext:char-shading-value="0" style:font-name-complex="Verdana"/>
    </style:style>
    <style:style style:name="T24" style:family="text">
      <style:text-properties fo:color="#2d2d2d" style:text-underline-style="none" officeooo:rsid="001ac387" fo:background-color="#ffffff" loext:char-shading-value="0" style:font-name-complex="Verdana"/>
    </style:style>
    <style:style style:name="T25" style:family="text">
      <style:text-properties fo:color="#2d2d2d" style:text-underline-style="none" fo:font-weight="normal" officeooo:rsid="0012b992" fo:background-color="#ffffff" loext:char-shading-value="0" style:font-weight-asian="normal" style:font-name-complex="Verdana" style:font-weight-complex="normal"/>
    </style:style>
    <style:style style:name="T26" style:family="text">
      <style:text-properties fo:color="#2d2d2d" style:text-underline-style="none" fo:font-weight="normal" officeooo:rsid="0011293d" fo:background-color="#ffffff" loext:char-shading-value="0" style:font-weight-asian="normal" style:font-name-complex="Verdana" style:font-weight-complex="normal"/>
    </style:style>
    <style:style style:name="T27" style:family="text">
      <style:text-properties style:font-name="Verdana"/>
    </style:style>
    <style:style style:name="T28" style:family="text">
      <style:text-properties style:font-name="Verdana" fo:font-size="8pt" style:font-size-asian="8pt" style:font-name-complex="Verdana" style:font-size-complex="8pt"/>
    </style:style>
    <style:style style:name="T29" style:family="text">
      <style:text-properties style:font-name="Verdana" fo:font-size="8pt" style:font-size-asian="8pt" style:font-size-complex="8pt"/>
    </style:style>
    <style:style style:name="T30" style:family="text">
      <style:text-properties style:font-name="Verdana" fo:font-size="8pt" officeooo:rsid="0014b858" style:font-size-asian="8pt" style:font-size-complex="8pt"/>
    </style:style>
    <style:style style:name="T3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2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33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4" style:family="text">
      <style:text-properties style:font-name="Verdana" fo:font-size="8pt" fo:font-weight="bold" officeooo:rsid="00182221" style:font-size-asian="8pt" style:font-weight-asian="bold" style:font-size-complex="8pt" style:font-weight-complex="bold"/>
    </style:style>
    <style:style style:name="T35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36" style:family="text">
      <style:text-properties style:font-name="Verdana" fo:font-size="8pt" fo:font-weight="bold" style:font-name-asian="Times New Roman" style:font-size-asian="8pt" style:font-weight-asian="bold" style:font-size-complex="8pt" style:font-weight-complex="bold"/>
    </style:style>
    <style:style style:name="T37" style:family="text">
      <style:text-properties style:font-name="Verdana" fo:font-size="8pt" fo:font-weight="bold" officeooo:rsid="00182221" style:font-name-asian="Times New Roman" style:font-size-asian="8pt" style:font-weight-asian="bold" style:font-size-complex="8pt" style:font-weight-complex="bold"/>
    </style:style>
    <style:style style:name="T38" style:family="text">
      <style:text-properties style:font-name="Verdana" fo:font-size="8pt" fo:language="en" fo:country="US" style:font-size-asian="8pt" style:font-name-complex="Verdana" style:font-size-complex="8pt" style:font-weight-complex="bold"/>
    </style:style>
    <style:style style:name="T39" style:family="text">
      <style:text-properties style:font-name="Verdana" fo:font-size="8pt" fo:language="en" fo:country="US" style:text-underline-style="solid" style:text-underline-width="auto" style:text-underline-color="font-color" officeooo:rsid="0009691d" style:font-size-asian="8pt" style:font-name-complex="Verdana" style:font-size-complex="8pt" style:font-weight-complex="bold"/>
    </style:style>
    <style:style style:name="T40" style:family="text">
      <style:text-properties style:font-name="Verdana" fo:font-size="8pt" style:font-name-asian="Lucida Sans Unicode" style:font-size-asian="8pt" style:font-name-complex="Verdana" style:font-size-complex="8pt"/>
    </style:style>
    <style:style style:name="T41" style:family="text">
      <style:text-properties style:font-name="Verdana" fo:font-size="8pt" style:font-name-asian="Verdana" style:font-size-asian="8pt" style:font-name-complex="Verdana" style:font-size-complex="8pt"/>
    </style:style>
    <style:style style:name="T42" style:family="text">
      <style:text-properties style:font-name="Verdana" fo:font-size="8pt" style:font-name-asian="Times New Roman" style:font-size-asian="8pt" style:font-size-complex="8pt"/>
    </style:style>
    <style:style style:name="T43" style:family="text">
      <style:text-properties style:font-name="Verdana" fo:font-size="8pt" officeooo:rsid="00089a1c" style:font-name-asian="Times New Roman" style:font-size-asian="8pt" style:font-size-complex="8pt"/>
    </style:style>
    <style:style style:name="T44" style:family="text">
      <style:text-properties style:font-name="Verdana" fo:font-size="8pt" officeooo:rsid="0011293d" style:font-name-asian="Times New Roman" style:font-size-asian="8pt" style:font-size-complex="8pt"/>
    </style:style>
    <style:style style:name="T45" style:family="text">
      <style:text-properties style:font-name="Verdana" fo:font-size="8pt" officeooo:rsid="0014b858" style:font-name-asian="Times New Roman" style:font-size-asian="8pt" style:font-size-complex="8pt"/>
    </style:style>
    <style:style style:name="T46" style:family="text">
      <style:text-properties style:font-name="Verdana" fo:font-size="8pt" officeooo:rsid="00167d6d" style:font-name-asian="Times New Roman" style:font-size-asian="8pt" style:font-size-complex="8pt"/>
    </style:style>
    <style:style style:name="T47" style:family="text">
      <style:text-properties style:font-name="Verdana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48" style:family="text">
      <style:text-properties style:font-name="Verdana" fo:font-size="8pt" style:text-underline-style="none" fo:font-weight="normal" style:font-size-asian="8pt" style:font-weight-asian="normal" style:font-name-complex="Times New Roman" style:font-size-complex="8pt" style:font-weight-complex="normal"/>
    </style:style>
    <style:style style:name="T49" style:family="text">
      <style:text-properties style:font-name="Verdana" fo:font-size="8pt" style:text-underline-style="none" style:font-size-asian="8pt" style:font-size-complex="8pt"/>
    </style:style>
    <style:style style:name="T50" style:family="text">
      <style:text-properties style:font-name="Verdana" fo:font-size="8pt" fo:background-color="transparent" loext:char-shading-value="0" style:font-name-asian="Times New Roman" style:font-size-asian="8pt" style:font-size-complex="8pt"/>
    </style:style>
    <style:style style:name="T51" style:family="text">
      <style:text-properties style:font-name="Verdana" fo:font-size="8pt" fo:background-color="transparent" loext:char-shading-value="0" style:font-name-asian="Times New Roman" style:font-size-asian="8pt" style:font-name-complex="Times New Roman1" style:font-size-complex="8pt"/>
    </style:style>
    <style:style style:name="T52" style:family="text">
      <style:text-properties style:font-name="Verdana" fo:font-size="8pt" fo:background-color="transparent" loext:char-shading-value="0" style:font-name-asian="Times New Roman" style:font-size-asian="8pt" style:font-name-complex="Times New Roman" style:font-size-complex="8pt"/>
    </style:style>
    <style:style style:name="T53" style:family="text">
      <style:text-properties style:font-name="Verdana" fo:font-size="8pt" style:text-underline-style="solid" style:text-underline-width="auto" style:text-underline-color="font-color" fo:font-weight="bold" style:font-name-asian="Times New Roman" style:font-size-asian="8pt" style:font-weight-asian="bold" style:font-size-complex="8pt" style:font-weight-complex="bold"/>
    </style:style>
    <style:style style:name="T54" style:family="text">
      <style:text-properties fo:color="#000000" fo:font-weight="bold" fo:background-color="#ffffff" loext:char-shading-value="0" style:font-weight-asian="bold" style:font-name-complex="Verdana" style:font-weight-complex="bold"/>
    </style:style>
    <style:style style:name="T55" style:family="text">
      <style:text-properties fo:color="#000000" fo:background-color="#ffffff" loext:char-shading-value="0" style:font-name-complex="Verdana"/>
    </style:style>
    <style:style style:name="T56" style:family="text">
      <style:text-properties fo:color="#585858" fo:background-color="#ffffff" loext:char-shading-value="0" style:font-name-complex="Verdana"/>
    </style:style>
    <style:style style:name="T57" style:family="text">
      <style:text-properties fo:color="#585858" officeooo:rsid="0009691d" fo:background-color="#ffffff" loext:char-shading-value="0" style:font-name-complex="Verdana"/>
    </style:style>
    <style:style style:name="T58" style:family="text">
      <style:text-properties fo:color="#585858" officeooo:rsid="0016b0bf" fo:background-color="#ffffff" loext:char-shading-value="0" style:font-name-complex="Verdana"/>
    </style:style>
    <style:style style:name="T59" style:family="text">
      <style:text-properties fo:color="#757575" fo:font-weight="bold" fo:background-color="#ffffff" loext:char-shading-value="0" style:font-weight-asian="bold" style:font-name-complex="Verdana" style:font-weight-complex="bold"/>
    </style:style>
    <style:style style:name="T60" style:family="text">
      <style:text-properties fo:color="#757575" fo:background-color="#ffffff" loext:char-shading-value="0" style:font-name-complex="Verdana"/>
    </style:style>
    <style:style style:name="T61" style:family="text">
      <style:text-properties style:font-name-asian="Verdana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name-complex="Verdana" style:font-weight-complex="bold"/>
    </style:style>
    <style:style style:name="T65" style:family="text">
      <style:text-properties fo:font-weight="bold" style:font-name-asian="Times New Roman" style:font-weight-asian="bold" style:font-weight-complex="bold"/>
    </style:style>
    <style:style style:name="T66" style:family="text">
      <style:text-properties fo:font-weight="bold" style:letter-kerning="true" style:font-name-asian="Times New Roman" style:language-asian="pl" style:country-asian="PL" style:font-weight-asian="bold" style:font-name-complex="Verdana"/>
    </style:style>
    <style:style style:name="T67" style:family="text">
      <style:text-properties fo:font-weight="bold" style:letter-kerning="true" style:font-name-asian="Verdana" style:language-asian="pl" style:country-asian="PL" style:font-weight-asian="bold" style:font-name-complex="Verdana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style:font-name-asian="Times New Roman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0b0daa" style:font-weight-asian="normal" style:font-weight-complex="normal"/>
    </style:style>
    <style:style style:name="T74" style:family="text">
      <style:text-properties fo:font-weight="normal" officeooo:rsid="000ee7e2" style:font-weight-asian="normal" style:font-weight-complex="normal"/>
    </style:style>
    <style:style style:name="T75" style:family="text">
      <style:text-properties officeooo:rsid="000f3ec6"/>
    </style:style>
    <style:style style:name="T76" style:family="text">
      <style:text-properties style:font-name-asian="Times New Roman"/>
    </style:style>
    <style:style style:name="T77" style:family="text">
      <style:text-properties style:font-name-asian="Times New Roman" style:language-asian="pl" style:country-asian="PL"/>
    </style:style>
    <style:style style:name="T78" style:family="text">
      <style:text-properties officeooo:rsid="00088be7" style:font-name-asian="Times New Roman" style:language-asian="pl" style:country-asian="PL"/>
    </style:style>
    <style:style style:name="T79" style:family="text">
      <style:text-properties officeooo:rsid="0011293d" style:font-name-asian="Times New Roman"/>
    </style:style>
    <style:style style:name="T80" style:family="text">
      <style:text-properties officeooo:rsid="0009691d"/>
    </style:style>
    <style:style style:name="T81" style:family="text">
      <style:text-properties officeooo:rsid="000b0daa"/>
    </style:style>
    <style:style style:name="T82" style:family="text">
      <style:text-properties style:use-window-font-color="true" style:font-name="Verdana" fo:font-size="8pt" fo:language="pl" fo:country="PL" style:letter-kerning="true" fo:background-color="transparent" loext:char-shading-value="0" style:font-name-asian="Times New Roman" style:font-size-asian="8pt" style:font-name-complex="Times New Roman" style:font-size-complex="8pt" style:language-complex="ar" style:country-complex="SA"/>
    </style:style>
    <style:style style:name="T83" style:family="text">
      <style:text-properties fo:language="cs" fo:country="CZ" style:font-style-complex="italic"/>
    </style:style>
    <style:style style:name="T84" style:family="text">
      <style:text-properties fo:color="#800080"/>
    </style:style>
    <style:style style:name="T85" style:family="text">
      <style:text-properties style:font-name-complex="Arial"/>
    </style:style>
    <style:style style:name="T86" style:family="text">
      <style:text-properties style:font-name-asian="Calibri" style:font-name-complex="Times New Roman"/>
    </style:style>
    <style:style style:name="T87" style:family="text">
      <style:text-properties style:font-style-complex="italic"/>
    </style:style>
    <style:style style:name="T88" style:family="text">
      <style:text-properties style:font-name-complex="Verdana"/>
    </style:style>
    <style:style style:name="T89" style:family="text">
      <style:text-properties style:font-name-complex="Verdana" style:font-weight-complex="bold"/>
    </style:style>
    <style:style style:name="T90" style:family="text">
      <style:text-properties officeooo:rsid="000f4029"/>
    </style:style>
    <style:style style:name="T91" style:family="text">
      <style:text-properties officeooo:rsid="0011293d"/>
    </style:style>
    <style:style style:name="T92" style:family="text">
      <style:text-properties style:text-underline-style="none"/>
    </style:style>
    <style:style style:name="T93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94" style:family="text">
      <style:text-properties style:text-underline-style="none" fo:font-weight="normal" style:font-weight-asian="normal" style:font-name-complex="Times New Roman" style:font-weight-complex="normal"/>
    </style:style>
    <style:style style:name="T95" style:family="text">
      <style:text-properties officeooo:rsid="0014b858"/>
    </style:style>
    <style:style style:name="T96" style:family="text">
      <style:text-properties officeooo:rsid="00167d6d"/>
    </style:style>
    <style:style style:name="T97" style:family="text">
      <style:text-properties officeooo:rsid="0016b0bf"/>
    </style:style>
    <style:style style:name="T98" style:family="text">
      <style:text-properties officeooo:rsid="0016c66d"/>
    </style:style>
    <style:style style:name="T99" style:family="text">
      <style:text-properties officeooo:rsid="00182221"/>
    </style:style>
    <style:style style:name="T100" style:family="text">
      <style:text-properties officeooo:rsid="000b0daa" style:letter-kerning="true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Z</text:span><text:span text:style-name="T9">A</text:span><text:span text:style-name="T1">PRO</text:span><text:span text:style-name="T9">S</text:span><text:span text:style-name="T1">Z</text:span><text:span text:style-name="T9">EN</text:span><text:span text:style-name="T1">I</text:span><text:span text:style-name="T9">E </text:span><text:span text:style-name="T1">DO SK</text:span><text:span text:style-name="T9">ŁA</text:span><text:span text:style-name="T1">D</text:span><text:span text:style-name="T9">A</text:span><text:span text:style-name="T1">NI</text:span><text:span text:style-name="T9">A </text:span><text:span text:style-name="T1">OF</text:span><text:span text:style-name="T9">E</text:span><text:span text:style-name="T1">R</text:span><text:span text:style-name="T9">T </text:span></text:p>
      <text:p text:style-name="P49"><text:tab/></text:p>
      <text:p text:style-name="P60"><text:span text:style-name="T2">1</text:span><text:span text:style-name="T54">. </text:span><text:span text:style-name="T2">Zamawiający</text:span></text:p>
      <text:p text:style-name="P57">Szpital Powiatowy w Zawierciu z siedzibą: 42-400 Zawiercie, ul. Miodowa 14, zarejestrowanym<text:line-break/>w Rejestrze Stowarzyszeń, Innych Organizacji Społecznych i Zawodowych, Fundacji oraz Samodzielnych Publicznych Zakładów Opieki Zdrowotnej pod nr KRS 0000126179, NIP 649-19-18-293; REGON 276271110, reprezentowanym przez: </text:p>
      <text:p text:style-name="P61"><text:span text:style-name="T5">Dyrektora - Annę Pilarczyk–Sprycha </text:span><text:span text:style-name="T4"><text:s/></text:span><text:span text:style-name="T13">zaprasza do złożenia oferty </text:span></text:p>
      <text:p text:style-name="P72"><text:span text:style-name="T13">w </text:span><text:span text:style-name="T4">postęp</text:span><text:span text:style-name="T13">owan</text:span><text:span text:style-name="T4">iu </text:span><text:span text:style-name="T13">o </text:span><text:span text:style-name="T4">u</text:span><text:span text:style-name="T13">dz</text:span><text:span text:style-name="T4">i</text:span><text:span text:style-name="T13">elen</text:span><text:span text:style-name="T4">i</text:span><text:span text:style-name="T13">e zamówienia pu</text:span><text:span text:style-name="T4">bl</text:span><text:span text:style-name="T13">icznego o wart</text:span><text:span text:style-name="T4">o</text:span><text:span text:style-name="T13">ś</text:span><text:span text:style-name="T56">c</text:span><text:span text:style-name="T13">i szacunkowej poniżej 30</text:span><text:span text:style-name="T56">.</text:span><text:span text:style-name="T13">000 euro </text:span><text:span text:style-name="T4">n</text:span><text:span text:style-name="T13">e</text:span><text:span text:style-name="T4">tto</text:span></text:p>
      <text:p text:style-name="P73"><text:span text:style-name="T4">n</text:span><text:span text:style-name="T13">a wy</text:span><text:span text:style-name="T4">kon</text:span><text:span text:style-name="T13">a</text:span><text:span text:style-name="T4">n</text:span><text:span text:style-name="T13">ie </text:span><text:span text:style-name="T56">/ </text:span><text:span text:style-name="T4">do</text:span><text:span text:style-name="T13">s</text:span><text:span text:style-name="T4">t</text:span><text:span text:style-name="T13">awę/</text:span><text:span text:style-name="T16">usługę : </text:span></text:p>
      <text:p text:style-name="P74"><text:span text:style-name="T17">„W</text:span><text:span text:style-name="T18">ykonanie dokumentacji projektowej </text:span><text:span text:style-name="T19"><text:s/></text:span><text:span text:style-name="T18">przebudowy i remontu </text:span><text:span text:style-name="T17">O</text:span><text:span text:style-name="T18">ddziału </text:span><text:span text:style-name="T20">Obserwacyjno – Z</text:span><text:span text:style-name="T18">akaźn</text:span><text:span text:style-name="T20">ego</text:span><text:span text:style-name="T18"> </text:span><text:span text:style-name="T20">z pododdziałem Skórno – Wenerologicznym zgodnie z </text:span><text:span text:style-name="T23">obowiązującymi przepisami w tym względzie </text:span><text:span text:style-name="T21">(</text:span><text:span text:style-name="T23">tj.</text:span><text:span text:style-name="T20">w sprawie szczegółowych wymagań jakim powinny odpowiadać pomieszczenia i urządzenia podmiotu wykonującego działalność leczniczą</text:span><text:span text:style-name="T21">)</text:span><text:span text:style-name="T20"> <text:s/>oraz przebudowa ( zwiększenie ilości łóżek z 2</text:span><text:span text:style-name="T24">0</text:span><text:span text:style-name="T20"> na 30 ) Oddziału Paliatywnego S</text:span><text:span text:style-name="T18">zpitala </text:span><text:span text:style-name="T17">P</text:span><text:span text:style-name="T18">owiatowego w Zawierciu </text:span><text:span text:style-name="T21">wraz z pełnieniem nadzorów autorskich </text:span><text:span text:style-name="T22">i opracowaniem kosztorysu</text:span><text:span text:style-name="T21">”.</text:span><text:span text:style-name="T18"> </text:span></text:p>
      <text:p text:style-name="P53">2. Opis przedmiotu zamówienia</text:p>
      <text:p text:style-name="P3">PROJEKT KONCEPCYJNY</text:p>
      <text:p text:style-name="P21">1. Inwentaryzacja</text:p>
      <text:p text:style-name="P15"/>
      <text:p text:style-name="P3">PROJEKT KONCEPCYJNY</text:p>
      <text:p text:style-name="P15">1. Koncepcja techniczna</text:p>
      <text:p text:style-name="P15">- rzuty, przekroje, wytyczne materiałowe,</text:p>
      <text:p text:style-name="P15"/>
      <text:p text:style-name="P3">PROJEKT BUDOWLANY</text:p>
      <text:p text:style-name="P15">1. Projekt zagospodarowania terenu</text:p>
      <text:p text:style-name="P15">2. Architektura i Konstrukcja</text:p>
      <text:p text:style-name="P15">(w zakresie wymaganym do pozwolenia na budowę zgodnie z prawem budowlanym i</text:p>
      <text:p text:style-name="P15">aktami wykonawczymi)</text:p>
      <text:p text:style-name="P15">3. Instalacje sanitarne w zakresie PB</text:p>
      <text:p text:style-name="P15">- wod.-kan. i hydrantowa</text:p>
      <text:p text:style-name="P15">- klimatyzacja</text:p>
      <text:p text:style-name="P15">- wentylacja</text:p>
      <text:p text:style-name="P15">- gazy techniczne</text:p>
      <text:p text:style-name="P15">4. Charakterystyka energetyczna budynku</text:p>
      <text:p text:style-name="P15">5. Instalacje elektryczne i niskoprądowe w zakresie PB</text:p>
      <text:p text:style-name="P15">- instalacje wewnętrzne siły, oświetlenia, gniazd wtykowych,</text:p>
      <text:p text:style-name="P15">- instalacja uziemienia i połączeń wyrównawczych</text:p>
      <text:p text:style-name="P15">- przyłącza elektryczne część wewnętrzna</text:p>
      <text:p text:style-name="P15">- sieć okablowania strukturalnego i telefonów</text:p>
      <text:p text:style-name="P15">6. Uzgodnienie p.poż, sanepid, BHP</text:p>
      <text:p text:style-name="P15">7. Ekspertyza o możliwości przebudowy</text:p>
      <text:p text:style-name="P15"/>
      <text:p text:style-name="P3">PROJEKT WYKONAWCZY</text:p>
      <text:p text:style-name="P15">1. Architektura i Konstrukcja</text:p>
      <text:p text:style-name="P15">2. Instalacje sanitarne</text:p>
      <text:p text:style-name="P15">3. Instalacje elektryczne i niskoprądowe</text:p>
      <text:p text:style-name="P15">4. Przedmiary, kosztorys inwestorski i specyfikacje techniczne wykonania robót</text:p>
      <text:p text:style-name="P15"/>
      <text:p text:style-name="P3">NADZÓR AUTORSKI</text:p>
      <text:p text:style-name="P15">1. Wizyty na budowie ryczałt …....………<text:span text:style-name="T75">..</text:span>zł netto /miesiąc na czas trwania budowy</text:p>
      <text:p text:style-name="P63"/>
      <text:p text:style-name="P63"><text:span text:style-name="T96">Przykładowy z</text:span>akres rzeczowy :</text:p>
      <text:p text:style-name="Standard"/>
      <text:p text:style-name="P9">Oddział zakaźny</text:p>
      <text:p text:style-name="P9">1. Dostosowanie oddziału do obowiązujących przepisów w zakresie budowlanym i instalacyjnym</text:p>
      <text:p text:style-name="P9">(zmiana lokalizacji szatni, przebudowa śluz w izolatkach, utworzenie śluzy łóżkowej w strefie windy, dostosowanie toalet itp.)</text:p>
      <text:p text:style-name="P9"><text:span text:style-name="T96">2</text:span>. Remont wszystkich pomieszczeń w zakresie budowlanym i instalacyjnym<text:line-break/>(sufity, posadzki, stolarka drzwiowa, pomieszczenia higieniczno- sanitarne itp.)</text:p>
      <text:p text:style-name="P9"><text:span text:style-name="T96">3</text:span>. Modernizacja pomieszczeń higieniczno-sanitarnych (dodatkowe stanowiska prysznicowe)</text:p>
      <text:p text:style-name="P9"/>
      <text:p text:style-name="P9">Oddział paliatywny</text:p>
      <text:p text:style-name="P9">1. Dostosowanie oddziału do obowiązujących przepisów w zakresie budowlanym i instalacyjnym</text:p>
      <text:p text:style-name="P9"><text:soft-page-break/>2. Zwiększenie ilości miejsc <text:span text:style-name="T98">z 23 </text:span>do <text:span text:style-name="T96">30</text:span> na oddziale</text:p>
      <text:p text:style-name="P9">3. Remont wszystkich pomieszczeń w zakresie budowlanym i instalacyjnym<text:line-break/>(sufity, posadzki, stolarka drzwiowa, pomieszczenia higieniczno- sanitarne itp.)</text:p>
      <text:p text:style-name="P9">4. Modernizacja pomieszczeń higieniczno-sanitarnych (dodatkowe stanowiska prysznicowe)</text:p>
      <text:p text:style-name="P9"/>
      <text:p text:style-name="P28"/>
      <text:p text:style-name="P54">3. Termin realizacji zamówienia</text:p>
      <text:p text:style-name="P62"><text:span text:style-name="T7">- </text:span><text:span text:style-name="T4">opracowanie inwentaryzacji i koncepcji technicznej – 2 tygodnie od podpisania umowy</text:span></text:p>
      <text:p text:style-name="P58">- opracowanie projektu architektonicznego wraz ze złożeniem wniosku o pozwolenie na budowę – 4 tygodnie od <text:s text:c="3"/>zatwierdzenia koncepcji</text:p>
      <text:p text:style-name="P58">- opracowanie projektu wykonawczego wraz z kosztorysem- 6 tygodni od zatwierdzenia koncepcji</text:p>
      <text:p text:style-name="P55"><text:span text:style-name="T95">4</text:span>. Warunki płatności</text:p>
      <text:list xml:id="list4289990338127731637" text:style-name="WW8Num14">
        <text:list-header>
          <text:p text:style-name="P106"><text:span text:style-name="textres"><text:span text:style-name="T45">4</text:span></text:span><text:span text:style-name="textres"><text:span text:style-name="T43">.1 </text:span></text:span><text:span text:style-name="textres"><text:span text:style-name="T42">Wynagrodzenie będzie płatne przelewem na <text:s/>konto <text:s/>wskazane na fakturze, w terminie </text:span></text:span><text:span text:style-name="textres"><text:span text:style-name="T46">30 </text:span></text:span><text:span text:style-name="textres"><text:span text:style-name="T42">dni od daty przekazania prawidłowo wystawionej faktury.</text:span></text:span></text:p>
          <text:p text:style-name="P106"><text:span text:style-name="textres"><text:span text:style-name="T45">4</text:span></text:span><text:span text:style-name="textres"><text:span text:style-name="T43">.2 </text:span></text:span><text:span text:style-name="textres"><text:span text:style-name="T42">Strony ustalają następujące etapy płatności:</text:span></text:span></text:p>
          <text:list>
            <text:list-header>
              <text:p text:style-name="P85"><text:span text:style-name="textres"><text:span text:style-name="T43">- </text:span></text:span><text:span text:style-name="textres"><text:span text:style-name="T42">kwota ……...netto zł po przekazaniu koncepcji</text:span></text:span></text:p>
            </text:list-header>
          </text:list>
        </text:list-header>
      </text:list>
      <text:p text:style-name="P66"/>
      <text:list xml:id="list74550831563322" text:continue-numbering="true" text:style-name="WW8Num14">
        <text:list-item>
          <text:list>
            <text:list-header>
              <text:p text:style-name="P85"><text:span text:style-name="textres"><text:span text:style-name="T43">- </text:span></text:span><text:span text:style-name="textres"><text:span text:style-name="T42">kwota ……...netto zł, po wykonaniu wszelkich prac i świadczeń stanowiących przedmiot Umowy </text:span></text:span></text:p>
            </text:list-header>
          </text:list>
          <text:p text:style-name="P108"><text:span text:style-name="T95">4.3 </text:span>Za dzień, od którego zapłata staje się wymagalna, przyjmuje się dzień przyjęcia faktury VAT przez <text:span text:style-name="T76">Zamawiającego</text:span>. Za dzień dokonania zapłaty przyjmuje się dzień, w którym kwota zobowiązania wpłynęła na rachunek bankowy Projektanta wskazany na fakturze..</text:p>
        </text:list-item>
      </text:list>
      <text:p text:style-name="P56"><text:span text:style-name="T95">5</text:span>. Kryteria wyboru ofert : <text:span text:style-name="T80">cena 100%</text:span></text:p>
      <text:p text:style-name="P76"><text:span text:style-name="T3">6</text:span><text:span text:style-name="T2">. Wymagania</text:span><text:span text:style-name="T12">, </text:span><text:span text:style-name="T2">jakie powinni </text:span><text:span text:style-name="T12">s</text:span><text:span text:style-name="T2">pełnia</text:span><text:span text:style-name="T12">ć </text:span><text:span text:style-name="T2">w</text:span><text:span text:style-name="T12">y</text:span><text:span text:style-name="T2">kona</text:span><text:span text:style-name="T12">w</text:span><text:span text:style-name="T2">c</text:span><text:span text:style-name="T12">y </text:span><text:span text:style-name="T2">zamówienia w zakresie <text:s/>dokumentów </text:span><text:span text:style-name="T12">i </text:span></text:p>
      <text:p text:style-name="P59"><text:span text:style-name="T88"><text:tab/></text:span><text:span text:style-name="T2">oświadczeń </text:span><text:span text:style-name="T13">(np</text:span><text:span text:style-name="T56">. atesty, certyfikaty, </text:span><text:span text:style-name="T13">posia</text:span><text:span text:style-name="T4">d</text:span><text:span text:style-name="T13">anie koncesji</text:span><text:span text:style-name="T56">, </text:span><text:span text:style-name="T13">zezwolenia itd</text:span><text:span text:style-name="T56">.</text:span><text:span text:style-name="T13">) </text:span></text:p>
      <text:p text:style-name="P25"><text:span text:style-name="textres"><text:span text:style-name="T45">6</text:span></text:span><text:span text:style-name="textres"><text:span text:style-name="T44">.1 </text:span></text:span><text:span text:style-name="textres"><text:span text:style-name="T42">Projektant oświadcza, że w zakresie projektowania posiada polisy ubezpieczeniowe: polisę ubezpieczeniową od odpowiedzialności cywilnej architekta nr </text:span></text:span><text:span text:style-name="textres"><text:span text:style-name="T47">…………...</text:span></text:span><text:span text:style-name="T48">ważną do dnia: …………….. z limitem odpowiedzialnoś</text:span><text:span text:style-name="T49">ci</text:span><text:span text:style-name="T29"> Zakładu Ubezpieczeń na kwotę: ……………….;</text:span></text:p>
      <text:p text:style-name="P12"><text:span text:style-name="T95">6.2 Projektant </text:span><text:span text:style-name="T29">dysponuj</text:span><text:span text:style-name="T91">e</text:span><text:span text:style-name="T29"> wymaganymi uprawnieniami i legitymuj</text:span><text:span text:style-name="T91">e </text:span><text:span text:style-name="T29">się wymaganą przynależnością do branżowych izb samorządowych </text:span><text:span text:style-name="T95">oraz współpracuje z instalatorami posiadającymi uprawnienia branżowe</text:span></text:p>
      <text:p text:style-name="P83"/>
      <text:p text:style-name="P76"><text:span text:style-name="T3">7</text:span><text:span text:style-name="T2">. Wzór umow</text:span><text:span text:style-name="T12">y </text:span><text:span text:style-name="T2">lub istotn</text:span><text:span text:style-name="T12">e </text:span><text:span text:style-name="T2">postanowieni</text:span><text:span text:style-name="T12">a </text:span><text:span text:style-name="T2">umo</text:span><text:span text:style-name="T12">wy, </text:span><text:span text:style-name="T2">któr</text:span><text:span text:style-name="T12">e z</text:span><text:span text:style-name="T2">ost</text:span><text:span text:style-name="T12">a</text:span><text:span text:style-name="T2">ną zawarte w jej treści </text:span></text:p>
      <text:p text:style-name="P75">załącznik nr 2</text:p>
      <text:p text:style-name="P79"><text:span text:style-name="T3">8</text:span><text:span text:style-name="T2">. Sposób przygotowania ofe</text:span><text:span text:style-name="T12">r</text:span><text:span text:style-name="T2">t</text:span><text:span text:style-name="T12">y</text:span><text:span text:style-name="T59">. </text:span></text:p>
      <text:p text:style-name="P77"><text:span text:style-name="T4">Of</text:span><text:span text:style-name="T13">e</text:span><text:span text:style-name="T4">r</text:span><text:span text:style-name="T13">tę nale</text:span><text:span text:style-name="T4">ż</text:span><text:span text:style-name="T13">y </text:span><text:span text:style-name="T4">sp</text:span><text:span text:style-name="T13">or</text:span><text:span text:style-name="T4">z</text:span><text:span text:style-name="T13">ą</text:span><text:span text:style-name="T4">dz</text:span><text:span text:style-name="T13">ić na Formularzu Ofe</text:span><text:span text:style-name="T4">rt</text:span><text:span text:style-name="T13">owym w formie pisemnej i umieścić w zabezpieczonej kopercie opisa</text:span><text:span text:style-name="T4">n</text:span><text:span text:style-name="T13">ej w następu</text:span><text:span text:style-name="T4">j</text:span><text:span text:style-name="T13">ący s</text:span><text:span text:style-name="T4">p</text:span><text:span text:style-name="T13">osó</text:span><text:span text:style-name="T4">b</text:span><text:span text:style-name="T56">: <text:line-break/></text:span><text:span text:style-name="T4">naz</text:span><text:span text:style-name="T13">w</text:span><text:span text:style-name="T4">a i ad</text:span><text:span text:style-name="T13">r</text:span><text:span text:style-name="T4">es Zama</text:span><text:span text:style-name="T13">wi</text:span><text:span text:style-name="T4">a</text:span><text:span text:style-name="T13">jącego, nazwa i adres Wyko</text:span><text:span text:style-name="T4">n</text:span><text:span text:style-name="T13">awcy</text:span><text:span text:style-name="T56">, </text:span><text:span text:style-name="T13">z dopiskiem:</text:span></text:p>
      <text:p text:style-name="P78"><text:span text:style-name="T4">Oferta</text:span><text:span text:style-name="T13"> </text:span><text:span text:style-name="T4">d</text:span><text:span text:style-name="T13">otyc</text:span><text:span text:style-name="T4">z</text:span><text:span text:style-name="T13">y p</text:span><text:span text:style-name="T4">o</text:span><text:span text:style-name="T13">s</text:span><text:span text:style-name="T4">t</text:span><text:span text:style-name="T13">ę</text:span><text:span text:style-name="T4">p</text:span><text:span text:style-name="T13">ow</text:span><text:span text:style-name="T4">an</text:span><text:span text:style-name="T13">ia o <text:s/></text:span><text:span text:style-name="T4">udzielenie zamów</text:span><text:span text:style-name="T13">i</text:span><text:span text:style-name="T4">en</text:span><text:span text:style-name="T13">i</text:span><text:span text:style-name="T4">a publ</text:span><text:span text:style-name="T13">iczneg</text:span><text:span text:style-name="T4">o </text:span><text:span text:style-name="T13">na <text:s/></text:span><text:span text:style-name="T17">„W</text:span><text:span text:style-name="T18">ykonanie dokumentacji projektowej </text:span><text:span text:style-name="T19"><text:s/></text:span><text:span text:style-name="T18">przebudowy i remontu </text:span><text:span text:style-name="T17">O</text:span><text:span text:style-name="T18">ddziału </text:span><text:span text:style-name="T20">Obserwacyjno – Z</text:span><text:span text:style-name="T18">akaźn</text:span><text:span text:style-name="T20">ego</text:span><text:span text:style-name="T18"> </text:span><text:span text:style-name="T20">z pododdziałem Skórno – Wenerologicznym zgodnie z </text:span><text:span text:style-name="T25">obowiązującymi przepisami w tym względzie </text:span><text:span text:style-name="T26">(</text:span><text:span text:style-name="T25">tj.</text:span><text:span text:style-name="T20">w sprawie szczegółowych wymagań jakim powinny odpowiadać pomieszczenia i urządzenia podmiotu wykonującego działalność leczniczą</text:span><text:span text:style-name="T21">)</text:span><text:span text:style-name="T20"> <text:s/>oraz przebudowa ( zwiększenie ilości łóżek z 23 na 30 ) Oddziału Paliatywnego S</text:span><text:span text:style-name="T18">zpitala </text:span><text:span text:style-name="T17">P</text:span><text:span text:style-name="T18">owiatowego w Zawierciu </text:span><text:span text:style-name="T21">wraz z pełnieniem nadzorów autorskich </text:span><text:span text:style-name="T22">i opracowaniem kosztorysu</text:span><text:span text:style-name="T21">”.</text:span><text:span text:style-name="T18"> </text:span></text:p>
      <text:p text:style-name="P48">nie otwierać przed <text:span text:style-name="T97">05.02.2018 r.</text:span></text:p>
      <text:p text:style-name="P79"><text:span text:style-name="T2">10. Miejsce i termin składania ofert</text:span><text:span text:style-name="T12">. </text:span></text:p>
      <text:p text:style-name="P50"><text:span text:style-name="T4">O</text:span><text:span text:style-name="T13">fe</text:span><text:span text:style-name="T4">rtę nal</text:span><text:span text:style-name="T13">e</text:span><text:span text:style-name="T4">ż</text:span><text:span text:style-name="T13">y </text:span><text:span text:style-name="T4">zł</text:span><text:span text:style-name="T13">o</text:span><text:span text:style-name="T4">ż</text:span><text:span text:style-name="T13">yć </text:span><text:span text:style-name="T4">d</text:span><text:span text:style-name="T6">o 0</text:span><text:span text:style-name="T8">8</text:span><text:span text:style-name="T6">.02.2018 r </text:span><text:span text:style-name="T13">do go</text:span><text:span text:style-name="T4">d</text:span><text:span text:style-name="T13">ziny </text:span><text:span text:style-name="T14">12.00 </text:span><text:span text:style-name="T13">w </text:span><text:span text:style-name="T57">Dziale Technicznym </text:span><text:span text:style-name="T58">(osobiście lub przesyłką pocztową|)</text:span></text:p>
      <text:p text:style-name="P45"><text:span text:style-name="T60"><text:s/></text:span><text:span text:style-name="T13">w </text:span><text:span text:style-name="T4">Szp</text:span><text:span text:style-name="T13">ita</text:span><text:span text:style-name="T4">lu P</text:span><text:span text:style-name="T13">ow</text:span><text:span text:style-name="T4">i</text:span><text:span text:style-name="T13">atowym w Zawierciu przy ul</text:span><text:span text:style-name="T55">. </text:span><text:span text:style-name="T13">Miodowej 14</text:span><text:span text:style-name="T60">. </text:span></text:p>
      <text:p text:style-name="P42">11. Wymagana jest obowiązkowa wizja lokalna na terenie obiektu Szpitala Powiatowego w Zawierciu – <text:span text:style-name="T72">Zamawiaj</text:span><text:span text:style-name="T73">ą</text:span><text:span text:style-name="T72">cy nie wyznacza jednej daty dokonania wizji.</text:span></text:p>
      <text:p text:style-name="P43"/>
      <text:p text:style-name="P44"/>
      <text:p text:style-name="P44"/>
      <text:p text:style-name="P44"/>
      <text:p text:style-name="P46"><text:span text:style-name="T61"><text:s text:c="94"/></text:span>.................................................................</text:p>
      <text:p text:style-name="P45"><text:span text:style-name="T15"><text:s text:c="123"/></text:span><text:span text:style-name="T13">Data i podpis </text:span></text:p>
      <text:p text:style-name="P44"/>
      <text:p text:style-name="P44"><text:soft-page-break/></text:p>
      <text:p text:style-name="P123"><text:span text:style-name="T100">załącznik nr 1</text:span></text:p>
      <text:p text:style-name="P52">FORMULARZ OFERTOWY </text:p>
      <text:p text:style-name="P32"><text:span text:style-name="T88">Dotyczy: postępowania o udzielenie zamówienia publicznego o wartości szacunkowej </text:span><text:span text:style-name="T89">poniżej 30.000 euro</text:span><text:span text:style-name="T64"> </text:span><text:span text:style-name="T88"><text:s/>na .............................................</text:span></text:p>
      <text:p text:style-name="P8"><text:span text:style-name="T61"><text:s text:c="2"/></text:span>1. Nazwa i adres Zamawiającego </text:p>
      <text:p text:style-name="P36">Szpital Powiatowy w Zawierciu </text:p>
      <text:p text:style-name="P36"><text:span text:style-name="T27">42-400 Zawiercie, ul.</text:span> Miodowa 14</text:p>
      <text:p text:style-name="P36">tel. …………………………….</text:p>
      <text:p text:style-name="P36">Godziny urzędowania: ……………………………….</text:p>
      <text:p text:style-name="P37">REGON 276271110, NIP 649-19-18-293</text:p>
      <text:p text:style-name="P38"><text:a xlink:type="simple" xlink:href="http://www.szpitalzawiercie.pl/" text:style-name="Internet_20_link" text:visited-style-name="Visited_20_Internet_20_Link"><text:span text:style-name="Internet_20_link"><text:span text:style-name="T28">www.szpitalzawiercie.pl</text:span></text:span></text:a><text:a xlink:type="simple" xlink:href="../../../../ZGarbiec/AppData/Local/Temp/Regulamin%20udzielania%20zamówien/poniżej%2014%20000%20euro/Inwestycje/Desktop/AppData/Local/Temp/C:/WINDOWS/Pulpit/Dane%20aplikacji/Microsoft/Dane%20aplikacji/Documents%20and%20Settings/inwestycje_2/Moje%20dokumenty/www.szpitalzawiercie.pl" text:style-name="Internet_20_link" text:visited-style-name="Visited_20_Internet_20_Link"><text:span text:style-name="Internet_20_link"><text:span text:style-name="T28"> <text:s/></text:span></text:span></text:a><text:span text:style-name="T38"><text:s/>email: </text:span><text:span text:style-name="T39">techniczny</text:span><text:a xlink:type="simple" xlink:href="mailto:iwestycje@szpitalzawiercie.pl" text:style-name="Internet_20_link" text:visited-style-name="Visited_20_Internet_20_Link"><text:span text:style-name="Internet_20_link"><text:span text:style-name="T40">@szpitalzawiercie.pl</text:span></text:span></text:a><text:span text:style-name="T32"> </text:span></text:p>
      <text:p text:style-name="P30"/>
      <text:p text:style-name="P39"><text:span text:style-name="T35"><text:s text:c="7"/></text:span><text:span text:style-name="T28">2. Opis przedmiotu zamówienia</text:span></text:p>
      <text:p text:style-name="P33">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0"/>
      <text:p text:style-name="P6"><text:span text:style-name="T61"><text:s/></text:span>3. <text:s/>Nazwa i adres Wykonawcy</text:p>
      <text:p text:style-name="P40">Nazwa………………………………………………………………………………………………………………………………………………………………………………</text:p>
      <text:p text:style-name="P40">Adres…………………………………………………………………………………………………………………………………………………………………………………</text:p>
      <text:p text:style-name="P40">NIP…………………………………………….REGON………………………………….</text:p>
      <text:p text:style-name="P40"/>
      <text:p text:style-name="P6"><text:span text:style-name="T61"><text:s/></text:span>4. <text:s/>Cena oferty</text:p>
      <text:p text:style-name="P22"><text:span text:style-name="T41"><text:s text:c="6"/></text:span><text:span text:style-name="T28">Cena netto……………………………….zł </text:span></text:p>
      <text:p text:style-name="P6"><text:span text:style-name="T61"><text:s text:c="6"/></text:span>Podatek VAT…………………………….zł</text:p>
      <text:p text:style-name="P6"><text:span text:style-name="T61"><text:s text:c="6"/></text:span>Cena brutto………………………………zł</text:p>
      <text:p text:style-name="P6"><text:span text:style-name="T61"><text:s text:c="6"/></text:span>Słownie brutto…………………………………………………………………………zł</text:p>
      <text:p text:style-name="P6"/>
      <text:p text:style-name="P7"><text:s/><text:span text:style-name="T91">5. </text:span><text:span text:style-name="T74">NADZÓR AUTORSKI</text:span></text:p>
      <text:p text:style-name="P16">1. Wizyty na budowie ryczałt …....………<text:span text:style-name="T75">..</text:span>zł netto /miesiąc na czas trwania budowy</text:p>
      <text:p text:style-name="P29"/>
      <text:list xml:id="list8492151604249257295" text:style-name="WW8Num79">
        <text:list-header>
          <text:p text:style-name="P110"><text:span text:style-name="T61"><text:s/></text:span>Zaoferowana cena zawiera wszystkie koszty związane z realizacją zamówienia.</text:p>
        </text:list-header>
      </text:list>
      <text:p text:style-name="P6"/>
      <text:p text:style-name="P6"><text:span text:style-name="T61"><text:s text:c="2"/></text:span>6. Termin wykonania zamówienia – ...........................................................................................................</text:p>
      <text:p text:style-name="P23"><text:span text:style-name="T41"><text:s text:c="2"/></text:span><text:span text:style-name="T28">7. Termin zapłaty za prawidłowo wystawioną i doręczoną fakturę <text:s/>.........................................................................</text:span></text:p>
      <text:p text:style-name="P6"><text:span text:style-name="T61"><text:s text:c="2"/></text:span>7. <text:s/>Oferowany okres gwarancji .................................................................................................................</text:p>
      <text:p text:style-name="P22"><text:span text:style-name="T41"><text:s text:c="2"/></text:span><text:span text:style-name="T28">8. <text:s/>Termin związania ofertą– ....................................................................................................................</text:span></text:p>
      <text:p text:style-name="P23"><text:span text:style-name="T41"><text:s text:c="2"/></text:span><text:span text:style-name="T28">9. <text:s text:c="2"/>Inne uwagi </text:span><text:span text:style-name="T31">......................................................................................................................................................................</text:span></text:p>
      <text:p text:style-name="P6">Oświadczam, że zapoznałem się z opisem przedmiotu zamówienia oraz z wzorem umowy i nie wnoszę do nich zastrzeżeń.</text:p>
      <text:p text:style-name="P6">Załącznikami do formularza ofertowego stanowiącymi integralną część oferty są:</text:p>
      <text:p text:style-name="P7">1. <text:s/>uprawnienia i <text:span text:style-name="T91">zaświadczenie o </text:span><text:s/>przynależnoś<text:span text:style-name="T91">ci </text:span>do branżowych izb samorządowych .</text:p>
      <text:p text:style-name="P7">2. <text:span text:style-name="textres"><text:span text:style-name="T76">polis</text:span></text:span><text:span text:style-name="textres"><text:span text:style-name="T79">a</text:span></text:span><text:span text:style-name="textres"><text:span text:style-name="T76"> ubezpieczeniow</text:span></text:span><text:span text:style-name="textres"><text:span text:style-name="T79">a</text:span></text:span><text:span text:style-name="textres"><text:span text:style-name="T76"> od odpowiedzialności cywilnej architekta nr </text:span></text:span><text:span text:style-name="textres"><text:span text:style-name="T93">…………...</text:span></text:span><text:span text:style-name="T94">ważną do dnia: …………….. z limitem odpowiedzialnoś</text:span><text:span text:style-name="T92">ci</text:span> Zakładu Ubezpieczeń na kwotę: ……………….;.</text:p>
      <text:p text:style-name="P6">3.……………………………………………..</text:p>
      <text:p text:style-name="P6"/>
      <text:p text:style-name="P17">…………………………………… <text:s text:c="67"/>……………………………………</text:p>
      <text:p text:style-name="P41"><text:span text:style-name="T11"><text:s/></text:span><text:span text:style-name="T10">(pieczęć wykonawcy) <text:s text:c="61"/>data i <text:s/>podpis osoby uprawnionej <text:s text:c="5"/></text:span></text:p>
      <text:p text:style-name="P47"><text:soft-page-break/></text:p>
      <text:p text:style-name="P71"/>
      <text:p text:style-name="P124">załącznik nr 2</text:p>
      <text:p text:style-name="P80"><text:span text:style-name="T81">ISTOTNE POSTANOWIENIA UMOWY </text:span><text:line-break/></text:p>
      <text:p text:style-name="P81">o wykonanie prac projektowych oraz pełnienie nadzorów autorskich</text:p>
      <text:p text:style-name="P82"><text:s/></text:p>
      <text:p text:style-name="P10">zawarta w <text:s/>, w dniu ............................. roku, pomiędzy<text:span text:style-name="T85"> :</text:span></text:p>
      <text:p text:style-name="P18"><text:s text:c="2"/></text:p>
      <text:p text:style-name="P10">Szpitalem Powiatowym w Zawierciu, ul Miodowa 14 <text:span text:style-name="T86">wpisanym do Rejestru Stowarzyszeń, Innych Organizacji Społecznych i Zawodowych, Fundacji oraz Samodzielnych Publicznych Zakładów Opieki Zdrowotnej, prowadzonego przez Sąd Rejonowy w Częstochowie, XVII Wydział Gospodarczy Krajowego Rejestru Sądowego, pod nr KRS 0000126179, NIP 649-19-18-293; REGON 276271110</text:span></text:p>
      <text:p text:style-name="P10">reprezentowanym przez:</text:p>
      <text:p text:style-name="P11"><text:span text:style-name="T62">Dyrektora Szpitala <text:s/>-</text:span> <text:span text:style-name="T62">Anna Pilarczyk - Sprycha</text:span></text:p>
      <text:p text:style-name="P18"/>
      <text:p text:style-name="P10">zwaną w treści niniejszej umowy „Zamawiającym”</text:p>
      <text:p text:style-name="P10">a</text:p>
      <text:p text:style-name="P10"/>
      <text:p text:style-name="P10">.……………………………………………………….</text:p>
      <text:p text:style-name="P13"/>
      <text:p text:style-name="P13"/>
      <text:p text:style-name="P10">zwaną w niniejszej umowie „Projektantem”</text:p>
      <text:p text:style-name="P10"/>
      <text:p text:style-name="P10"/>
      <text:p text:style-name="P10"><text:span text:style-name="T63">I. <text:s/></text:span><text:span text:style-name="T69">DEFINICJE</text:span><text:span text:style-name="T63">.</text:span></text:p>
      <text:p text:style-name="P1">§ 1.</text:p>
      <text:p text:style-name="P10">Użyte w niniejszej umowie pojęcia i sformułowania oznaczają:</text:p>
      <text:list xml:id="list7432089215360050845" text:style-name="WW8Num4">
        <text:list-item>
          <text:p text:style-name="P91"><text:span text:style-name="T71">„</text:span><text:span text:style-name="T68">Zamawiający”</text:span> - oznacza ….............................. <text:s/>występującą w umowie jako zleceniodawca czynności stanowiących przedmiot umowy.</text:p>
        </text:list-item>
        <text:list-item>
          <text:p text:style-name="P91"><text:span text:style-name="T71">„</text:span><text:span text:style-name="T68">Projektant</text:span>” <text:s/>- <text:s/>oznacza występujących w umowie jako zleceniobiorca - wykonawca przedmiotu umowy.</text:p>
        </text:list-item>
        <text:list-item>
          <text:p text:style-name="P91"><text:span text:style-name="T71">„</text:span><text:span text:style-name="T68">Umowa”</text:span> <text:s/>- <text:s/>oznacza niniejszą umowę o wykonanie dokumentacji projektowej oraz pełnienie nadzorów, z <text:s/>załącznikami stanowiącymi jej integralną część.</text:p>
        </text:list-item>
        <text:list-item>
          <text:p text:style-name="P91"><text:span text:style-name="T71">„</text:span><text:span text:style-name="T68">Inwestycja” </text:span><text:s text:c="2"/>- <text:s/>oznacza zamierzenie inwestycyjne polegające na wykonaniu kompleksowej dokumentacji projektowej dla oddziałów: <text:s/>Oddziału Obserwacyjno – Zakaźnego z pododdziałem Skórno – Wenerologicznym i Oddziału Paliatywnego Szpitala Powiatowego w Zawierciu. </text:p>
        </text:list-item>
        <text:list-item>
          <text:p text:style-name="P91"><text:span text:style-name="T71">„</text:span><text:span text:style-name="T68">Dokumentacja projektowa”</text:span> <text:s/>- <text:s/>oznacza opracowania projektowe <text:span text:style-name="T95">i kosztorysowe </text:span>wykonane przez projektantów dysponujących wymaganymi uprawnieniami i legitymujących się wymaganą przynależnością do branżowych izb samorządowych, spełniające wymogi prawa budowlanego i powołanych w nim przepisów szczególnych, w szczególności w zakresie uzyskania branżowych opinii, uzgodnień i sprawdzeń rzeczoznawczych, a w szczególności wykonanie:</text:p>
          <text:list>
            <text:list-item>
              <text:p text:style-name="P111">wykonanie koncepcji technicznej wraz z kosztorysem, a w szczególności: </text:p>
              <text:list>
                <text:list-item>
                  <text:p text:style-name="P115">rzuty, przekroje, elewacje, wytyczne materiałowe,</text:p>
                </text:list-item>
                <text:list-item>
                  <text:p text:style-name="P115">wizualizacje,</text:p>
                </text:list-item>
                <text:list-item>
                  <text:p text:style-name="P115">wytyczne dotyczące projektów branżowych,</text:p>
                </text:list-item>
                <text:list-item>
                  <text:p text:style-name="P115">przygotowanie charakterystycznych danych dotyczących zapotrzebowania na media dla projektowanego budynku, </text:p>
                </text:list-item>
              </text:list>
            </text:list-item>
            <text:list-item>
              <text:p text:style-name="P111">wykonanie projektu zagospodarowania terenu,</text:p>
            </text:list-item>
            <text:list-item>
              <text:p text:style-name="P111">wykonanie projektu architektonicznego, projektu konstrukcji w zakresie projektu budowlanego wraz z kosztorysem <text:s/></text:p>
            </text:list-item>
            <text:list-item>
              <text:p text:style-name="P111">wykonanie projektu konstrukcji w zakresie projektu budowlanego i projektu wykonawczego , </text:p>
            </text:list-item>
            <text:list-item>
              <text:p text:style-name="P111">wykonanie projektu instalacji sanitarnych wraz z kosztorysem w zakresie projektu budowlanego, a w szczególności: </text:p>
              <text:list>
                <text:list-item>
                  <text:p text:style-name="P115">instalacja c.o.,</text:p>
                </text:list-item>
                <text:list-item>
                  <text:p text:style-name="P115">instalacja wod- kan i hydrantowa,</text:p>
                </text:list-item>
                <text:list-item>
                  <text:p text:style-name="P115">instalacja klimatyzacji,</text:p>
                </text:list-item>
                <text:list-item>
                  <text:p text:style-name="P115">instalacja wentylacji </text:p>
                </text:list-item>
                <text:list-item>
                  <text:p text:style-name="P115">instalacja gazów technicznych</text:p>
                </text:list-item>
              </text:list>
            </text:list-item>
            <text:list-item>
              <text:p text:style-name="P112">wykonanie projektu instalacji elektrycznych i niskoprądowych wraz z kosztorysem w zakresie projektu budowlanego</text:p>
              <text:p text:style-name="P112"><text:s/>6.1.<text:tab/>instalacje wewnętrzne siły, oświetlenia, gniazd wtykowy</text:p>
              <text:p text:style-name="P112"><text:s/>6.2.<text:tab/>instalacja uziemienia i połączeń wyrównawczych</text:p>
              <text:p text:style-name="P112"><text:s/>6.3.<text:tab/>przyłącza elektryczne część wewnętrzn<text:span text:style-name="T98">y</text:span>ch </text:p>
              <text:p text:style-name="P112"><text:s/>6.4. <text:s text:c="18"/>sieć okablowania strukturalnego i telefonów</text:p>
            </text:list-item>
            <text:list-item>
              <text:p text:style-name="P111">wykonanie charakterystyki energetycznej budynku,</text:p>
            </text:list-item>
            <text:list-item>
              <text:p text:style-name="P111">uzgodnienia projektu przez <text:s/>Strażą Pożarną oraz rzeczoznawcę do spraw higieniczno-sanitarnych., BHP</text:p>
            </text:list-item>
            <text:list-item>
              <text:p text:style-name="P111">ekspertyza o możliwości przebudowy <text:s/></text:p>
            </text:list-item>
            <text:list-item>
              <text:p text:style-name="P114"><text:span text:style-name="T77">projekt wykonawczy wraz z koszto</text:span><text:span text:style-name="T78">rysem</text:span></text:p>
              <text:p text:style-name="P113"><text:s text:c="2"/>10.1<text:tab/>architektura i konstrukcja</text:p>
              <text:p text:style-name="P113"><text:s text:c="2"/>10.2.<text:tab/>instalacje sanitar<text:span text:style-name="T90">ne </text:span></text:p>
              <text:p text:style-name="P113"><text:s text:c="2"/>10.3.<text:tab/>instalacje elektryczne i niskoprądowe</text:p>
              <text:p text:style-name="P113"><text:s text:c="2"/>10.4.<text:tab/>przedmiary, kosztorys inwestorski i specyfikacje techniczne wyko- nania robót</text:p>
            </text:list-item>
            <text:list-item>
              <text:p text:style-name="P113"><text:s/>nadzór autorski</text:p>
              <text:p text:style-name="P113"><text:s text:c="2"/>11.1 <text:tab/>Wizyty na budowie ryczałt …....………..zł netto /miesiąc na czas trwania budowy</text:p>
            </text:list-item>
          </text:list>
        </text:list-item>
      </text:list>
      <text:p text:style-name="P10"/>
      <text:p text:style-name="P10"><text:soft-page-break/><text:span text:style-name="T63">II. <text:s/></text:span><text:span text:style-name="T69">DEKLARACJE <text:s/>I <text:s/>POSTANOWIENIA OGÓLNE.</text:span></text:p>
      <text:p text:style-name="P10"/>
      <text:p text:style-name="P14"><text:span text:style-name="T63">§</text:span> <text:span text:style-name="T63">2.</text:span></text:p>
      <text:list xml:id="list4090263153472746373" text:style-name="WW8Num17">
        <text:list-item>
          <text:p text:style-name="P105"><text:span text:style-name="textres"><text:span text:style-name="T29">Zamawiający oświadcza, że jest Inwestorem <text:s/>Inwestycji położonej w Zawierciu opisanej powyżej.</text:span></text:span></text:p>
        </text:list-item>
      </text:list>
      <text:p text:style-name="P34"/>
      <text:p text:style-name="P1">§ 3.</text:p>
      <text:list xml:id="list4319130679744892910" text:style-name="WW8Num21">
        <text:list-item>
          <text:p text:style-name="P87"><text:span text:style-name="textres"><text:span text:style-name="T29">Projektant oświadcza, że <text:s/>zapewni opracowanie dokumentacji projektowej </text:span></text:span><text:span text:style-name="textres"><text:span text:style-name="T30">i kosztorysowej </text:span></text:span><text:span text:style-name="textres"><text:span text:style-name="T29">z należytą starannością, w sposób zgodny z ustaleniami określonymi w decyzjach o warunkach zabudowy, wymaganiami ustaw, aktów wykonawczych, obowiązujących norm i zasadami wiedzy technicznej. </text:span></text:span></text:p>
        </text:list-item>
      </text:list>
      <text:p text:style-name="P35"><text:span text:style-name="textres"><text:span text:style-name="T29">Dokumentacja projektowa przebudowy oraz kosztorys muszą być wykonane zgodnie z obowiązującymi przepisami w tym względzie tj. przepisami jakim powinny odpowiadać pomieszczenia i urządzenia podmiotu wykonującego działalność leczniczą .</text:span></text:span></text:p>
      <text:p text:style-name="P35"><text:span text:style-name="textres"><text:span text:style-name="T29">W przypadku zmiany przepisów Projektant zobowiązuje się do aktualizacji projektu do obowiązujących przepisów w ramach ceny usługi.</text:span></text:span></text:p>
      <text:list xml:id="list5814020552186823308" text:style-name="WW8Num18">
        <text:list-item>
          <text:p text:style-name="P88"><text:span text:style-name="textres"><text:span text:style-name="T29">Projektant oświadcza, że zapoznał się z terenem oraz <text:s/>stanem prawnym nieruchomości, na którym ma być realizowana Inwestycja i jego zdaniem realizacja taka jest możliwa. </text:span></text:span></text:p>
        </text:list-item>
        <text:list-item>
          <text:p text:style-name="P88"><text:span text:style-name="textres"><text:span text:style-name="T29">W przypadku wykorzystywania do projektowania podwykonawców, Projektant odpowiada za ich odpowiedni dobór, wymagane kwalifikacje, jakość i terminowość wykonanych prac tak, jak za działanie własne.</text:span></text:span></text:p>
        </text:list-item>
        <text:list-item>
          <text:p text:style-name="P92">Projektant zobowiązuje się wykonać powierzone przez Zamawiającego świadczenia zgodnie z uznanymi zasadami sztuki projektowej i budowlanej, wiedzą techniczną i inżynierską, polskimi normami, przepisami branżowymi i standardami obowiązującymi dla danej realizacji, wytycznymi Zamawiającego/Inwestora oraz organów administracji publicznej.</text:p>
        </text:list-item>
        <text:list-item>
          <text:p text:style-name="P92">Projektant będzie zobligowany do dokonywania wszelkich czynności związanych z formalno – prawną stroną Inwestycji (w tym uzyskania wszelkich niezbędnych zatwierdzeń, decyzji, uzgodnień itp.). Zamawiający oświadcza, że udzieli Projektantowi stosownego pełnomocnictwa do występowania przed organami administracji państwowej, z tym zastrzeżeniem, iż Projektant ponosi całkowitą odpowiedzialność za poprawność i kompletność przedłożonych do podpisu Inwestorowi dokumentów. </text:p>
        </text:list-item>
      </text:list>
      <text:p text:style-name="P68"/>
      <text:p text:style-name="P14"/>
      <text:p text:style-name="P26"><text:span text:style-name="textres"><text:span text:style-name="T33">§ 4.</text:span></text:span></text:p>
      <text:p text:style-name="P24"><text:span text:style-name="textres"><text:span text:style-name="T42">Projektant oświadcza, że w zakresie projektowania posiada polisy ubezpieczeniowe:polisę ubezpieczeniową od odpowiedzialności cywilnej architekta nr </text:span></text:span><text:span text:style-name="textres"><text:span text:style-name="T47">…………...</text:span></text:span><text:span text:style-name="T48">ważną do dnia: …………….. z limitem odpowiedzialnoś</text:span><text:span text:style-name="T49">ci</text:span><text:span text:style-name="T29"> Zakładu Ubezpieczeń na kwotę: ……………….;</text:span></text:p>
      <text:p text:style-name="P84"/>
      <text:p text:style-name="P24"><text:span text:style-name="textres"><text:span text:style-name="T29">Projektant przyjmuje zobowiązanie do utrzymywania ważności polisy do końca okresu realizacji projektowanej Inwestycji.</text:span></text:span></text:p>
      <text:p text:style-name="P13"/>
      <text:p text:style-name="P2"/>
      <text:p text:style-name="P13"><text:span text:style-name="T63">III. </text:span><text:span text:style-name="T69">PRZEDMIOT <text:s/>UMOWY.</text:span></text:p>
      <text:p text:style-name="P1">§ 5.</text:p>
      <text:list xml:id="list1389110599959232922" text:style-name="WW8Num5">
        <text:list-item>
          <text:p text:style-name="P103">W trybie niniejszej umowy Zamawiający zleca, a Projektant przyjmuje do wykonania – opracowanie dokumentacji projektowej oraz pełnienie nadzorów autorskich – dla Inwestycji opisanej w § 1 ust. 4 umowy.</text:p>
        </text:list-item>
        <text:list-item>
          <text:p text:style-name="P99"><text:span text:style-name="T76">W szczególności, w </text:span><text:span text:style-name="T71">zakresie przedmiotu niniejszej umowy</text:span><text:span text:style-name="T76"> znajdują się :</text:span></text:p>
        </text:list-item>
      </text:list>
      <text:list xml:id="list5712900374299892117" text:style-name="WW8Num20">
        <text:list-item>
          <text:list>
            <text:list-item>
              <text:p text:style-name="P116">Opracowanie koncepcji architektonicznej w zakresie uwzględniającym wytyczne określone przez Zamawiającego.</text:p>
            </text:list-item>
            <text:list-item>
              <text:p text:style-name="P116">Opracowanie projektu budowlanego budynku w zakresie architektury zgodnie z programem zatwierdzonej koncepcji architektonicznej oraz koniecznym do uzyskania decyzji o Pozwoleniu na Budowę.</text:p>
            </text:list-item>
          </text:list>
        </text:list-item>
      </text:list>
      <text:list xml:id="list266889746959256320" text:style-name="WW8Num13">
        <text:list-item>
          <text:list>
            <text:list-item>
              <text:p text:style-name="P117">Sporządzenie i złożenie wniosków, uzyskanie prawomocnych decyzji o Pozwoleniu na Budowę </text:p>
            </text:list-item>
            <text:list-item>
              <text:p text:style-name="P117">Sporządzenie informacji BiOZ;</text:p>
            </text:list-item>
            <text:list-item>
              <text:p text:style-name="P118">Pełnienie nadzorów autorskich w okresie realizacji Inwestycji.</text:p>
            </text:list-item>
          </text:list>
        </text:list-item>
      </text:list>
      <text:list xml:id="list1015830524667030717" text:style-name="WW8Num15">
        <text:list-item>
          <text:p text:style-name="P100">Strony ustalają, że dokumentacja projektowa wymieniona w pkt. 2.2 niniejszego paragrafu umowy zostanie wykonana zgodnie z wytycznymi i warunkami wynikającymi z zatwierdzonej w formie pisemnej przez <text:span text:style-name="T76">Zamawiającego</text:span>, koncepcji architektonicznej.</text:p>
        </text:list-item>
        <text:list-item>
          <text:p text:style-name="P100">Strony ustalają, że wszelkie istotne zmiany założeń i wytycznych projektowych, dokonane przez <text:span text:style-name="T76">Zamawiającego</text:span> po zatwierdzeniu koncepcji architektonicznej i wykraczające poza ustalenia tejże koncepcji będą – jako dodatkowy zakres prac - wymagały zmiany istotnych elementów umowy tj. terminu i wysokości wynagrodzenia.</text:p>
        </text:list-item>
      </text:list>
      <text:p text:style-name="P13"/>
      <text:p text:style-name="P13"/>
      <text:p text:style-name="P13"><text:span text:style-name="T63">IV. <text:s/></text:span><text:span text:style-name="T69">OBOWIĄZKI <text:s/>STRON <text:s/>UMOWY.</text:span></text:p>
      <text:p text:style-name="P1">§ 6.</text:p>
      <text:list xml:id="list3412428979007973757" text:style-name="WW8Num6">
        <text:list-item>
          <text:p text:style-name="P93">Zamawiający zobowiązuje się do pisemnego udzielania Projektantowi niezbędnych informacji programowych, i organizacyjnych umożliwiających spełnienie, na etapie projektowania, przyjętych założeń inwestycyjnych.</text:p>
        </text:list-item>
        <text:list-item>
          <text:p text:style-name="P93">Zamawiający zobowiązuje się – w terminie nie dłuższym niż 3 tygodnie - do zatwierdzenia przedłożonej koncepcji architektonicznej, a także do bieżącego, niezwłocznego uzgadniania, bądź opiniowania problematyki projektowej, pisemnie przedłożonej przez Projektanta do rozstrzygnięcia..</text:p>
        </text:list-item>
      </text:list>
      <text:p text:style-name="P13"/>
      <text:p text:style-name="P14"/>
      <text:p text:style-name="P1"/>
      <text:p text:style-name="P1">§ 7.</text:p>
      <text:p text:style-name="P24"><text:span text:style-name="T29">Projektant zobowiązuje się do wielobranżowego skoordynowania technicznego i skompletowania dokumentacji tak, aby odpowiadała ona celowi, któremu ma służyć. Równocześnie dokumentacja powinna zawierać <text:s/>wymagane potwierdzenia </text:span><text:soft-page-break/><text:span text:style-name="T29">sprawdzeń rozwiązań projektowych, opinie, uzgodnienia, zgody i pozwolenia - w zakresie wynikającym z przepisów i dyspozycji niniejszej umowy.</text:span><text:span text:style-name="textres"><text:span text:style-name="T29"> Dokumentacja projektowa przebudowy oraz kosztorys muszą być wykonane zgodnie z obowiązującymi przepisami w tym względzie tj. przepisami jakim powinny odpowiadać pomieszczenia i urządzenia podmiotu wykonującego działalność leczniczą .</text:span></text:span></text:p>
      <text:p text:style-name="P13"/>
      <text:p text:style-name="P26"><text:span text:style-name="textres"><text:span text:style-name="T33">§ </text:span></text:span><text:span text:style-name="textres"><text:span text:style-name="T34">8</text:span></text:span><text:span text:style-name="textres"><text:span text:style-name="T33">.</text:span></text:span></text:p>
      <text:p text:style-name="P24"><text:span text:style-name="textres"><text:span text:style-name="T42">W wykonaniu przedmiotu umowy Projektant dostarczy Zamawiającemu, w jego siedzibie, 5 egz. dokumentacji skompletowanej i oprawionej zgodnie z wymogami formalnymi oraz 1 egz. dokumentacji na nośniku elektronicznym, zapisany w postaci plików pdf. <text:s/></text:span></text:span></text:p>
      <text:p text:style-name="P24"><text:span text:style-name="textres"><text:span text:style-name="T42">Przekazywana dokumentacja będzie zawierać spis opracowań składających się na komplet stanowiący zrealizowany element przedmiotu umowy i podstawę wystawionego oświadczenia o kompletności.</text:span></text:span></text:p>
      <text:p text:style-name="P13"/>
      <text:p text:style-name="P26"><text:span text:style-name="textres"><text:span text:style-name="T33">§ </text:span></text:span><text:span text:style-name="textres"><text:span text:style-name="T34">9</text:span></text:span><text:span text:style-name="textres"><text:span text:style-name="T33">.</text:span></text:span></text:p>
      <text:p text:style-name="P24"><text:span text:style-name="textres"><text:span text:style-name="T42">W ramach przedmiotu umowy, Projektant zobowiązuje się do pełnienia nadzoru autorskiego zgodnie z dyrektywami prawa budowlanego, w okresie realizacji robót, lecz nie dłużej niż 2 lata od daty uzyskania pozwolenia na budowę dla danego budynku, 2 nadzory autorskie w miesiącu uwzględnia ustalone w umowie wynagrodzenie (określone w § 15 ust 1 Umowy). Pozostałe nadzory będą wykonywane jako odrębne na podstawie pisemnego zlecenia </text:span></text:span><text:span text:style-name="T42">Zamawiającego. </text:span></text:p>
      <text:p text:style-name="P13"/>
      <text:p text:style-name="P26"><text:span text:style-name="textres"><text:span text:style-name="T33">§ 1</text:span></text:span><text:span text:style-name="textres"><text:span text:style-name="T34">0</text:span></text:span><text:span text:style-name="textres"><text:span text:style-name="T33">.</text:span></text:span></text:p>
      <text:p text:style-name="P24"><text:span text:style-name="textres"><text:span text:style-name="T42">W toku projektowania Projektant będzie dokonywał pisemnych uzgodnień z Zamawiającym w zakresie przyjętych technologii oraz standardu wykończenia i jakości projektowanych materiałów.</text:span></text:span></text:p>
      <text:p text:style-name="P13"/>
      <text:p text:style-name="P26"><text:span text:style-name="textres"><text:span text:style-name="T33">§ 1</text:span></text:span><text:span text:style-name="textres"><text:span text:style-name="T34">1</text:span></text:span><text:span text:style-name="textres"><text:span text:style-name="T33">.</text:span></text:span></text:p>
      <text:p text:style-name="P10">Strony zobowiązane są do wzajemnego, pisemnego informowania się o przeszkodach zaistniałych w trakcie wykonywania prac projektowych, w wypełnieniu wzajemnych świadczeń. </text:p>
      <text:p text:style-name="P10">Równocześnie strony, każda w swoim zakresie, zobowiązują się do podjęcia odpowiednich, koniecznych działań skutkujących usunięciem przeszkód i przywróceniem warunków niezakłóconego wykonania przedmiotu umowy.</text:p>
      <text:p text:style-name="P13"/>
      <text:p text:style-name="P13"><text:span text:style-name="T63">V. <text:s/></text:span><text:span text:style-name="T69">TERMINY WYKONANIA UMOWY, <text:s/>ODBIORY.</text:span></text:p>
      <text:p text:style-name="P20"/>
      <text:p text:style-name="P1">§ 1<text:span text:style-name="T99">2</text:span>.</text:p>
      <text:p text:style-name="P24"><text:span text:style-name="textres"><text:span text:style-name="T50">Strony ustalają, termin wykonania przedmiotu umowy w okresie …........................... tygodni od daty pisemnego zatwierdzenia koncepcji architektonicznej oraz przekazania </text:span></text:span><text:span text:style-name="textres"><text:span text:style-name="T82">przez</text:span></text:span><text:span text:style-name="textres"><text:span text:style-name="T50"> Zamawiającego dokumentów opisanych w </text:span></text:span><text:span text:style-name="textres"><text:span text:style-name="T51">§</text:span></text:span><text:span text:style-name="textres"><text:span text:style-name="T52">2 ust. 2 niniejszej umowy.</text:span></text:span><text:span text:style-name="textres"><text:span text:style-name="T50"> </text:span></text:span></text:p>
      <text:p text:style-name="P24"><text:span text:style-name="textres"><text:span text:style-name="T42">Dla uniknięcia wątpliwości Strony uzgadniają, że w przypadku gdy opóźnienie wynikać będzie z działań lub zaniechań Inwestora w wykonaniu niniejszej Umowy, będzie to okoliczność zmniejszająca lub wyłączająca odpowiedzialność Projektanta za terminowe wykonanie niniejszej umowy. </text:span></text:span></text:p>
      <text:p text:style-name="P14"/>
      <text:p text:style-name="P26"><text:span text:style-name="textres"><text:span text:style-name="T36">§ 1</text:span></text:span><text:span text:style-name="textres"><text:span text:style-name="T37">3</text:span></text:span><text:span text:style-name="textres"><text:span text:style-name="T36">.</text:span></text:span></text:p>
      <text:list xml:id="list9023624250040617764" text:style-name="WW8Num7">
        <text:list-item>
          <text:p text:style-name="P89"><text:span text:style-name="textres"><text:span text:style-name="T42">Zamawiający, w terminie 7 dni od daty doręczenia, potwierdzi odbiór dokumentacji przekazanej mu w jego siedzibie, protokołem zdawczo-odbiorczym podpisanym przez przedstawicieli stron.</text:span></text:span></text:p>
        </text:list-item>
        <text:list-item>
          <text:p text:style-name="P89"><text:span text:style-name="textres"><text:span text:style-name="T42">Stwierdzenie przez </text:span></text:span><text:span text:style-name="T42">Zamawiającego</text:span><text:span text:style-name="textres"><text:span text:style-name="T42"> niekompletności, bądź nieczytelności opracowania stanowić może podstawę do odmowy przyjęcia dokumentacji. W takiej sytuacji Zamawiający zwróci dokumentację Projektantowi z pisemnym uzasadnieniem odmowy przyjęcia i z oznaczeniem terminu na usunięcie stwierdzonej wady.</text:span></text:span></text:p>
        </text:list-item>
        <text:list-item>
          <text:p text:style-name="P89"><text:span text:style-name="textres"><text:span text:style-name="T42">Podpisanie protokołu zdawczo-odbiorczego nie zwalnia Projektanta z odpowiedzialności za wady, które ujawnią się w okresie późniejszym.</text:span></text:span></text:p>
        </text:list-item>
      </text:list>
      <text:p text:style-name="P13"/>
      <text:p text:style-name="P13"/>
      <text:p text:style-name="P27"><text:span text:style-name="textres"><text:span text:style-name="T36">VI. <text:s/></text:span></text:span><text:span text:style-name="textres"><text:span text:style-name="T53">USTALONE WYNAGRODZENIE, <text:s/>WARUNKI PŁATNOŚCI.</text:span></text:span></text:p>
      <text:p text:style-name="P13"/>
      <text:p text:style-name="P26"><text:span text:style-name="textres"><text:span text:style-name="T36">§ 1</text:span></text:span><text:span text:style-name="textres"><text:span text:style-name="T37">4</text:span></text:span><text:span text:style-name="textres"><text:span text:style-name="T36">.</text:span></text:span></text:p>
      <text:list xml:id="list4114669499700163362" text:style-name="WW8Num8">
        <text:list-item>
          <text:p text:style-name="P90"><text:span text:style-name="textres"><text:span text:style-name="T42">Strony zgodnie ustalają, że wynagrodzenie Projektanta za wykonanie przedmiotu umowy ma charakter ryczałtowy i wynosi netto <text:s/>…................... PLN /słownie: …......................... i 00/100 złotych/. Do kwoty wynagrodzenia Projektant doliczy PTU VAT w wysokości obowiązującej w dacie wystawienia faktury.</text:span></text:span></text:p>
        </text:list-item>
        <text:list-item>
          <text:p text:style-name="P90"><text:span text:style-name="textres"><text:span text:style-name="T42">Wynagrodzenie powyższe obejmuje </text:span></text:span><text:span text:style-name="textres"><text:span text:style-name="T29">wszelkie koszty ponoszone przez Projektanta z tytułu realizacji przedmiotu umowy, w tym w szczególności opłaty za opinie, uzgodnienia i sprawdzenia dokumentacji projektowej, reprografię <text:s/>itp., z wyłączeniem opłaty skarbowej za wydanie decyzji o pozwoleniu na budowę.</text:span></text:span></text:p>
        </text:list-item>
        <text:list-item>
          <text:p text:style-name="P90"><text:span text:style-name="textres"><text:span text:style-name="T29">Uzgodnione wynagrodzenie Projektanta nie obejmuje ewentualnych, dodatkowych czynności, ustalonych, przez strony umowy, do wykonania w trybie § 5 ust. 4 nin. umowy.</text:span></text:span></text:p>
        </text:list-item>
      </text:list>
      <text:p text:style-name="P14"/>
      <text:p text:style-name="P64"><text:span text:style-name="textres"><text:span text:style-name="T36">§ 1</text:span></text:span><text:span text:style-name="textres"><text:span text:style-name="T37">5</text:span></text:span><text:span text:style-name="textres"><text:span text:style-name="T36">.</text:span></text:span></text:p>
      <text:list xml:id="list74550496133195" text:continue-list="list74550831563322" text:style-name="WW8Num14">
        <text:list-item>
          <text:p text:style-name="P107"><text:span text:style-name="textres"><text:span text:style-name="T42">Wynagrodzenie Projektanta będzie płatne przelewem na jego konto <text:s/>wskazane na fakturze, w terminie ………….dni od daty przekazania prawidłowo wystawionej faktury.</text:span></text:span></text:p>
        </text:list-item>
        <text:list-item>
          <text:p text:style-name="P107"><text:span text:style-name="textres"><text:span text:style-name="T42">Strony ustalają następujące etapy płatności:</text:span></text:span></text:p>
          <text:list>
            <text:list-item>
              <text:p text:style-name="P86"><text:span text:style-name="textres"><text:span text:style-name="T42">kwota ……...netto zł po przekazaniu koncepcji</text:span></text:span></text:p>
            </text:list-item>
          </text:list>
        </text:list-item>
      </text:list>
      <text:p text:style-name="P67"/>
      <text:list xml:id="list74551546295787" text:continue-numbering="true" text:style-name="WW8Num14">
        <text:list-item>
          <text:list>
            <text:list-item>
              <text:p text:style-name="P86"><text:span text:style-name="textres"><text:span text:style-name="T42">kwota ……...netto zł, po wykonaniu wszelkich prac i świadczeń stanowiących przedmiot Umowy </text:span></text:span></text:p>
            </text:list-item>
          </text:list>
        </text:list-item>
        <text:list-item>
          <text:p text:style-name="P109">Za dzień, od którego zapłata staje się wymagalna, przyjmuje się dzień przyjęcia faktury VAT przez <text:span text:style-name="T76">Zamawiającego</text:span>. Za dzień dokonania zapłaty przyjmuje się dzień, w którym kwota zobowiązania wpłynęła na rachunek bankowy Projektanta wskazany na fakturze..</text:p>
        </text:list-item>
      </text:list>
      <text:p text:style-name="P65"><text:soft-page-break/></text:p>
      <text:p text:style-name="P19"/>
      <text:p text:style-name="P13"><text:span text:style-name="T65">VII. <text:s/></text:span><text:span text:style-name="T70">WŁASNOŚĆ INTELEKTUALNA, <text:s/>PRZEKAZANIE PRAW AUTORSKICH.</text:span></text:p>
      <text:p text:style-name="P4"/>
      <text:p text:style-name="P5">§ 1<text:span text:style-name="T99">6</text:span>.</text:p>
      <text:p text:style-name="P18">Projektant oświadcza, że jest właścicielem majątkowych oraz osobistych praw autorskich do opracowań stanowiących przedmiot umowy, a także praw zależnych związanych z realizacją przedmiotu umowy.</text:p>
      <text:p text:style-name="P19"/>
      <text:p text:style-name="P5">§ 1<text:span text:style-name="T99">7</text:span>.</text:p>
      <text:list xml:id="list2930669143529493914" text:style-name="WW8Num16">
        <text:list-item>
          <text:p text:style-name="P94">Z chwilą odbioru Dokumentacji przez Zamawiającego od Projektanta przechodzą na Zamawiającego <text:span text:style-name="T87">bezterminowo autorskie prawa majątkowe przysługujące mu do tej Dokumentacji, bez ograniczenia czasowego, ilościowego</text:span> (a także zależne prawa autorskie), bez obowiązku zapłaty dodatkowego wynagrodzenia, na następujących polach eksploatacji:</text:p>
        </text:list-item>
      </text:list>
      <text:list xml:id="list9068633301071664974" text:style-name="WW8Num2">
        <text:list-item>
          <text:list>
            <text:list-item>
              <text:p text:style-name="P119"><text:span text:style-name="T87">zwielokrotniania Dokumentacji </text:span><text:span text:style-name="T83">każdą</text:span><text:span text:style-name="T87"> techniką, w tym przy zastosowaniu informatycznych sposobów zapisu;</text:span></text:p>
            </text:list-item>
            <text:list-item>
              <text:p text:style-name="P121">digitalizacji Dokumentacji w tym zmiany systemu/formatu zapisu;</text:p>
            </text:list-item>
            <text:list-item>
              <text:p text:style-name="P119"><text:span text:style-name="T87">wprowadzenia Dokumentacji, a także stworzonych na jego podstawie opracowań (utworów zależnych) do obrotu w każdy znany sposób, w szczególności poprzez ich sprzedaż, </text:span><text:span text:style-name="T83">najem</text:span><text:span text:style-name="T87">, dzierżawę, leasing, użyczenie;</text:span></text:p>
            </text:list-item>
            <text:list-item>
              <text:p text:style-name="P119"><text:span text:style-name="T87">wprowadzenia Dokumentacji do pamięci komputerów, a także </text:span><text:span text:style-name="T83">do</text:span><text:span text:style-name="T87"> innych podobnych przedmiotów zapisu i przetwarzania danych, reprodukcji poprzez wydruk, za pomocą urządzeń reprograficznych oraz technik cyfrowych,</text:span></text:p>
            </text:list-item>
            <text:list-item>
              <text:p text:style-name="P121">zapis w formie cyfrowej, wprowadzanie oraz zapisywanie w pamięci komputera a także publiczne udostępnianie w taki sposób, aby każdy mógł mieć do niego dostęp, włącznie z prawem udostępniania w Internecie,</text:p>
            </text:list-item>
            <text:list-item>
              <text:p text:style-name="P122">wprowadzanie kopii projektów do obrotu gospodarczego, </text:p>
            </text:list-item>
            <text:list-item>
              <text:p text:style-name="P122">użyczanie, wynajmowanie, lub wydzierżawianie oryginałów projektów lub ich kopii,</text:p>
            </text:list-item>
            <text:list-item>
              <text:p text:style-name="P121">wykorzystywanie projektów w celu uzyskania zmian w pozwoleniach niezbędnych do zrealizowania Inwestycji. </text:p>
            </text:list-item>
            <text:list-item>
              <text:p text:style-name="P122">dokonywanie wszelkich zmian w Dokumentacji, które Zamawiający lub Inwestor uzna za celowe i pożądane,</text:p>
            </text:list-item>
            <text:list-item>
              <text:p text:style-name="P121">wykorzystania Dokumentacji w celu budowy i rozbudowy Inwestycji,</text:p>
            </text:list-item>
          </text:list>
        </text:list-item>
      </text:list>
      <text:list xml:id="list74551021321882" text:continue-list="list2930669143529493914" text:style-name="WW8Num16">
        <text:list-item>
          <text:p text:style-name="P101">Projektant udziela również nieodwołalnego zezwolenia na rozporządzanie i korzystanie przez Zamawiającego i <text:s/>inne podmioty, a na które zostaną przeniesione autorskie prawa majątkowe do Dokumentacji (w tym Inwestora), z wszelkich opracowań Dokumentacji (utworu pierwotnego). Projektant, a w razie przeniesienia autorskich praw majątkowych na inny podmiot, ten podmiot ma prawo do dokonania opracowań Dokumentacji (w tym wprowadzania zmian, przeróbek i uzupełnień), prawo <text:s/>do upoważnienia innego podmiotu do dokonania opracowań utworu pierwotnego oraz prawo do korzystania opracowań Dokumentacji. </text:p>
        </text:list-item>
        <text:list-item>
          <text:p text:style-name="P101">W celu usunięcia ewentualnych wątpliwości Strony stwierdzają, iż Zamawiający ma prawo do swobodnego dysponowania nabytymi autorskimi prawami majątkowymi oraz prawami opisanymi powyżej. W szczególności Zamawiający jest uprawniony do przeniesienia tych praw na rzecz podmiotów trzecich.</text:p>
        </text:list-item>
        <text:list-item>
          <text:p text:style-name="P94"><text:span text:style-name="T87">Projektant nieodwołalnie upoważnia Zamawiającego (lub osobę trzecią będąca w posiadaniu Dokumentacji) do wykonywania <text:s/>w jego imieniu autorskich praw osobistych przysługujących mu do Dokumentacji. Ponadto </text:span><text:span text:style-name="T76">Projektant jako twórca <text:s/>Dokumentacji zobowiązuje się do niewykonywania praw osobistych względem Zamawiającego lub osoby trzeciej będącej w posiadaniu Dokumentacji (w szczególności nie będzie zgłaszał sprzeciwu), pod rygorem obciążenia Projektanta <text:s/>karą umowną w wysokości 20 % <text:s/>wynagrodzenia określonego w § 15 ust 1 Umowy. </text:span></text:p>
        </text:list-item>
      </text:list>
      <text:p text:style-name="P19"/>
      <text:p text:style-name="P5">§ 1<text:span text:style-name="T99">8</text:span>.</text:p>
      <text:p text:style-name="P18">W ramach umowy Zamawiającemu będzie wolno zatrzymać kopie rysunków, opisów, specyfikacji i innych dokumentów związanych z opracowaniami projektowymi, w tym również kopie odtwarzalne /transparenty/lub inne nośniki informacji, dla potrzeb informacji i posługiwania się nimi w czasie budowy i eksploatacji obiektów.</text:p>
      <text:p text:style-name="P19"/>
      <text:p text:style-name="P19"/>
      <text:p text:style-name="P13"><text:span text:style-name="T65">VIII. <text:s/></text:span><text:span text:style-name="T70">WADY PROJEKTOWE I KARY UMOWNE.</text:span></text:p>
      <text:p text:style-name="P4"/>
      <text:p text:style-name="P5">§ <text:span text:style-name="T99">19</text:span>.</text:p>
      <text:list xml:id="list1967214613642032947" text:style-name="WW8Num3">
        <text:list-item>
          <text:p text:style-name="P104">Projektant ponosi odpowiedzialność za wady projektowe ujawnione zarówno w okresie realizacji przedmiotu umowy, jak i w okresie wykonywania robót budowlanych.</text:p>
        </text:list-item>
        <text:list-item>
          <text:p text:style-name="P104">O ujawnionej wadzie dokumentacji projektowej Zamawiający pisemnie zawiadomi Projektanta niezwłocznie po jej wykryciu, wyznaczając przy tym realny termin jej usunięcia.</text:p>
        </text:list-item>
        <text:list-item>
          <text:p text:style-name="P104">Projektant zobowiązany jest do usunięcia stwierdzonych wad w terminie wyznaczonym przez Zamawiającego, lub jeśli nie jest to technicznie możliwe, w terminie technicznie koniecznym do usunięcia wady, przy czym <text:s/>wydłużenie terminu wyznaczonego przez Zamawiającego wymaga pisemnego uzasadnienia.</text:p>
        </text:list-item>
      </text:list>
      <text:p text:style-name="P18"/>
      <text:p text:style-name="P5"/>
      <text:p text:style-name="P5">§ 2<text:span text:style-name="T99">0</text:span>.</text:p>
      <text:list xml:id="list3023317746901396210" text:style-name="WW8Num9">
        <text:list-item>
          <text:p text:style-name="P95">Projektant zobowiązany jest do zapłaty Zamawiającemu kar umownych:</text:p>
        </text:list-item>
      </text:list>
      <text:list xml:id="list3068958059895607315" text:style-name="WW8Num10">
        <text:list-item>
          <text:p text:style-name="P120">w wysokości 0,1 % wynagrodzenia umownego za każdy dzień zwłoki w wykonaniu przedmiotu umowy ; </text:p>
        </text:list-item>
        <text:list-item>
          <text:p text:style-name="P120">w wysokości 0,1 % wynagrodzenia umownego, za każdy dzień <text:s/>zwłoki w usunięciu wad opracowania, - licząc od ustalonego przez Strony terminu na usunięcie wad ; </text:p>
        </text:list-item>
        <text:list-item>
          <text:p text:style-name="P120"><text:soft-page-break/>za odstąpienie od umowy przez Projektanta z przyczyn, za które ponosi on odpowiedzialność, w wysokości 20% wynagrodzenia umownego za tę część dokumentacji, od której odstąpiono</text:p>
        </text:list-item>
      </text:list>
      <text:list xml:id="list74550291709958" text:continue-list="list3023317746901396210" text:style-name="WW8Num9">
        <text:list-item>
          <text:p text:style-name="P95">Zamawiający zapłaci Projektantowi <text:s/>karę umowną w wysokości 20 % <text:s/>umówionego wynagrodzenia za odstąpienie od umowy z przyczyn, za które Projektant nie ponosi odpowiedzialności. </text:p>
        </text:list-item>
        <text:list-item>
          <text:p text:style-name="P95">Strony zastrzegają sobie prawo dochodzenia odszkodowani<text:span text:style-name="T84">a </text:span>w wysokości przenoszącej wysokość kar umownych. </text:p>
        </text:list-item>
        <text:list-item>
          <text:p text:style-name="P95">Projektant udziela gwarancji jakości i rękojmi za wady na wykonany przedmiot umowy, na okres 3 lat licząc od daty uzyskania prawomocnego pozwolenia na budowę. </text:p>
        </text:list-item>
        <text:list-item>
          <text:p text:style-name="P95">Przejęcie Dokumentacji przez Zamawiającego nie zwalnia Projektanta z odpowiedzialności wynikającej z jej błędów lub braków. Jeżeli w Dokumentacji zostaną odkryte błędy lub braki, wszelkie szkody poniesione przez Zamawiającego lub/i Inwestora wynikające z tego tytułu, ponosić będzie Projektant.</text:p>
        </text:list-item>
      </text:list>
      <text:p text:style-name="P13"/>
      <text:p text:style-name="P1">§ 2<text:span text:style-name="T99">1</text:span>.</text:p>
      <text:list xml:id="list1423114207276042625" text:style-name="WW8Num19">
        <text:list-item>
          <text:p text:style-name="P96">Do kierowania pracami objętymi niniejszą umową <text:s/>Projektant wyznacza ………………...</text:p>
        </text:list-item>
        <text:list-item>
          <text:p text:style-name="P96">Do koordynowania toku projektowania Zamawiający będzie wyznaczał swoich przedstawicieli kompetentnych w zakresie rozstrzygnięć wnioskowanych przez Projektanta.</text:p>
        </text:list-item>
        <text:list-item>
          <text:p text:style-name="P96">Decyzja o zatwierdzeniu koncepcji oraz wnioski administracyjne zostaną podpisane przez przedstawicieli Zamawiającego właściwych do reprezentacji <text:s/>spółki.</text:p>
        </text:list-item>
        <text:list-item>
          <text:p text:style-name="P96">Czynności nadzoru autorskiego będą wykonywane przez ……………….oraz uprawnionych projektantów branżowych.</text:p>
        </text:list-item>
      </text:list>
      <text:p text:style-name="P2"/>
      <text:p text:style-name="P2"/>
      <text:p text:style-name="P13"><text:span text:style-name="T63">XI. <text:s text:c="2"/></text:span><text:span text:style-name="T69">ROZWIĄZANIE UMOWY.</text:span></text:p>
      <text:p text:style-name="P1">§ 2<text:span text:style-name="T99">2</text:span>.</text:p>
      <text:list xml:id="list1829978288594729159" text:style-name="WW8Num11">
        <text:list-item>
          <text:p text:style-name="P97">Zgodną wolą stron umowa może zostać rozwiązana w każdym czasie.</text:p>
        </text:list-item>
        <text:list-item>
          <text:p text:style-name="P102">Zamawiający może odstąpić od umowy w przypadku powzięcia wiadomości o zaistnieniu następujących okoliczności:<text:line-break/>a) wystąpieniu zwłoki w opracowaniu dokumentacji projektowej lub zwłoki w usunięciu wad stwierdzonych przy odbiorze, która uniemożliwia wykonanie zadania, realizowanego w oparciu o projekt, w terminie założonym przez Zamawiającego ;<text:line-break/>b) rażącego naruszenia przez Projektanta postanowień niniejszej umowy, w szczególności wykonania dokumentacji projektowej niezgodnie z ofertą złożoną przez Projektanta..</text:p>
        </text:list-item>
        <text:list-item>
          <text:p text:style-name="P97">Projektant może odstąpić od umowy w przypadku rażącego naruszenia przez Zamawiającego postanowień umowy, w szczególności w przypadku wystąpienia zwłoki w płatności wymagalnego wynagrodzenia Projektanta dłuższej niż 45 dni, pomimo uprzedniego pisemnego wezwania do Zamawiającego do zapłaty zaległych płatności. </text:p>
        </text:list-item>
        <text:list-item>
          <text:p text:style-name="P97">Oświadczenia o odstąpieniu od umowy winny być złożone drugiej stronie pisemnie i staje się ono skuteczne z chwilą doręczenia go drugiej stronie.</text:p>
        </text:list-item>
        <text:list-item>
          <text:p text:style-name="P97">W przypadku odstąpienia Zamawiającego od umowy, z przyczyn nie mających związku z działalnością Projektanta, strony określą, na podstawie protokołu inwentaryzacyjnego , wysokość wynagrodzenia <text:s/>Projektanta, należnego mu za wykonane już prace projektowe.</text:p>
        </text:list-item>
      </text:list>
      <text:p text:style-name="P69"><text:span text:style-name="T63">XII. </text:span><text:span text:style-name="T69">POSTANOWIENIA <text:s/>KOŃCOWE.</text:span></text:p>
      <text:p text:style-name="P70">§ 2<text:span text:style-name="T99">3</text:span>.</text:p>
      <text:list xml:id="list6513161636887341120" text:style-name="WW8Num12">
        <text:list-item>
          <text:p text:style-name="P98">Wszelkie zmiany i uzupełnienia w treści umowy wymagają formy pisemnej pod rygorem ich nieważności.</text:p>
        </text:list-item>
        <text:list-item>
          <text:p text:style-name="P98">W sprawach nieuregulowanych niniejszą umową będą miały zastosowanie <text:s/>przepisy Kodeksu Cywilnego.</text:p>
        </text:list-item>
        <text:list-item>
          <text:p text:style-name="P98">Niniejszą umowę sporządzono w czterech jednobrzmiących egzemplarzach, po dwa dla każdej ze stron umowy.</text:p>
        </text:list-item>
      </text:list>
      <text:p text:style-name="P69">.........................................................<text:tab/><text:tab/><text:tab/><text:tab/>.....................................................<text:span text:style-name="T66"> <text:s/></text:span><text:span text:style-name="T67">/Projektant/<text:tab/><text:tab/><text:tab/><text:tab/><text:tab/><text:tab/><text:tab/> <text:s text:c="2"/>/Zamawiający/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-ItalicMT" svg:font-family="Arial-ItalicMT" style:font-family-generic="swiss"/>
    <style:font-face style:name="Calibri" svg:font-family="Calibri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ideograph-alpha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line-height="150%" fo:text-align="center" style:justify-single-word="false" fo:text-indent="0cm" style:auto-text-indent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text-align="start" style:justify-single-word="false" fo:text-indent="0cm" style:auto-text-indent="false"/>
      <style:text-properties fo:color="#4f81bd" style:font-name="Cambria" fo:font-family="Cambria" style:font-family-generic="roman" style:font-pitch="variable" fo:font-size="14pt" fo:letter-spacing="0.026cm" fo:font-style="italic" style:font-size-asian="14pt" style:font-style-asian="italic" style:font-name-complex="Times New Roman2" style:font-family-complex="'Times New Roman'" style:font-pitch-complex="variable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14z0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textres" style:family="text" style:parent-style-name="Default_20_Paragraph_20_Font"/>
    <style:style style:name="WW8Num4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-asian="Times New Roman" style:font-family-asian="'Times New Roman'" style:font-family-generic-asian="roman" style:font-pitch-asian="variable" style:language-asian="pl" style:country-asian="P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8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5z0" style:family="text">
      <style:text-properties fo:font-style="normal" fo:font-weight="normal" style:letter-kerning="true" style:font-name-asian="Times New Roman" style:font-family-asian="'Times New Roman'" style:font-family-generic-asian="roman" style:font-pitch-asian="variable" style:font-style-asian="normal" style:font-weight-asian="normal" style:font-size-complex="10pt"/>
    </style:style>
    <style:style style:name="WW8Num5z1" style:family="text">
      <style:text-properties style:letter-kerning="true" style:font-name-asian="Times New Roman" style:font-family-asian="'Times New Roman'" style:font-family-generic-asian="roman" style:font-pitch-asian="variable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0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20z1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0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size-complex="10pt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9z0" style:family="text">
      <style:text-properties fo:font-weight="normal" style:font-weight-asian="normal" style:font-size-complex="10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1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88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6.738cm" fo:text-indent="-2.54cm" fo:margin-left="6.738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7.973cm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5z1" style:num-format="1" text:start-value="12" text:display-levels="2">
        <style:list-level-properties text:list-level-position-and-space-mode="label-alignment">
          <style:list-level-label-alignment text:label-followed-by="listtab" text:list-tab-stop-position="1.552cm" fo:text-indent="-0.953cm" fo:margin-left="1.552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6.738cm" fo:text-indent="-2.54cm" fo:margin-left="6.738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7.973cm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1:51:35.433000000</meta:creation-date>
    <dc:date>2018-01-25T07:45:49.686000000</dc:date>
    <meta:editing-duration>PT1H55M49S</meta:editing-duration>
    <meta:editing-cycles>12</meta:editing-cycles>
    <meta:generator>LibreOffice/5.2.6.2$Windows_x86 LibreOffice_project/a3100ed2409ebf1c212f5048fbe377c281438fdc</meta:generator>
    <meta:print-date>2018-01-22T12:39:43.482000000</meta:print-date>
    <meta:document-statistic meta:table-count="0" meta:image-count="0" meta:object-count="0" meta:page-count="9" meta:paragraph-count="275" meta:word-count="3481" meta:character-count="28864" meta:non-whitespace-character-count="25126"/>
  </office:meta>
</office:document-meta>
</file>