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3pt" style:font-size-asian="13pt" style:font-size-complex="13pt"/>
    </style:style>
    <style:style style:name="T1" style:family="text">
      <style:text-properties officeooo:rsid="000dee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1"/><text:span text:style-name="T1">Zawiercie, dnia 11.12.2020 r.</text:span></text:p>
      <text:p text:style-name="P1"/>
      <text:p text:style-name="P1"/>
      <text:p text:style-name="P1"/>
      <text:p text:style-name="P1"><text:s text:c="9"/><text:span text:style-name="T1">Zamawiający informuje, iż <text:s/>zaproszenie do składania ofert „Sukcesywna dostawa tlenu medycznego <text:s/>w butlach 2l,10l lub 11l”, dotyczy wyłącznie butli i tym samym w załączeniu zamieszcza poprawiony formularz ofertowo -cenowy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1T12:52:23.852000000</meta:creation-date>
    <meta:print-date>2020-12-11T12:56:46.319000000</meta:print-date>
    <dc:date>2020-12-11T12:57:33.637000000</dc:date>
    <meta:editing-duration>PT5M10S</meta:editing-duration>
    <meta:editing-cycles>1</meta:editing-cycles>
    <meta:generator>LibreOffice/5.1.4.2$Windows_x86 LibreOffice_project/f99d75f39f1c57ebdd7ffc5f42867c12031db97a</meta:generator>
    <meta:document-statistic meta:table-count="0" meta:image-count="0" meta:object-count="0" meta:page-count="1" meta:paragraph-count="2" meta:word-count="33" meta:character-count="370" meta:non-whitespace-character-count="217"/>
  </office:meta>
</office:document-meta>
</file>